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1.0208in"/>
    </style:style>
    <style:style style:name="TableColumn14" style:family="table-column">
      <style:table-column-properties style:column-width="0.8506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9194in"/>
    </style:style>
    <style:style style:name="TableColumn17" style:family="table-column">
      <style:table-column-properties style:column-width="0.925in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8805in"/>
    </style:style>
    <style:style style:name="Table11" style:family="table">
      <style:table-properties style:width="6.7819in" style:rel-width="101.64%" fo:margin-left="0in" table:align="left"/>
    </style:style>
    <style:style style:name="TableRow23" style:family="table-row">
      <style:table-row-properties style:min-row-height="0.4652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bottom="0.125in" fo:line-height="0.1666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1" style:family="table-row">
      <style:table-row-properties style:min-row-height="0.5902in" fo:keep-together="always"/>
    </style:style>
    <style:style style:name="P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3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0" style:family="table-row">
      <style:table-row-properties style:min-row-height="0.4722in" fo:keep-together="always"/>
    </style:style>
    <style:style style:name="P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6" style:family="table-row">
      <style:table-row-properties style:min-row-height="0.3937in" fo:keep-together="always"/>
    </style:style>
    <style:style style:name="P6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2" style:family="table-row">
      <style:table-row-properties style:min-row-height="0.3937in" fo:keep-together="always"/>
    </style:style>
    <style:style style:name="P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8" style:family="table-row">
      <style:table-row-properties style:min-row-height="0.3937in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5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1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3" style:family="table-row">
      <style:table-row-properties style:min-row-height="0.6298in" fo:keep-together="always"/>
    </style:style>
    <style:style style:name="P1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-0.02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1" style:family="table-row">
      <style:table-row-properties style:min-row-height="0.6298in" fo:keep-together="always"/>
    </style:style>
    <style:style style:name="P1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5" style:parent-style-name="內文" style:family="paragraph">
      <style:paragraph-properties fo:text-align="center" fo:line-height="90%" fo:margin-right="0.0826in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-0.02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9" style:parent-style-name="內文" style:family="paragraph">
      <style:paragraph-properties fo:text-align="justify" fo:margin-left="-0.02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2" style:family="table-row">
      <style:table-row-properties style:min-row-height="0.5902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65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5" style:family="table-row">
      <style:table-row-properties style:min-row-height="0.4722in" fo:keep-together="always"/>
    </style:style>
    <style:style style:name="P1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2" style:family="table-row">
      <style:table-row-properties style:min-row-height="0.3937in" fo:keep-together="always"/>
    </style:style>
    <style:style style:name="P1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8" style:family="table-row">
      <style:table-row-properties style:min-row-height="0.4722in" fo:keep-together="always"/>
    </style:style>
    <style:style style:name="P1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09" style:family="table-row">
      <style:table-row-properties style:min-row-height="0.4722in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1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23" style:family="table-row">
      <style:table-row-properties style:min-row-height="0.4416in" fo:keep-together="always"/>
    </style:style>
    <style:style style:name="P2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paragraph-properties fo:text-align="start" fo:line-height="90%" fo:margin-right="0.0826in"/>
    </style:style>
    <style:style style:name="T2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6" style:family="table-row">
      <style:table-row-properties style:min-row-height="0.4868in" fo:keep-together="always"/>
    </style:style>
    <style:style style:name="P2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72" style:family="table-row">
      <style:table-row-properties style:min-row-height="0.0138in" fo:keep-together="always"/>
    </style:style>
    <style:style style:name="P2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6" style:family="table-row">
      <style:table-row-properties style:min-row-height="0.8611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1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2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4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5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96" style:family="table-row">
      <style:table-row-properties style:min-row-height="0.4875in"/>
    </style:style>
    <style:style style:name="TableCell2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3" style:parent-style-name="內文" style:family="paragraph">
      <style:paragraph-properties style:line-break="normal" fo:text-align="end" fo:margin-right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P304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305" style:parent-style-name="內文" style:family="paragraph">
      <style:paragraph-properties fo:line-height="0.2361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12" style:family="table-column">
      <style:table-column-properties style:column-width="0.3277in" style:use-optimal-column-width="false"/>
    </style:style>
    <style:style style:name="TableColumn313" style:family="table-column">
      <style:table-column-properties style:column-width="0.9138in" style:use-optimal-column-width="false"/>
    </style:style>
    <style:style style:name="TableColumn314" style:family="table-column">
      <style:table-column-properties style:column-width="1.209in" style:use-optimal-column-width="false"/>
    </style:style>
    <style:style style:name="TableColumn315" style:family="table-column">
      <style:table-column-properties style:column-width="0.6888in" style:use-optimal-column-width="false"/>
    </style:style>
    <style:style style:name="TableColumn316" style:family="table-column">
      <style:table-column-properties style:column-width="0.9847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1.8701in" style:use-optimal-column-width="false"/>
    </style:style>
    <style:style style:name="Table311" style:family="table">
      <style:table-properties style:width="6.6833in" fo:margin-left="0in" table:align="left"/>
    </style:style>
    <style:style style:name="TableRow319" style:family="table-row">
      <style:table-row-properties style:min-row-height="0.5062in" style:use-optimal-row-height="false" fo:keep-together="always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36" style:family="table-row">
      <style:table-row-properties style:min-row-height="0.4277in" style:use-optimal-row-height="false" fo:keep-together="always"/>
    </style:style>
    <style:style style:name="P33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52" style:family="table-row">
      <style:table-row-properties style:min-row-height="0.3069in" style:use-optimal-row-height="false" fo:keep-together="always"/>
    </style:style>
    <style:style style:name="P35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-0.02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7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72" style:family="table-column">
      <style:table-column-properties style:column-width="0.3381in" style:use-optimal-column-width="false"/>
    </style:style>
    <style:style style:name="TableColumn373" style:family="table-column">
      <style:table-column-properties style:column-width="0.9138in" style:use-optimal-column-width="false"/>
    </style:style>
    <style:style style:name="TableColumn374" style:family="table-column">
      <style:table-column-properties style:column-width="1.209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Column376" style:family="table-column">
      <style:table-column-properties style:column-width="0.9847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Column378" style:family="table-column">
      <style:table-column-properties style:column-width="1.8701in" style:use-optimal-column-width="false"/>
    </style:style>
    <style:style style:name="Table371" style:family="table">
      <style:table-properties style:width="6.6937in" fo:margin-left="-0.0104in" table:align="left"/>
    </style:style>
    <style:style style:name="TableRow379" style:family="table-row">
      <style:table-row-properties style:min-row-height="0.4527in" style:use-optimal-row-height="false" fo:keep-together="always"/>
    </style:style>
    <style:style style:name="TableCell3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9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5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96" style:family="table-row">
      <style:table-row-properties style:min-row-height="0.3847in" style:use-optimal-row-height="false" fo:keep-together="always"/>
    </style:style>
    <style:style style:name="P39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05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408" style:family="table-row">
      <style:table-row-properties style:min-row-height="0.6326in" style:use-optimal-row-height="false" fo:keep-together="always"/>
    </style:style>
    <style:style style:name="P40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284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6" style:family="table-row">
      <style:table-row-properties style:min-row-height="0.0631in" style:use-optimal-row-height="false" fo:keep-together="always"/>
    </style:style>
    <style:style style:name="P43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40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42" style:family="table-column">
      <style:table-column-properties style:column-width="0.9368in" style:use-optimal-column-width="false"/>
    </style:style>
    <style:style style:name="TableColumn443" style:family="table-column">
      <style:table-column-properties style:column-width="1.4597in" style:use-optimal-column-width="false"/>
    </style:style>
    <style:style style:name="TableColumn444" style:family="table-column">
      <style:table-column-properties style:column-width="1.0493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0.4916in" style:use-optimal-column-width="false"/>
    </style:style>
    <style:style style:name="TableColumn447" style:family="table-column">
      <style:table-column-properties style:column-width="1.575in" style:use-optimal-column-width="false"/>
    </style:style>
    <style:style style:name="Table441" style:family="table">
      <style:table-properties style:width="6.6937in" fo:margin-left="-0.0104in" table:align="left"/>
    </style:style>
    <style:style style:name="TableRow448" style:family="table-row">
      <style:table-row-properties style:min-row-height="0.4333in" style:use-optimal-row-height="false"/>
    </style:style>
    <style:style style:name="TableCell4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61" style:family="table-row">
      <style:table-row-properties style:min-row-height="0.0784in"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P469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7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0" style:parent-style-name="內文" style:family="paragraph">
      <style:paragraph-properties fo:line-height="0.25i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48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7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8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9" style:parent-style-name="內文" style:family="paragraph">
      <style:paragraph-properties fo:break-before="page" fo:text-align="center" fo:margin-bottom="0.125in" fo:margin-left="0.1666in">
        <style:tab-stops/>
      </style:paragraph-properties>
      <style:text-properties fo:color="#000000"/>
    </style:style>
    <style:style style:name="TableColumn491" style:family="table-column">
      <style:table-column-properties style:column-width="0.6312in"/>
    </style:style>
    <style:style style:name="TableColumn492" style:family="table-column">
      <style:table-column-properties style:column-width="0.9437in"/>
    </style:style>
    <style:style style:name="TableColumn493" style:family="table-column">
      <style:table-column-properties style:column-width="0.4923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1.575in"/>
    </style:style>
    <style:style style:name="TableColumn496" style:family="table-column">
      <style:table-column-properties style:column-width="1.575in"/>
    </style:style>
    <style:style style:name="TableColumn497" style:family="table-column">
      <style:table-column-properties style:column-width="0.8256in"/>
    </style:style>
    <style:style style:name="Table490" style:family="table">
      <style:table-properties style:width="6.7319in" fo:margin-left="-0.0034in" table:align="left"/>
    </style:style>
    <style:style style:name="TableRow498" style:family="table-row">
      <style:table-row-properties style:min-row-height="0.5645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501" style:family="table-row">
      <style:table-row-properties style:min-row-height="0.4666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5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5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5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5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520" style:family="table-row">
      <style:table-row-properties style:min-row-height="0.4666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527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538" style:family="table-row">
      <style:table-row-properties style:min-row-height="0.4666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557" style:family="table-row">
      <style:table-row-properties style:min-row-height="3.7638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125in" fo:line-height="0.4444in" fo:margin-left="0.0763in" fo:margin-right="0.1201in" fo:text-indent="0.3944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9" style:parent-style-name="內文" style:family="paragraph">
      <style:paragraph-properties fo:text-align="justify" fo:margin-top="0.125in" fo:line-height="0.4166in"/>
      <style:text-properties style:font-name="Times New Roman" style:font-name-asian="標楷體" style:font-name-complex="Times New Roman" fo:font-size="14pt" style:font-size-asian="14pt"/>
    </style:style>
    <style:style style:name="P58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581" style:parent-style-name="內文" style:family="paragraph">
      <style:paragraph-properties fo:line-height="0.4166in"/>
    </style:style>
    <style:style style:name="T582" style:parent-style-name="預設段落字型" style:family="text">
      <style:text-properties style:font-name="Times New Roman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84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P585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586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587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588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589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590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591" style:parent-style-name="內文" style:family="paragraph">
      <style:paragraph-properties fo:text-align="center" fo:line-height="0.4166in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93" style:parent-style-name="內文" style:family="paragraph">
      <style:paragraph-properties fo:text-align="center" fo:margin-bottom="0.125in" fo:margin-left="0.1666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大學</text:span><text:span text:style-name="T5">適用</text:span><text:span text:style-name="T6">性別平等工作法</text:span><text:span text:style-name="T7">之</text:span><text:span text:style-name="T8"><draw:frame draw:z-index="251673605" draw:id="id0" draw:style-name="a0" draw:name="文字方塊 2" text:anchor-type="paragraph" svg:x="-2.00417in" svg:y="-0.04236in" svg:width="1.06875in" svg:height="0.35833in" style:rel-width="scale" style:rel-height="scale"><draw:text-box><text:p text:style-name="P9"/></draw:text-box><svg:title/><svg:desc/></draw:frame></text:span><text:span text:style-name="T10">職場性騷擾事件申訴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><text:bookmark-start text:name="_Hlk151559331"/><text:span text:style-name="T26">申訴人</text:span><text:span text:style-name="T27">資料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□男 <text:s/>□女</text:p>
            <text:p text:style-name="P36">□其他</text:p>
          </table:table-cell>
          <table:table-cell table:style-name="TableCell37">
            <text:p text:style-name="P38">出生年月日</text:p>
          </table:table-cell>
          <table:table-cell table:style-name="TableCell39" table:number-columns-spanned="5">
            <text:p text:style-name="P40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統一編號（或護照號碼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服務機關</text:p>
            <text:p text:style-name="P53">（單位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別</text:p>
          </table:table-cell>
          <table:table-cell table:style-name="TableCell64" table:number-columns-spanned="9">
            <text:p text:style-name="P65">□教育人員<text:s/>□公務人員<text:s/>□校聘人員<text:s/>□工友（含技工、駕駛）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職務別</text:p>
          </table:table-cell>
          <table:table-cell table:style-name="TableCell70" table:number-columns-spanned="9">
            <text:p text:style-name="P71">□機關/學校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心障礙別</text:p>
          </table:table-cell>
          <table:table-cell table:style-name="TableCell76" table:number-columns-spanned="9">
            <text:p text:style-name="P77">□身心障礙者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與被申訴人</text:p>
            <text:p text:style-name="P82">關係</text:p>
          </table:table-cell>
          <table:table-cell table:style-name="TableCell83" table:number-columns-spanned="9">
            <text:p text:style-name="P84">1、□同事業單位<text:s/>□不同事業單位（共同作業）<text:s/>□不同事業單位（業務往來）</text:p>
            <text:p text:style-name="P85"><text:span text:style-name="T86">2</text:span><text:span text:style-name="T87">、</text:span><text:span text:style-name="T88">□</text:span><text:span text:style-name="T89">權勢</text:span><text:span text:style-name="T90">（最高負責人與職員／上司與下屬）</text:span><text:span text:style-name="T91">□</text:span><text:span text:style-name="T92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籍別</text:p>
          </table:table-cell>
          <table:table-cell table:style-name="TableCell97" table:number-columns-spanned="9">
            <text:p text:style-name="P98"><text:span text:style-name="T99">□</text:span><text:span text:style-name="T100">本國籍</text:span><text:span text:style-name="T101">（一般）</text:span><text:span text:style-name="T102"><text:s/>□</text:span><text:span text:style-name="T103">本國籍</text:span><text:span text:style-name="T104">（</text:span><text:span text:style-name="T105">原住民</text:span><text:span text:style-name="T106">）</text:span><text:span text:style-name="T107"><text:s/></text:span><text:span text:style-name="T108"><text:s/></text:span><text:span text:style-name="T109">□</text:span><text:span text:style-name="T110">本國籍</text:span><text:span text:style-name="T111">（新住民，經歸化程序取得臺灣身分證者）</text:span></text:p>
            <text:p text:style-name="P112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住（居）所</text:p>
          </table:table-cell>
          <table:table-cell table:style-name="TableCell117" table:number-columns-spanned="9">
            <text:p text:style-name="P118"><text:span text:style-name="T119"><text:s/>　　</text:span><text:span text:style-name="T120">縣市</text:span><text:span text:style-name="T121">　　</text:span><text:span text:style-name="T122">鄉鎮市區</text:span><text:span text:style-name="T123"><text:s text:c="4"/></text:span><text:span text:style-name="T124">村里</text:span><text:span text:style-name="T125">　 <text:s/>　</text:span><text:span text:style-name="T126">路街</text:span><text:span text:style-name="T127">　 　　</text:span><text:span text:style-name="T128">段巷</text:span><text:span text:style-name="T129">　 　　</text:span><text:span text:style-name="T13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公文送達</text:p>
            <text:p text:style-name="P135"><text:span text:style-name="T136">(</text:span><text:span text:style-name="T137">寄送</text:span><text:span text:style-name="T138">)</text:span><text:span text:style-name="T139">地址</text:span></text:p>
          </table:table-cell>
          <table:table-cell table:style-name="TableCell140" table:number-columns-spanned="9">
            <text:p text:style-name="P141"><text:span text:style-name="T142">□</text:span><text:span text:style-name="T143">同住居所地址</text:span><text:span text:style-name="T144">□</text:span><text:span text:style-name="T145">另列如下</text:span><text:span text:style-name="T146">（</text:span><text:span text:style-name="T147">請勿填寫郵政信箱</text:span><text:span text:style-name="T148">）</text:span></text:p>
            <text:p text:style-name="P149"><text:span text:style-name="T150"><text:s/>　　</text:span><text:span text:style-name="T151">縣市</text:span><text:span text:style-name="T152">　　</text:span><text:span text:style-name="T153">鄉鎮市區</text:span><text:span text:style-name="T154"><text:s text:c="4"/></text:span><text:span text:style-name="T155">村里</text:span><text:span text:style-name="T156">　 <text:s/>　</text:span><text:span text:style-name="T157">路街</text:span><text:span text:style-name="T158">　 　　</text:span><text:span text:style-name="T159">段巷</text:span><text:span text:style-name="T160">　 　　</text:span><text:span text:style-name="T16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8">
            <text:p text:style-name="P164">申訴事實內容</text:p>
            <text:p text:style-name="P165"/>
          </table:table-cell>
          <table:table-cell table:style-name="TableCell166">
            <text:p text:style-name="P167">被申訴人</text:p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性別</text:p>
          </table:table-cell>
          <table:table-cell table:style-name="TableCell173">
            <text:p text:style-name="P174">□男　□女</text:p>
            <text:p text:style-name="P175">□其他</text:p>
          </table:table-cell>
          <table:table-cell table:style-name="TableCell176">
            <text:p text:style-name="P177">服務機關</text:p>
            <text:p text:style-name="P178">（單位）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身分別</text:p>
          </table:table-cell>
          <table:table-cell table:style-name="TableCell189" table:number-columns-spanned="9">
            <text:p text:style-name="P190">□公務人員□教育人員□軍職人員 □聘僱人員</text:p>
            <text:p text:style-name="P191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職務別</text:p>
          </table:table-cell>
          <table:table-cell table:style-name="TableCell196" table:number-columns-spanned="9">
            <text:p text:style-name="P197">□機關/學校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事件發生</text:p>
            <text:p text:style-name="P202">時間</text:p>
          </table:table-cell>
          <table:table-cell table:style-name="TableCell203" table:number-columns-spanned="9"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事件</text:span><text:span text:style-name="T214">知悉</text:span></text:p>
            <text:p text:style-name="P215">時間</text:p>
          </table:table-cell>
          <table:table-cell table:style-name="TableCell216" table:number-columns-spanned="9">
            <text:p text:style-name="P217">□同事件發生時間□另列如下</text:p>
            <text:p text:style-name="P218"><text:span text:style-name="T219">　　　年　　　月　　　日　　</text:span><text:span text:style-name="T220">□上午□下午</text:span><text:span text:style-name="T221">　　　　</text:span><text:span text:style-name="T22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事件發生</text:p>
            <text:p text:style-name="P227"><text:span text:style-name="T228">地點</text:span></text:p>
          </table:table-cell>
          <table:table-cell table:style-name="TableCell229" table:number-columns-spanned="9">
            <text:p text:style-name="P230"><text:span text:style-name="T231">□</text:span><text:span text:style-name="T232">辦公場所<text:s/></text:span><text:span text:style-name="T233">□</text:span><text:span text:style-name="T234">非辦公場所</text:span><text:span text:style-name="T235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申訴類別</text:p>
          </table:table-cell>
          <table:table-cell table:style-name="TableCell240" table:number-columns-spanned="9">
            <text:p text:style-name="P241"><text:span text:style-name="T242">□</text:span><text:span text:style-name="T243">敵意式性騷擾</text:span><text:span text:style-name="T244">（第</text:span><text:span text:style-name="T245">12</text:span><text:span text:style-name="T246">條第</text:span><text:span text:style-name="T247">1</text:span><text:span text:style-name="T248">項第</text:span><text:span text:style-name="T249">1</text:span><text:span text:style-name="T250">款）</text:span><text:span text:style-name="T251">□</text:span><text:span text:style-name="T252">交換式性騷擾（第</text:span><text:span text:style-name="T253">12</text:span><text:span text:style-name="T254">條第</text:span><text:span text:style-name="T255">1</text:span><text:span text:style-name="T256">項第</text:span><text:span text:style-name="T257">2</text:span><text:span text:style-name="T258">款）</text:span></text:p>
            <text:p text:style-name="P259"><text:span text:style-name="T260">□</text:span><text:span text:style-name="T261">權勢型性騷擾（第</text:span><text:span text:style-name="T262">12</text:span><text:span text:style-name="T263">條第</text:span><text:span text:style-name="T264">2</text:span><text:span text:style-name="T265">項）</text:span><text:span text:style-name="T266">□</text:span><text:span text:style-name="T267">非工作時間性騷擾（第</text:span><text:span text:style-name="T268">12</text:span><text:span text:style-name="T269">條第</text:span><text:span text:style-name="T270">3</text:span><text:span text:style-name="T271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事件發生過程</text:p>
          </table:table-cell>
          <table:table-cell table:style-name="TableCell276" table:number-columns-spanned="9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>
            <text:p text:style-name="P288">相關證據</text:p>
          </table:table-cell>
          <table:table-cell table:style-name="TableCell289" table:number-columns-spanned="10">
            <text:p text:style-name="P290">附件1：</text:p>
            <text:p text:style-name="P291">附件2：</text:p>
            <text:p text:style-name="P292"/>
            <text:p text:style-name="P293"/>
            <text:p text:style-name="P294"/>
            <text:p text:style-name="P29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（上述紀錄業經申訴人確認其內容無誤）</text:p>
            <text:p text:style-name="P299"/>
            <text:p text:style-name="P300">申訴人（法定代理人或委任代理人）簽名或蓋章：　　　　　　　　　</text:p>
            <text:p text:style-name="P301"/>
            <text:p text:style-name="P302"/>
            <text:p text:style-name="P303">申訴日期：　<text:s/>　年　<text:s/>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bookmark-end text:name="_Hlk151559331"/>法定代理人資料表（無者免填）</text:p>
      <text:p text:style-name="P305"><text:span text:style-name="T306">（依行政程序法第</text:span><text:span text:style-name="T307">22</text:span><text:span text:style-name="T308">條規定，未滿</text:span><text:span text:style-name="T309">18</text:span><text:span text:style-name="T310">歲者之性騷擾申訴，應由其法定代理人提出。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3">
            <text:p text:style-name="P321">法定代理人資料表</text:p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性別</text:p>
          </table:table-cell>
          <table:table-cell table:style-name="TableCell328">
            <text:p text:style-name="P329">□男　□女</text:p>
            <text:p text:style-name="P330">□其他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　　年　　　月　　　日</text:p>
            <text:p text:style-name="P335">（ <text:s/>　歲）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身分證統一編號（或護照號碼）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與申訴人之關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聯絡</text:p>
            <text:p text:style-name="P349">電話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住（居）所</text:p>
          </table:table-cell>
          <table:table-cell table:style-name="TableCell356" table:number-columns-spanned="5">
            <text:p text:style-name="P357"><text:span text:style-name="T358"><text:s text:c="3"/></text:span><text:span text:style-name="T359">縣市</text:span><text:span text:style-name="T360">　　</text:span><text:span text:style-name="T361">鄉鎮市區</text:span><text:span text:style-name="T362"><text:s text:c="3"/></text:span><text:span text:style-name="T363">村里</text:span><text:span text:style-name="T364">　 <text:s/>　</text:span><text:span text:style-name="T365">路街</text:span><text:span text:style-name="T366">　 　　</text:span><text:span text:style-name="T367">段巷</text:span><text:span text:style-name="T368">　 　　</text:span><text:span text:style-name="T36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0">委任代理人資料表（無者免填）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4">
            <text:p text:style-name="P381">委任代理人資料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性別</text:p>
          </table:table-cell>
          <table:table-cell table:style-name="TableCell388">
            <text:p text:style-name="P389">□男　□女</text:p>
            <text:p text:style-name="P390">□其他</text:p>
          </table:table-cell>
          <table:table-cell table:style-name="TableCell391">
            <text:p text:style-name="P392">出生年月日</text:p>
          </table:table-cell>
          <table:table-cell table:style-name="TableCell393">
            <text:p text:style-name="P394">　　年　　　月　　　日</text:p>
            <text:p text:style-name="P395">（　　<text:s/>歲）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身分證統一編號（或護照號碼）</text:span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聯絡</text:p>
            <text:p text:style-name="P405">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住（居）所</text:p>
          </table:table-cell>
          <table:table-cell table:style-name="TableCell412" table:number-columns-spanned="5">
            <text:p text:style-name="P413"><text:span text:style-name="T414"><text:s text:c="3"/></text:span><text:span text:style-name="T415">縣市</text:span><text:span text:style-name="T416">　　</text:span><text:span text:style-name="T417">鄉鎮市區</text:span><text:span text:style-name="T418"><text:s text:c="3"/></text:span><text:span text:style-name="T419">村里</text:span><text:span text:style-name="T420">　</text:span><text:span text:style-name="T421"><text:s text:c="2"/></text:span><text:span text:style-name="T422">　</text:span><text:span text:style-name="T423">路街</text:span><text:span text:style-name="T424">　</text:span><text:span text:style-name="T425"><text:s/></text:span><text:span text:style-name="T426">　　</text:span><text:span text:style-name="T427">段巷</text:span><text:span text:style-name="T428">　</text:span><text:span text:style-name="T429"><text:s/></text:span><text:span text:style-name="T430">　　</text:span><text:span text:style-name="T431">弄　　</text:span><text:span text:style-name="T432"><text:s/></text:span><text:span text:style-name="T433">　號　　</text:span><text:span text:style-name="T434"><text:s/></text:span><text:span text:style-name="T43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>
            <text:p text:style-name="P4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>受理人員資料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受理機關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受理人員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職稱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聯絡電話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接獲申訴</text:p>
            <text:p text:style-name="P469">時間</text:p>
          </table:table-cell>
          <table:table-cell table:style-name="TableCell470" table:number-columns-spanned="3">
            <text:p text:style-name="內文"><text:span text:style-name="T471">　　年　　月　　日　</text:span><text:span text:style-name="T472">□</text:span><text:span text:style-name="T473">上午</text:span><text:span text:style-name="T474">□</text:span><text:span text:style-name="T475">下</text:span><text:span text:style-name="T476">午</text:span><text:span text:style-name="T477">　　</text:span><text:span text:style-name="T478">時　　分</text:span></text:p>
          </table:table-cell>
          <table:covered-table-cell/>
          <table:covered-table-cell/>
        </table:table-row>
      </table:table>
      <text:p text:style-name="P479">備註：</text:p>
      <text:list text:style-name="LFO42" text:continue-numbering="true">
        <text:list-item>
          <text:p text:style-name="P480"><text:span text:style-name="T481">本申訴書填寫完畢後，應影印</text:span><text:span text:style-name="T482">1</text:span><text:span text:style-name="T483">份予</text:span><text:span text:style-name="T484">申訴人</text:span><text:span text:style-name="T485">留存。</text:span></text:p>
        </text:list-item>
        <text:list-item>
          <text:p text:style-name="P486">事實發生過程及相關證據如不敷書寫，請另自行以紙張書寫。</text:p>
        </text:list-item>
        <text:list-item>
          <text:p text:style-name="P487">機關應於接獲申訴2個月內完成調查；必要時，得延長1個月，並應通知當事人。</text:p>
        </text:list-item>
        <text:list-item>
          <text:p text:style-name="P488">本申訴書所載當事人相關資料，除有調查之必要或基於公共安全之考量者外，應予保密。</text:p>
        </text:list-item>
      </text:list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7">
            <text:soft-page-break/>
            <text:p text:style-name="P500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稱謂</text:p>
          </table:table-cell>
          <table:table-cell table:style-name="TableCell504">
            <text:p text:style-name="P505">姓名</text:p>
            <text:p text:style-name="P506">（或名稱）</text:p>
          </table:table-cell>
          <table:table-cell table:style-name="TableCell507">
            <text:p text:style-name="P508">性別</text:p>
          </table:table-cell>
          <table:table-cell table:style-name="TableCell509">
            <text:p text:style-name="P510">出生</text:p>
            <text:p text:style-name="P511">年月日</text:p>
          </table:table-cell>
          <table:table-cell table:style-name="TableCell512">
            <text:p text:style-name="P513">身分證統一編號</text:p>
            <text:p text:style-name="P514">（或護照號碼）</text:p>
          </table:table-cell>
          <table:table-cell table:style-name="TableCell515">
            <text:p text:style-name="P516">住居所或居所</text:p>
            <text:p text:style-name="P517">（事務所或營業所）</text:p>
          </table:table-cell>
          <table:table-cell table:style-name="TableCell518">
            <text:p text:style-name="P519">聯絡電話</text:p>
          </table:table-cell>
        </table:table-row>
        <table:table-row table:style-name="TableRow520">
          <table:table-cell table:style-name="TableCell521">
            <text:p text:style-name="P522">委</text:p>
            <text:p text:style-name="P523">任</text:p>
            <text:p text:style-name="P524">人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委</text:p>
            <text:p text:style-name="P541">任</text:p>
            <text:p text:style-name="P542">代</text:p>
            <text:p text:style-name="P543">理</text:p>
            <text:p text:style-name="P544">人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><text:span text:style-name="T560">茲因與</text:span><text:span text:style-name="T561"><text:s text:c="8"/></text:span><text:span text:style-name="T562"><text:s text:c="3"/></text:span><text:span text:style-name="T563">　<text:s/></text:span><text:span text:style-name="T564"><text:s text:c="7"/></text:span><text:span text:style-name="T565"><text:s text:c="3"/></text:span><text:span text:style-name="T566">間性騷擾</text:span><text:span text:style-name="T567">申訴</text:span><text:span text:style-name="T568">事件，委任</text:span><text:span text:style-name="T569"><text:s text:c="8"/></text:span><text:span text:style-name="T570"><text:s text:c="3"/></text:span><text:span text:style-name="T571">　<text:s/></text:span><text:span text:style-name="T572"><text:s text:c="7"/></text:span><text:span text:style-name="T573"><text:s text:c="3"/></text:span><text:span text:style-name="T574">為代理人，就本事件（詳申</text:span><text:span text:style-name="T575">訴</text:span><text:span text:style-name="T576">書）有代為一切申訴行為之代理權，並有</text:span><text:span text:style-name="T577">／但無（請擇一）</text:span><text:span text:style-name="T578">撤回或委任複代理人之特別代理權。</text:span></text:p>
            <text:p text:style-name="P579"/>
            <text:p text:style-name="P580">此致</text:p>
            <text:p text:style-name="P581"><text:span text:style-name="T582"><text:s text:c="6"/></text:span><text:span text:style-name="T583">（機關名稱）</text:span></text:p>
            <text:p text:style-name="P584"/>
            <text:p text:style-name="P585">　　　　　　　　　　<text:s text:c="4"/>委任人：<text:s text:c="22"/>（簽名或蓋章）</text:p>
            <text:p text:style-name="P586">　　　　　　　　　　</text:p>
            <text:p text:style-name="P587"/>
            <text:p text:style-name="P588">　　　　　　　　　　<text:s/>委任代理人：<text:s text:c="18"/>（簽名或蓋章）</text:p>
            <text:p text:style-name="P589"/>
            <text:p text:style-name="P590"/>
            <text:p text:style-name="P591"><text:span text:style-name="T592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楊淑庭</dc:creator>
    <meta:creation-date>2025-05-13T07:47:00Z</meta:creation-date>
    <dc:date>2025-05-13T07:47:00Z</dc:date>
    <meta:print-date>2024-04-29T04:14:00Z</meta:print-date>
    <meta:template xlink:href="Normal" xlink:type="simple"/>
    <meta:editing-cycles>2</meta:editing-cycles>
    <meta:editing-duration>PT0S</meta:editing-duration>
    <meta:user-defined meta:name="Base Target">_top</meta:user-defined>
    <meta:document-statistic meta:page-count="3" meta:paragraph-count="8" meta:word-count="903" meta:character-count="1835" meta:row-count="33" meta:non-whitespace-character-count="940"/>
  </office:meta>
</office:document-meta>
</file>