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77in" fo:line-height="0.3333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2.1798in"/>
    </style:style>
    <style:style style:name="TableColumn13" style:family="table-column">
      <style:table-column-properties style:column-width="1.0944in"/>
    </style:style>
    <style:style style:name="TableColumn14" style:family="table-column">
      <style:table-column-properties style:column-width="2.9611in"/>
    </style:style>
    <style:style style:name="Table10" style:family="table">
      <style:table-properties style:width="7.3916in" style:rel-width="100%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3548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left="0.2326in" fo:text-indent="-0.232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text-align="justify" fo:line-height="0.2777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margin-left="0.2284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start" fo:line-height="0.2222in" fo:margin-left="0.2305in" fo:text-indent="-0.2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left="0.2326in" fo:text-indent="-0.232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2777in" fo:margin-left="0.2284in" fo:text-indent="-0.2284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start" fo:line-height="0.2222in" fo:margin-left="0.2305in" fo:text-indent="-0.2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line-height="0.2777in" fo:margin-left="0.2284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2777in" fo:margin-left="0.22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text-align="start" fo:line-height="0.2222in" fo:margin-left="0.2305in" fo:text-indent="-0.2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line-height="0.2777in" fo:margin-left="0.2284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2777in" fo:margin-left="0.22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9201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84" style:parent-style-name="內文" style:list-style-name="LFO2" style:family="paragraph">
      <style:paragraph-properties fo:line-height="0.2777in" fo:margin-left="0.3763in" fo:text-indent="-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list-style-name="LFO2" style:family="paragraph">
      <style:paragraph-properties fo:line-height="0.2777in" fo:margin-left="0.3763in" fo:text-indent="-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86" style:parent-style-name="內文" style:list-style-name="LFO2" style:family="paragraph">
      <style:paragraph-properties fo:line-height="0.2777in" fo:margin-left="0.3763in" fo:text-indent="-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line-height="0.2777in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end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灣大學教職員</text:span><text:span text:style-name="T6">非育嬰留職停薪</text:span><text:span text:style-name="T7">期間</text:span></text:p>
      <text:p text:style-name="P8">全民健保選擇繼續參加、轉出申請書</text:p>
      <text:p text:style-name="P9"><text:s text:c="40"/><text:s text:c="6"/><text:s/><text:s text:c="4"/>填表日期：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2"/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員工編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單 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停薪期間</text:p>
          </table:table-cell>
          <table:table-cell table:style-name="TableCell40" table:number-columns-spanned="3">
            <text:p text:style-name="P41">自<text:s text:c="3"/>　年<text:s/>　<text:s text:c="2"/>月<text:s text:c="2"/>　<text:s/>日起至<text:s/>　<text:s text:c="2"/>年<text:s text:c="2"/>　<text:s/>月<text:s text:c="2"/>　<text:s/>日止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本 <text:s text:c="2"/>人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繼續參加：應自行負擔之健保費，請持繳費單至出納組繳納，可選擇一次繳清或按月繳納。</text:p>
              </text:list-item>
            </text:list>
            <text:p text:style-name="P47">如在國外有就醫時，請填寫「全民健康保險緊急傷病自墊醫療費用核退申請書」送至健保局辦理核退，請於就醫之日起六個月內申請，需檢附證件如下：</text:p>
            <text:p text:style-name="P48"><text:s text:c="3"/>1、費用收據正本及費用明細表</text:p>
            <text:p text:style-name="P49"><text:s text:c="3"/>2、診斷書或病歷相關資料(以上證明文件如非中、英文，請檢附翻譯本)</text:p>
            <text:p text:style-name="P50"><text:s text:c="3"/>3、當次出入境證明文件影本乙份(護照貼有照片及中華民國出、入境章戳)</text:p>
            <text:p text:style-name="P51"><text:span text:style-name="T52"><text:s text:c="3"/>4、未入境者，請填寫委託書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list text:style-name="LFO1" text:continue-numbering="true">
              <text:list-item>
                <text:p text:style-name="P56">轉出：請持健保轉出單至適保單位辦理加保。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眷 <text:s text:c="2"/>屬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<text:span text:style-name="T62">本人無眷屬於本校參加健保。</text:span></text:p>
              </text:list-item>
            </text:list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list text:style-name="LFO1" text:continue-numbering="true">
              <text:list-item>
                <text:p text:style-name="P66"><text:span text:style-name="T67">繼續參</text:span><text:span text:style-name="T68">加。</text:span></text:p>
              </text:list-item>
            </text:list>
            <text:p text:style-name="P69"><text:span text:style-name="T70">姓名：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list text:style-name="LFO1" text:continue-numbering="true">
              <text:list-item>
                <text:p text:style-name="P74"><text:span text:style-name="T75">轉出</text:span><text:span text:style-name="T76">。</text:span></text:p>
              </text:list-item>
            </text:list>
            <text:p text:style-name="P77"><text:span text:style-name="T78">姓名：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備<text:s text:c="3"/>註</text:p>
          </table:table-cell>
          <table:table-cell table:style-name="TableCell82" table:number-columns-spanned="3">
            <text:p text:style-name="P83">本表填妥後請至各人事單位辦理：</text:p>
            <text:list text:style-name="LFO2" text:continue-numbering="true">
              <text:list-item>
                <text:p text:style-name="P84">校總區請至人事室退撫保險組。</text:p>
              </text:list-item>
              <text:list-item>
                <text:p text:style-name="P85">醫學院、公共衛生學院請至醫學院人事組辦理。</text:p>
              </text:list-item>
              <text:list-item>
                <text:p text:style-name="P86">重點科技學院及國際政經學院請洽兼辦人事人員辦理。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請人簽章</text:p>
          </table:table-cell>
          <table:table-cell table:style-name="TableCell90">
            <text:p text:style-name="P91"/>
          </table:table-cell>
          <table:table-cell table:style-name="TableCell92">
            <text:p text:style-name="P93">申請人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 <text:s/>絡 <text:s/>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聯絡人電話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34004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5-02-10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轉　　出</dc:title>
    <dc:description/>
    <dc:subject/>
    <meta:initial-creator>user</meta:initial-creator>
    <dc:creator>Michelle Chen</dc:creator>
    <meta:creation-date>2025-02-18T06:19:00Z</meta:creation-date>
    <dc:date>2025-02-18T06:19:00Z</dc:date>
    <meta:print-date>2025-02-18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