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2.0347in" style:use-optimal-column-width="false"/>
    </style:style>
    <style:style style:name="TableColumn8" style:family="table-column">
      <style:table-column-properties style:column-width="0.52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1" style:family="table" style:master-page-name="MPF0">
      <style:table-properties style:width="7.4777in" fo:margin-left="0in" table:align="center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text-position="super 50%" style:font-size-complex="12pt"/>
    </style:style>
    <style:style style:name="T61" style:parent-style-name="預設段落字型" style:family="text">
      <style:text-properties style:font-name="標楷體" style:font-name-asian="標楷體" style:text-position="super 50%" style:font-size-complex="12pt"/>
    </style:style>
    <style:style style:name="TableRow62" style:family="table-row">
      <style:table-row-properties style:min-row-height="0.03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131in" fo:margin-right="-0.075in" fo:text-indent="-0.06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2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7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7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8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9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1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3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4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6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7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7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4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29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305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6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7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8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09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10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11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12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13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314" style:parent-style-name="預設段落字型" style:family="text">
      <style:text-properties style:font-name="Times New Roman" style:font-name-asian="標楷體" fo:color="#000080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2.86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125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ableRow378" style:family="table-row">
      <style:table-row-properties style:min-row-height="0.520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8604in" style:use-optimal-row-height="false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3" style:parent-style-name="內文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  <style:style style:name="P394" style:parent-style-name="清單段落" style:list-style-name="LFO1" style:family="paragraph">
      <style:paragraph-properties fo:line-height="0.2222in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1" style:parent-style-name="清單段落" style:list-style-name="LFO1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  <style:style style:name="P412" style:parent-style-name="清單段落" style:list-style-name="LFO2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  <style:style style:name="P413" style:parent-style-name="清單段落" style:list-style-name="LFO2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  <style:style style:name="P414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 fo:hyphenate="true"/>
    </style:style>
    <style:style style:name="TableColumn416" style:family="table-column">
      <style:table-column-properties style:column-width="0.4888in" style:use-optimal-column-width="false"/>
    </style:style>
    <style:style style:name="TableColumn417" style:family="table-column">
      <style:table-column-properties style:column-width="1.9687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2.4604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1.575in" style:use-optimal-column-width="false"/>
    </style:style>
    <style:style style:name="Table415" style:family="table">
      <style:table-properties style:width="7.4777in" fo:margin-left="0in" table:align="center"/>
    </style:style>
    <style:style style:name="TableRow422" style:family="table-row">
      <style:table-row-properties style:min-row-height="0.590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0.113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458" style:family="table-row">
      <style:table-row-properties style:min-row-height="0.1131in" style:use-optimal-row-height="false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465" style:family="table-row">
      <style:table-row-properties style:min-row-height="0.113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474" style:family="table-row">
      <style:table-row-properties style:min-row-height="0.1131in" style:use-optimal-row-height="false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481" style:family="table-row">
      <style:table-row-properties style:min-row-height="0.113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490" style:family="table-row">
      <style:table-row-properties style:min-row-height="0.1131in" style:use-optimal-row-height="false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497" style:family="table-row">
      <style:table-row-properties style:min-row-height="0.113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06" style:family="table-row">
      <style:table-row-properties style:min-row-height="0.1131in" style:use-optimal-row-height="false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13" style:family="table-row">
      <style:table-row-properties style:min-row-height="0.1131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22" style:family="table-row">
      <style:table-row-properties style:min-row-height="0.1131in" style:use-optimal-row-height="false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29" style:family="table-row">
      <style:table-row-properties style:min-row-height="0.113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38" style:family="table-row">
      <style:table-row-properties style:min-row-height="0.1131in" style:use-optimal-row-height="false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45" style:family="table-row">
      <style:table-row-properties style:min-row-height="0.113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54" style:family="table-row">
      <style:table-row-properties style:min-row-height="0.1131in" style:use-optimal-row-height="false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5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61" style:family="table-row">
      <style:table-row-properties style:min-row-height="0.113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70" style:family="table-row">
      <style:table-row-properties style:min-row-height="0.1131in" style:use-optimal-row-height="false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77" style:family="table-row">
      <style:table-row-properties style:min-row-height="0.113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86" style:family="table-row">
      <style:table-row-properties style:min-row-height="0.1131in" style:use-optimal-row-height="false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93" style:family="table-row">
      <style:table-row-properties style:min-row-height="0.1131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02" style:family="table-row">
      <style:table-row-properties style:min-row-height="0.1131in" style:use-optimal-row-height="false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09" style:family="table-row">
      <style:table-row-properties style:min-row-height="0.113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18" style:family="table-row">
      <style:table-row-properties style:min-row-height="0.1131in" style:use-optimal-row-height="false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25" style:family="table-row">
      <style:table-row-properties style:min-row-height="0.113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34" style:family="table-row">
      <style:table-row-properties style:min-row-height="0.1131in" style:use-optimal-row-height="false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41" style:family="table-row">
      <style:table-row-properties style:min-row-height="0.1131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50" style:family="table-row">
      <style:table-row-properties style:min-row-height="0.1131in" style:use-optimal-row-height="false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57" style:family="table-row">
      <style:table-row-properties style:min-row-height="0.113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66" style:family="table-row">
      <style:table-row-properties style:min-row-height="0.1131in" style:use-optimal-row-height="false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73" style:family="table-row">
      <style:table-row-properties style:min-row-height="0.113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82" style:family="table-row">
      <style:table-row-properties style:min-row-height="0.1131in" style:use-optimal-row-height="false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89" style:family="table-row">
      <style:table-row-properties style:min-row-height="0.1131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98" style:family="table-row">
      <style:table-row-properties style:min-row-height="0.1131in" style:use-optimal-row-height="false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0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705" style:family="table-row">
      <style:table-row-properties style:min-row-height="0.1131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714" style:family="table-row">
      <style:table-row-properties style:min-row-height="0.1131in" style:use-optimal-row-height="false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1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721" style:family="table-row">
      <style:table-row-properties style:min-row-height="0.113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P724" style:parent-style-name="內文" style:family="paragraph">
      <style:paragraph-properties fo:line-height="0.2222in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級</text:p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二級</text:p>
            <text:p text:style-name="P33">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填報</text:p>
            <text:p text:style-name="P38">日期</text:p>
          </table:table-cell>
          <table:table-cell table:style-name="TableCell39">
            <text:p text:style-name="P40">　年　月　日</text:p>
          </table:table-cell>
        </table:table-row>
        <table:table-row table:style-name="TableRow41">
          <table:table-cell table:style-name="TableCell42" table:number-columns-spanned="9">
            <text:p text:style-name="P43"><text:span text:style-name="T44">一、申請</text:span><text:span text:style-name="T45">一學期</text:span><text:span text:style-name="T46">休假研究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教師姓名</text:p>
          </table:table-cell>
          <table:table-cell table:style-name="TableCell52">
            <text:p text:style-name="P53">職稱</text:p>
          </table:table-cell>
          <table:table-cell table:style-name="TableCell54" table:number-columns-spanned="5">
            <text:p text:style-name="P55">休假研究期間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最近一次</text:p>
            <text:p text:style-name="P58"><text:span text:style-name="T59">評鑑情形</text:span><text:span text:style-name="T60">註</text:span><text:span text:style-name="T61">1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>□教授<text:s/>□副教授</text:p>
          </table:table-cell>
          <table:table-cell table:style-name="TableCell69" table:number-columns-spanned="5">
            <text:p text:style-name="P70"><text:span text:style-name="T71">□</text:span><text:span text:style-name="T72">114</text:span><text:span text:style-name="T73">年</text:span><text:span text:style-name="T74">8</text:span><text:span text:style-name="T75">月至</text:span><text:span text:style-name="T76">115</text:span><text:span text:style-name="T77">年</text:span><text:span text:style-name="T78">1</text:span><text:span text:style-name="T79">月</text:span><text:span text:style-name="T80">　</text:span><text:span text:style-name="T81">□</text:span><text:span text:style-name="T82">115</text:span><text:span text:style-name="T83">年</text:span><text:span text:style-name="T84">2</text:span><text:span text:style-name="T85">月至</text:span><text:span text:style-name="T86">115</text:span><text:span text:style-name="T87">年</text:span><text:span text:style-name="T88">7</text:span><text:span text:style-name="T89">月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○</text:span><text:span text:style-name="T93">學年度</text:span><text:span text:style-name="T94">○</text:span><text:span text:style-name="T95">學期通過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□教授<text:s/>□副教授</text:p>
          </table:table-cell>
          <table:table-cell table:style-name="TableCell103" table:number-columns-spanned="5">
            <text:p text:style-name="P104"><text:span text:style-name="T105">□</text:span><text:span text:style-name="T106">114</text:span><text:span text:style-name="T107">年</text:span><text:span text:style-name="T108">8</text:span><text:span text:style-name="T109">月至</text:span><text:span text:style-name="T110">115</text:span><text:span text:style-name="T111">年</text:span><text:span text:style-name="T112">1</text:span><text:span text:style-name="T113">月</text:span><text:span text:style-name="T114">　</text:span><text:span text:style-name="T115">□</text:span><text:span text:style-name="T116">115</text:span><text:span text:style-name="T117">年</text:span><text:span text:style-name="T118">2</text:span><text:span text:style-name="T119">月至</text:span><text:span text:style-name="T120">115</text:span><text:span text:style-name="T121">年</text:span><text:span text:style-name="T122">7</text:span><text:span text:style-name="T123">月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教授<text:s/>□副教授</text:p>
          </table:table-cell>
          <table:table-cell table:style-name="TableCell133" table:number-columns-spanned="5">
            <text:p text:style-name="P134"><text:span text:style-name="T135">□</text:span><text:span text:style-name="T136">114</text:span><text:span text:style-name="T137">年</text:span><text:span text:style-name="T138">8</text:span><text:span text:style-name="T139">月至</text:span><text:span text:style-name="T140">115</text:span><text:span text:style-name="T141">年</text:span><text:span text:style-name="T142">1</text:span><text:span text:style-name="T143">月</text:span><text:span text:style-name="T144">　</text:span><text:span text:style-name="T145">□</text:span><text:span text:style-name="T146">115</text:span><text:span text:style-name="T147">年</text:span><text:span text:style-name="T148">2</text:span><text:span text:style-name="T149">月至</text:span><text:span text:style-name="T150">115</text:span><text:span text:style-name="T151">年</text:span><text:span text:style-name="T152">7</text:span><text:span text:style-name="T153">月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<text:span text:style-name="T159">二、申請</text:span><text:span text:style-name="T160">一學年</text:span><text:span text:style-name="T161">休假研究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教授<text:s/>□副教授</text:p>
          </table:table-cell>
          <table:table-cell table:style-name="TableCell169" table:number-columns-spanned="5">
            <text:p text:style-name="P170"><text:span text:style-name="T171">□</text:span><text:span text:style-name="T172">114</text:span><text:span text:style-name="T173">年</text:span><text:span text:style-name="T174">8</text:span><text:span text:style-name="T175">月至</text:span><text:span text:style-name="T176">115</text:span><text:span text:style-name="T177">年</text:span><text:span text:style-name="T178">1</text:span><text:span text:style-name="T179">月</text:span><text:span text:style-name="T180">　</text:span><text:span text:style-name="T181">□</text:span><text:span text:style-name="T182">115</text:span><text:span text:style-name="T183">年</text:span><text:span text:style-name="T184">2</text:span><text:span text:style-name="T185">月至</text:span><text:span text:style-name="T186">115</text:span><text:span text:style-name="T187">年</text:span><text:span text:style-name="T188">7</text:span><text:span text:style-name="T189">月</text:span></text:p>
            <text:p text:style-name="P190"><text:span text:style-name="T191">□</text:span><text:span text:style-name="T192">115</text:span><text:span text:style-name="T193">年</text:span><text:span text:style-name="T194">8</text:span><text:span text:style-name="T195">月至</text:span><text:span text:style-name="T196">11</text:span><text:span text:style-name="T197">6</text:span><text:span text:style-name="T198">年</text:span><text:span text:style-name="T199">1</text:span><text:span text:style-name="T200">月</text:span><text:span text:style-name="T201">　</text:span><text:span text:style-name="T202">□</text:span><text:span text:style-name="T203">11</text:span><text:span text:style-name="T204">6</text:span><text:span text:style-name="T205">年</text:span><text:span text:style-name="T206">2</text:span><text:span text:style-name="T207">月至</text:span><text:span text:style-name="T208">11</text:span><text:span text:style-name="T209">6</text:span><text:span text:style-name="T210">年</text:span><text:span text:style-name="T211">7</text:span><text:span text:style-name="T212">月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教授 □副教授</text:p>
          </table:table-cell>
          <table:table-cell table:style-name="TableCell222" table:number-columns-spanned="5">
            <text:p text:style-name="P223"><text:span text:style-name="T224">□</text:span><text:span text:style-name="T225">114</text:span><text:span text:style-name="T226">年</text:span><text:span text:style-name="T227">8</text:span><text:span text:style-name="T228">月至</text:span><text:span text:style-name="T229">115</text:span><text:span text:style-name="T230">年</text:span><text:span text:style-name="T231">1</text:span><text:span text:style-name="T232">月</text:span><text:span text:style-name="T233">　□</text:span><text:span text:style-name="T234">115</text:span><text:span text:style-name="T235">年</text:span><text:span text:style-name="T236">2</text:span><text:span text:style-name="T237">月至</text:span><text:span text:style-name="T238">115</text:span><text:span text:style-name="T239">年</text:span><text:span text:style-name="T240">7</text:span><text:span text:style-name="T241">月</text:span></text:p>
            <text:p text:style-name="P242"><text:span text:style-name="T243">□</text:span><text:span text:style-name="T244">115</text:span><text:span text:style-name="T245">年</text:span><text:span text:style-name="T246">8</text:span><text:span text:style-name="T247">月至</text:span><text:span text:style-name="T248">11</text:span><text:span text:style-name="T249">6</text:span><text:span text:style-name="T250">年</text:span><text:span text:style-name="T251">1</text:span><text:span text:style-name="T252">月</text:span><text:span text:style-name="T253">　□</text:span><text:span text:style-name="T254">11</text:span><text:span text:style-name="T255">6</text:span><text:span text:style-name="T256">年</text:span><text:span text:style-name="T257">2</text:span><text:span text:style-name="T258">月至</text:span><text:span text:style-name="T259">11</text:span><text:span text:style-name="T260">6</text:span><text:span text:style-name="T261">年</text:span><text:span text:style-name="T262">7</text:span><text:span text:style-name="T263">月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□教授 □副教授</text:p>
          </table:table-cell>
          <table:table-cell table:style-name="TableCell273" table:number-columns-spanned="5">
            <text:p text:style-name="P274"><text:span text:style-name="T275">□</text:span><text:span text:style-name="T276">114</text:span><text:span text:style-name="T277">年</text:span><text:span text:style-name="T278">8</text:span><text:span text:style-name="T279">月至</text:span><text:span text:style-name="T280">115</text:span><text:span text:style-name="T281">年</text:span><text:span text:style-name="T282">1</text:span><text:span text:style-name="T283">月</text:span><text:span text:style-name="T284">　□</text:span><text:span text:style-name="T285">115</text:span><text:span text:style-name="T286">年</text:span><text:span text:style-name="T287">2</text:span><text:span text:style-name="T288">月至</text:span><text:span text:style-name="T289">115</text:span><text:span text:style-name="T290">年</text:span><text:span text:style-name="T291">7</text:span><text:span text:style-name="T292">月</text:span></text:p>
            <text:p text:style-name="P293"><text:span text:style-name="T294">□</text:span><text:span text:style-name="T295">115</text:span><text:span text:style-name="T296">年</text:span><text:span text:style-name="T297">8</text:span><text:span text:style-name="T298">月至</text:span><text:span text:style-name="T299">11</text:span><text:span text:style-name="T300">6</text:span><text:span text:style-name="T301">年</text:span><text:span text:style-name="T302">1</text:span><text:span text:style-name="T303">月</text:span><text:span text:style-name="T304">　□</text:span><text:span text:style-name="T305">11</text:span><text:span text:style-name="T306">6</text:span><text:span text:style-name="T307">年</text:span><text:span text:style-name="T308">2</text:span><text:span text:style-name="T309">月至</text:span><text:span text:style-name="T310">11</text:span><text:span text:style-name="T311">6</text:span><text:span text:style-name="T312">年</text:span><text:span text:style-name="T313">7</text:span><text:span text:style-name="T314">月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9">
            <text:p text:style-name="P319">三、上列申請案之所屬系（科、所、室、中心、學位學程）確認以下事項：</text:p>
            <text:p text:style-name="P320"><text:span text:style-name="T321">(</text:span><text:span text:style-name="T322">一</text:span><text:span text:style-name="T323">)</text:span><text:span text:style-name="T324">經本系（科、所、室、中心、學位學程）　年　月　日教師評審委員會審查通過。（檢附紀錄）</text:span></text:p>
            <text:p text:style-name="P325"><text:span text:style-name="T326">(</text:span><text:span text:style-name="T327">二</text:span><text:span text:style-name="T328">)</text:span><text:span text:style-name="T329">本系（科、所、室、中心、學位學程）</text:span><text:span text:style-name="T330">專任教授</text:span><text:span text:style-name="T331"><text:s/></text:span><text:span text:style-name="T332">　　　　人</text:span><text:span text:style-name="T333">，本年申請教師休假研究人數，未超過</text:span><text:span text:style-name="T334">教授員額</text:span><text:span text:style-name="T335">15</text:span><text:span text:style-name="T336">％</text:span><text:span text:style-name="T337">（不足</text:span><text:span text:style-name="T338">1</text:span><text:span text:style-name="T339">人者得以</text:span><text:span text:style-name="T340">1</text:span><text:span text:style-name="T341">人計）。</text:span></text:p>
            <text:p text:style-name="P342"><text:span text:style-name="T343">(</text:span><text:span text:style-name="T344">三</text:span><text:span text:style-name="T345">)</text:span><text:span text:style-name="T346">本系</text:span><text:span text:style-name="T347">（科、所、室、中心、學位學程）</text:span><text:span text:style-name="T348">專任副教授</text:span><text:span text:style-name="T349"><text:s/></text:span><text:span text:style-name="T350">　　　</text:span><text:span text:style-name="T351">人</text:span><text:span text:style-name="T352">，本年申請副教師休假研究人數，未超過</text:span><text:span text:style-name="T353">副教授員額</text:span><text:span text:style-name="T354">5</text:span><text:span text:style-name="T355">％</text:span><text:span text:style-name="T356">（不足</text:span><text:span text:style-name="T357">1</text:span><text:span text:style-name="T358">人者得以</text:span><text:span text:style-name="T359">1</text:span><text:span text:style-name="T360">人計）。</text:span></text:p>
            <text:p text:style-name="P361"><text:span text:style-name="T362">(</text:span><text:span text:style-name="T363">四</text:span><text:span text:style-name="T364">)</text:span><text:span text:style-name="T365">本系（科、所、室、中心、學位學程）</text:span><text:span text:style-name="T366">專任教師</text:span><text:span text:style-name="T367"><text:s/></text:span><text:span text:style-name="T368">　　　　人</text:span><text:span text:style-name="T369">，於同一時間內，教師休假研究、國內外進修（研究、講學）及借調服務等合計人數，未超過</text:span><text:span text:style-name="T370">教師人數（不含助教）</text:span><text:span text:style-name="T371">16</text:span><text:span text:style-name="T372">％</text:span><text:span text:style-name="T373">（不足</text:span><text:span text:style-name="T374">1</text:span><text:span text:style-name="T375">人者得以</text:span><text:span text:style-name="T376">1</text:span><text:span text:style-name="T377">人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系（科、所、室、中心、學位學程）承辦人簽章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系（科、所、室、中心、學位學程）主任（所長）簽章</text:p>
          </table:table-cell>
          <table:covered-table-cell/>
          <table:table-cell table:style-name="TableCell383" table:number-columns-spanned="3">
            <text:p text:style-name="P384">院長（或中心一級單位主管）</text:p>
            <text:p text:style-name="P385">簽章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聯絡電話：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ext:p text:style-name="P393">備註：</text:p>
      <text:list text:style-name="LFO1" text:continue-numbering="true">
        <text:list-item>
          <text:p text:style-name="P394"><text:span text:style-name="T395">最近一次評鑑情形</text:span><text:span text:style-name="T396">請填入</text:span><text:span text:style-name="T397">○</text:span><text:span text:style-name="T398">學年度</text:span><text:span text:style-name="T399">○</text:span><text:span text:style-name="T400">學期通過或</text:span><text:span text:style-name="T401">○</text:span><text:span text:style-name="T402">學年度</text:span><text:span text:style-name="T403">○</text:span><text:span text:style-name="T404">學期起免評鑑或</text:span><text:span text:style-name="T405">○</text:span><text:span text:style-name="T406">年</text:span><text:span text:style-name="T407">○</text:span><text:span text:style-name="T408">月升等尚在評鑑期限</text:span><text:span text:style-name="T409">內</text:span><text:span text:style-name="T410">。</text:span></text:p>
        </text:list-item>
        <text:list-item>
          <text:p text:style-name="P411">有關申請教師情形，請所屬系（科、所、室、中心、學位學程）確實審查後，併同相關申請文件送人事室辦理。</text:p>
        </text:list-item>
      </text:list>
      <text:list text:style-name="LFO2" text:continue-numbering="true">
        <text:list-item>
          <text:p text:style-name="P412">申請教師最近3年內有學術著作出版或於國內外著名學術性刊物發表論文、成績優良（著作或論文免送人事室），並連續在公立大學校院任滿同一職級專任教師3年6個月以上者，得休假研究一學期；任滿同一職級專任教師7年以上者，得休假研究一學年，且休假時間與學期一致。</text:p>
        </text:list-item>
        <text:list-item>
          <text:p text:style-name="P413">申請教師有提出休假研究計畫書且未具有休假研究實施要點第15點不得申請休假研究之各項情事。</text:p>
        </text:list-item>
      </text:list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一級</text:p>
            <text:p text:style-name="P425">單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二級</text:p>
            <text:p text:style-name="P430">單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填報</text:p>
            <text:p text:style-name="P435">日期</text:p>
          </table:table-cell>
          <table:table-cell table:style-name="TableCell436">
            <text:p text:style-name="P437">　年　月　日</text:p>
          </table:table-cell>
        </table:table-row>
        <table:table-row table:style-name="TableRow438">
          <table:table-cell table:style-name="TableCell439">
            <text:p text:style-name="P440">編號</text:p>
          </table:table-cell>
          <table:table-cell table:style-name="TableCell441">
            <text:p text:style-name="P442">教師姓名</text:p>
          </table:table-cell>
          <table:table-cell table:style-name="TableCell443" table:number-columns-spanned="4">
            <text:p text:style-name="P444"><text:span text:style-name="T445">休假研究計畫名稱</text:span><text:span text:style-name="T446">(</text:span><text:span text:style-name="T447">應與申請表一致</text:span><text:span text:style-name="T448">)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1</text:p>
          </table:table-cell>
          <table:table-cell table:style-name="TableCell452" table:number-rows-spanned="2">
            <text:p text:style-name="P453"/>
          </table:table-cell>
          <table:table-cell table:style-name="TableCell454">
            <text:p text:style-name="P455">中文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英文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>2</text:p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>中文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英文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3</text:p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>中文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英文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4</text:p>
          </table:table-cell>
          <table:table-cell table:style-name="TableCell500" table:number-rows-spanned="2">
            <text:p text:style-name="P501"/>
          </table:table-cell>
          <table:table-cell table:style-name="TableCell502">
            <text:p text:style-name="P503">中文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英文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5</text:p>
          </table:table-cell>
          <table:table-cell table:style-name="TableCell516" table:number-rows-spanned="2">
            <text:p text:style-name="P517"/>
          </table:table-cell>
          <table:table-cell table:style-name="TableCell518">
            <text:p text:style-name="P519">中文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英文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6</text:p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>中文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英文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7</text:p>
          </table:table-cell>
          <table:table-cell table:style-name="TableCell548" table:number-rows-spanned="2">
            <text:p text:style-name="P549"/>
          </table:table-cell>
          <table:table-cell table:style-name="TableCell550">
            <text:p text:style-name="P551">中文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英文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8</text:p>
          </table:table-cell>
          <table:table-cell table:style-name="TableCell564" table:number-rows-spanned="2">
            <text:p text:style-name="P565"/>
          </table:table-cell>
          <table:table-cell table:style-name="TableCell566">
            <text:p text:style-name="P567">中文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英文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9</text:p>
          </table:table-cell>
          <table:table-cell table:style-name="TableCell580" table:number-rows-spanned="2">
            <text:p text:style-name="P581"/>
          </table:table-cell>
          <table:table-cell table:style-name="TableCell582">
            <text:p text:style-name="P583">中文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英文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P595">10</text:p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>中文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英文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11</text:p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>中文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英文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rows-spanned="2">
            <text:p text:style-name="P627">12</text:p>
          </table:table-cell>
          <table:table-cell table:style-name="TableCell628" table:number-rows-spanned="2">
            <text:p text:style-name="P629"/>
          </table:table-cell>
          <table:table-cell table:style-name="TableCell630">
            <text:p text:style-name="P631">中文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英文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rows-spanned="2">
            <text:p text:style-name="P643">13</text:p>
          </table:table-cell>
          <table:table-cell table:style-name="TableCell644" table:number-rows-spanned="2">
            <text:p text:style-name="P645"/>
          </table:table-cell>
          <table:table-cell table:style-name="TableCell646">
            <text:p text:style-name="P647">中文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英文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14</text:p>
          </table:table-cell>
          <table:table-cell table:style-name="TableCell660" table:number-rows-spanned="2">
            <text:p text:style-name="P661"/>
          </table:table-cell>
          <table:table-cell table:style-name="TableCell662">
            <text:p text:style-name="P663">中文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英文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15</text:p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>中文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英文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16</text:p>
          </table:table-cell>
          <table:table-cell table:style-name="TableCell692" table:number-rows-spanned="2">
            <text:p text:style-name="P693"/>
          </table:table-cell>
          <table:table-cell table:style-name="TableCell694">
            <text:p text:style-name="P695">中文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英文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2">
            <text:p text:style-name="P707">17</text:p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>中文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英文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>(以上欄位如不敷使用，請自行增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14" style:parent-style-name="內文" style:family="paragraph">
      <style:paragraph-properties fo:text-align="center" fo:margin-bottom="0.08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P23" style:parent-style-name="內文" style:family="paragraph">
      <style:paragraph-properties fo:text-align="center" fo:margin-bottom="0.08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頁尾" style:family="paragraph">
      <style:paragraph-properties fo:text-align="end"/>
      <style:text-properties style:font-name="標楷體" style:font-name-asian="標楷體" fo:color="#0000FF"/>
    </style:style>
  </office:automatic-styles>
  <office:master-styles>
    <style:master-page style:name="MPF0" style:page-layout-name="PL0">
      <style:header>
        <text:p text:style-name="P14"><text:span text:style-name="T15">國立臺灣大學申請</text:span><text:span text:style-name="T16">114</text:span><text:span text:style-name="T17">學年度教授、副教授休假研究清冊</text:span><text:span text:style-name="T18">_</text:span><text:span text:style-name="T19">計畫名稱彙整表</text:span></text:p>
      </style:header>
      <style:footer>
        <text:p text:style-name="頁尾"/>
        <text:p text:style-name="P20"><text:span text:style-name="T21">11403</text:span><text:span text:style-name="T22">修訂</text:span></text:p>
      </style:footer>
      <style:header-first>
        <text:p text:style-name="P23"><text:span text:style-name="T24">國立臺灣大學申請</text:span><text:span text:style-name="T25">114</text:span><text:span text:style-name="T26">學年度教授、副教授休假研究清冊</text:span></text:p>
      </style:header-first>
      <style:footer-first>
        <text:p text:style-name="P27">11403修訂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03T06:55:00Z</meta:creation-date>
    <dc:date>2025-03-03T07:03:00Z</dc:date>
    <meta:template xlink:href="Normal" xlink:type="simple"/>
    <meta:editing-cycles>3</meta:editing-cycles>
    <meta:editing-duration>PT60S</meta:editing-duration>
    <meta:document-statistic meta:page-count="2" meta:paragraph-count="2" meta:word-count="217" meta:character-count="1452" meta:row-count="10" meta:non-whitespace-character-count="1237"/>
  </office:meta>
</office:document-meta>
</file>