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1" style:family="table-column">
      <style:table-column-properties style:column-width="1.4916in"/>
    </style:style>
    <style:style style:name="TableColumn12" style:family="table-column">
      <style:table-column-properties style:column-width="1.3395in"/>
    </style:style>
    <style:style style:name="TableColumn13" style:family="table-column">
      <style:table-column-properties style:column-width="4.3312in"/>
    </style:style>
    <style:style style:name="Table10" style:family="table">
      <style:table-properties style:width="7.162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1" style:family="table-row">
      <style:table-row-properties style:min-row-height="0.984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margin-left="-0.0416in" fo:margin-right="-0.0416in">
        <style:tab-stops/>
      </style:paragraph-properties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Row30" style:family="table-row">
      <style:table-row-properties style:min-row-height="0.855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margin-left="-0.0416in" fo:margin-right="-0.0416in">
        <style:tab-stops/>
      </style:paragraph-properties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222in"/>
      <style:text-properties style:font-name="標楷體" style:font-name-asian="標楷體" fo:color="#FF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0833in" fo:line-height="0.2222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Row37" style:family="table-row">
      <style:table-row-properties style:min-row-height="0.2638in"/>
    </style:style>
    <style:style style:name="P38" style:parent-style-name="內文" style:family="paragraph">
      <style:paragraph-properties fo:text-align="start" fo:margin-left="-0.0416in" fo:margin-right="-0.0416in">
        <style:tab-stops/>
      </style:paragraph-properties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1666in" fo:line-height="0.2222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Row43" style:family="table-row">
      <style:table-row-properties style:min-row-height="0.730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margin-left="-0.0416in" fo:margin-right="-0.0416in">
        <style:tab-stops/>
      </style:paragraph-properties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50" style:family="table-row">
      <style:table-row-properties style:min-row-height="0.790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margin-left="-0.0416in" fo:margin-right="-0.0416in">
        <style:tab-stops/>
      </style:paragraph-properties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57" style:family="table-row">
      <style:table-row-properties style:min-row-height="0.781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margin-left="-0.0416in" fo:margin-right="-0.0416in">
        <style:tab-stops/>
      </style:paragraph-properties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6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65" style:family="table-row">
      <style:table-row-properties style:min-row-height="0.83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margin-left="-0.0416in" fo:margin-right="-0.0416in">
        <style:tab-stops/>
      </style:paragraph-properties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7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80" style:family="table-column">
      <style:table-column-properties style:column-width="1.4916in"/>
    </style:style>
    <style:style style:name="TableColumn81" style:family="table-column">
      <style:table-column-properties style:column-width="5.6708in"/>
    </style:style>
    <style:style style:name="Table79" style:family="table">
      <style:table-properties style:width="7.1625in" fo:margin-left="0in" table:align="left"/>
    </style:style>
    <style:style style:name="TableRow82" style:family="table-row">
      <style:table-row-properties style:min-row-height="0.365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7" style:family="table-row">
      <style:table-row-properties style:min-row-height="0.658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margin-left="-0.0416in" fo:margin-right="-0.0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776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margin-left="-0.0416in" fo:margin-right="-0.0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99" style:family="table-row">
      <style:table-row-properties style:min-row-height="0.580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margin-left="-0.0416in" fo:margin-right="-0.0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line-height="0.2222in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0" style:parent-style-name="預設段落字型" style:family="text">
      <style:text-properties style:font-name="新細明體" fo:color="#00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3"><text:s text:c="10"/></text:span><text:span text:style-name="T4">系</text:span><text:span text:style-name="T5">（</text:span><text:span text:style-name="T6">所</text:span><text:span text:style-name="T7">）</text:span><text:span text:style-name="T8"><text:s/>新聘教師徵選過程紀錄及現有編制內專任教師概況</text:span></text:p>
      <text:p text:style-name="內文"><text:span text:style-name="T9">一、本提聘單徵選過程記錄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流 <text:s/>程</text:p>
          </table:table-cell>
          <table:table-cell table:style-name="TableCell17">
            <text:p text:style-name="P18">參考內容</text:p>
          </table:table-cell>
          <table:table-cell table:style-name="TableCell19">
            <text:p text:style-name="P20">【請填寫相關資訊】</text:p>
          </table:table-cell>
        </table:table-row>
        <table:table-row table:style-name="TableRow21">
          <table:table-cell table:style-name="TableCell22">
            <text:p text:style-name="P23">職缺公開徵聘</text:p>
          </table:table-cell>
          <table:table-cell table:style-name="TableCell24">
            <text:p text:style-name="P25">刊載公告日期</text:p>
            <text:p text:style-name="P26">送件截止期限</text:p>
            <text:p text:style-name="P27">刊載刊物名稱（含網站）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>初審</text:p>
          </table:table-cell>
          <table:table-cell table:style-name="TableCell33">
            <text:p text:style-name="P34">繳交切結書</text:p>
          </table:table-cell>
          <table:table-cell table:style-name="TableCell35">
            <text:p text:style-name="P36">□初審人員在臺灣地區設有戶籍者，均已繳交「擬任（現職）人員在中國大陸設有戶籍、領用中國大陸護照、身分證、定居證或居住證情形具結書」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申請人數（若＜3人，請敘明原因）初審結果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安排演講與會談</text:p>
          </table:table-cell>
          <table:table-cell table:style-name="TableCell46">
            <text:p text:style-name="P47">日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代表著作外審</text:p>
          </table:table-cell>
          <table:table-cell table:style-name="TableCell53">
            <text:p text:style-name="P54">校外審查專家人數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系教評會</text:p>
          </table:table-cell>
          <table:table-cell table:style-name="TableCell60">
            <text:p text:style-name="P61">會議日期、</text:p>
            <text:p text:style-name="P62">會議紀錄摘要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院教評會</text:p>
          </table:table-cell>
          <table:table-cell table:style-name="TableCell68">
            <text:p text:style-name="P69">會議日期、</text:p>
            <text:p text:style-name="P70">會議紀錄摘要</text:p>
          </table:table-cell>
          <table:table-cell table:style-name="TableCell71">
            <text:p text:style-name="P72"/>
          </table:table-cell>
        </table:table-row>
      </table:table>
      <text:p text:style-name="內文"><text:span text:style-name="T73">二</text:span><text:span text:style-name="T74">、</text:span><text:span text:style-name="T75">現有編制內專任教師概況</text:span><text:span text:style-name="T76">（</text:span><text:span text:style-name="T77">人事室填寫</text:span><text:span text:style-name="T78">）</text:span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項目</text:p>
          </table:table-cell>
          <table:table-cell table:style-name="TableCell85">
            <text:p text:style-name="P86">說明</text:p>
          </table:table-cell>
        </table:table-row>
        <table:table-row table:style-name="TableRow87">
          <table:table-cell table:style-name="TableCell88">
            <text:p text:style-name="P89">各等級教師人數</text:p>
          </table:table-cell>
          <table:table-cell table:style-name="TableCell90">
            <text:p text:style-name="P91">□講師____人 □助理教授____人 □副教授___人 <text:s/>□教授___人</text:p>
          </table:table-cell>
        </table:table-row>
        <table:table-row table:style-name="TableRow92">
          <table:table-cell table:style-name="TableCell93">
            <text:p text:style-name="P94">年齡分布</text:p>
          </table:table-cell>
          <table:table-cell table:style-name="TableCell95">
            <text:p text:style-name="P96">□30歲以下______人 <text:s text:c="5"/>□31至39歲_____人 <text:s/></text:p>
            <text:p text:style-name="P97">□40至49歲_____人 <text:s text:c="5"/>□50至59歲_____人</text:p>
            <text:p text:style-name="P98">□60歲以上______人</text:p>
          </table:table-cell>
        </table:table-row>
        <table:table-row table:style-name="TableRow99">
          <table:table-cell table:style-name="TableCell100">
            <text:p text:style-name="P101">國籍狀況</text:p>
          </table:table-cell>
          <table:table-cell table:style-name="TableCell102">
            <text:p text:style-name="P103">□本國籍____人</text:p>
            <text:p text:style-name="P104"><text:span text:style-name="T105">□外國籍____人</text:span><text:span text:style-name="T106">（</text:span><text:span text:style-name="T107">含美國籍___人、英國籍___人、法國籍___人、日本籍___人、其他</text:span><text:span text:style-name="T108">【</text:span><text:span text:style-name="T109">請說明</text:span><text:span text:style-name="T110">】</text:span><text:span text:style-name="T111">______________人</text:span><text:span text:style-name="T112">）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52in"/>
      </style:footer-style>
    </style:page-layout>
    <style:style style:name="P2" style:parent-style-name="內文" style:family="paragraph">
      <style:paragraph-properties fo:text-align="end" fo:line-height="0.1388in" fo:margin-left="-0.0361in" fo:text-indent="-0.0888in">
        <style:tab-stops/>
      </style:paragraph-properties>
      <style:text-properties style:font-name="新細明體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114.10.2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0-24T03:31:00Z</meta:creation-date>
    <dc:date>2025-10-24T03:31:00Z</dc:date>
    <meta:print-date>2025-10-24T03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4" meta:row-count="3" meta:non-whitespace-character-count="447"/>
  </office:meta>
</office:document-meta>
</file>