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1.1173in" style:use-optimal-column-width="false"/>
    </style:style>
    <style:style style:name="TableColumn15" style:family="table-column">
      <style:table-column-properties style:column-width="1.5701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Column18" style:family="table-column">
      <style:table-column-properties style:column-width="1.0597in" style:use-optimal-column-width="false"/>
    </style:style>
    <style:style style:name="Table9" style:family="table">
      <style:table-properties style:width="7.7736in" fo:margin-left="0in" table:align="center"/>
    </style:style>
    <style:style style:name="TableRow19" style:family="table-row">
      <style:table-row-properties style:min-row-height="0.4694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 fo:margin-left="-0.033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Standard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7083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style:line-height-at-least="0in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Wingdings 2" style:font-size-complex="12pt" fo:background-color="#FFFFFF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 style:line-height-at-least="0in" fo:margin-left="-0.0416in" fo:margin-right="-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Wingdings 2" style:font-size-complex="12pt" fo:background-color="#FFFFFF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66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style:line-height-at-least="0in" fo:margin-left="0.0972in" fo:margin-right="-0.0416in" fo:text-indent="-0.0972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7083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in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name-complex="Wingdings 2" style:font-size-complex="12pt" fo:background-color="#FFFFFF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style:line-height-at-least="0in" fo:margin-left="-0.0416in" fo:margin-right="-0.0416in">
        <style:tab-stops/>
      </style:paragraph-properties>
      <style:text-properties style:font-name="標楷體" style:font-name-asian="標楷體" style:font-name-complex="Wingdings 2" style:font-size-complex="12pt" fo:background-color="#FFFFFF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85" style:parent-style-name="Standard" style:family="paragraph">
      <style:paragraph-properties fo:text-align="center" fo:margin-top="0.0833in" style:line-height-at-least="0in" fo:margin-left="-0.043in" fo:margin-right="-0.0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style:line-height-at-least="0in" fo:margin-left="0.0972in" fo:margin-right="-0.0416in" fo:text-indent="-0.0972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104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style:line-height-at-least="0in" fo:margin-left="0.0965in" fo:margin-right="-0.0416in" fo:text-indent="-0.1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7083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124" style:parent-style-name="Standard" style:family="paragraph">
      <style:paragraph-properties fo:text-align="center" style:line-height-at-least="0in" fo:margin-left="0.1583in" fo:margin-right="-0.0416in" fo:text-indent="-0.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style:line-height-at-least="0in" fo:margin-left="0.0972in" fo:margin-right="-0.0416in" fo:text-indent="-0.097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7083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4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style:line-height-at-least="0in" fo:margin-left="0.0972in" fo:margin-right="-0.0416in" fo:text-indent="-0.1388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style:line-height-at-least="0in" fo:margin-left="0.0972in" fo:margin-right="-0.0416in" fo:text-indent="-0.0888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5125in"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line-height-at-least="0in" fo:margin-left="0.0902in" fo:margin-right="0.0298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 style:line-height-at-least="0in" fo:margin-left="-0.0118in" fo:margin-right="0.0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7" style:parent-style-name="Standard" style:family="paragraph">
      <style:paragraph-properties fo:text-align="justify" style:line-height-at-least="0in" fo:margin-left="-0.0118in" fo:margin-right="0.0881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text-align="justify" style:line-height-at-least="0in" fo:margin-right="0.6111in"/>
      <style:text-properties style:font-name="標楷體" style:font-name-asian="標楷體" style:font-size-complex="12pt"/>
    </style:style>
    <style:style style:name="P159" style:parent-style-name="Standard" style:family="paragraph">
      <style:paragraph-properties style:line-height-at-least="0in" fo:margin-right="0.1881in"/>
      <style:text-properties style:font-name="標楷體" style:font-name-asian="標楷體" style:font-size-complex="12pt"/>
    </style:style>
    <style:style style:name="TableRow160" style:family="table-row">
      <style:table-row-properties style:min-row-height="0.3902in" style:use-optimal-row-height="false"/>
    </style:style>
    <style:style style:name="TableCell161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line-height-at-least="0in" fo:margin-left="0.0902in" fo:margin-right="0.0298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justify" style:line-height-at-least="0in" fo:margin-right="0.0902in"/>
      <style:text-properties style:font-name="標楷體" style:font-name-asian="標楷體" fo:font-weight="bold" style:font-weight-asian="bold" style:font-weight-complex="bold" style:font-size-complex="12pt"/>
    </style:style>
    <style:style style:name="P165" style:parent-style-name="Standard" style:family="paragraph">
      <style:paragraph-properties fo:text-align="justify" style:line-height-at-least="0in" fo:margin-right="0.0902in"/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line-height-at-least="0in" fo:margin-right="0.1881in"/>
      <style:text-properties style:font-name="標楷體" style:font-name-asian="標楷體" style:font-size-complex="12pt"/>
    </style:style>
    <style:style style:name="P167" style:parent-style-name="Standard" style:family="paragraph">
      <style:paragraph-properties style:line-height-at-least="0in" fo:margin-right="0.1881in"/>
      <style:text-properties style:font-name="標楷體" style:font-name-asian="標楷體" style:font-size-complex="12pt"/>
    </style:style>
    <style:style style:name="TableRow168" style:family="table-row">
      <style:table-row-properties style:min-row-height="0.8041in"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line-height-at-least="0in" fo:margin-right="0.0638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73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74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75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min-row-height="0.9826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79" style:parent-style-name="Standard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180" style:parent-style-name="Standard" style:family="paragraph">
      <style:paragraph-properties fo:text-align="justify" style:line-height-at-least="0in" fo:margin-right="-0.0347in"/>
      <style:text-properties style:font-name="標楷體" style:font-name-asian="標楷體" fo:letter-spacing="-0.0138in" style:font-size-complex="12pt"/>
    </style:style>
    <style:style style:name="P181" style:parent-style-name="Standard" style:family="paragraph">
      <style:paragraph-properties fo:text-align="justify" style:line-height-at-least="0in" fo:margin-right="-0.0347in"/>
    </style:style>
    <style:style style:name="T182" style:parent-style-name="預設段落字型" style:family="text">
      <style:text-properties style:font-name="標楷體" style:font-name-asian="標楷體" fo:letter-spacing="-0.0138in" style:font-size-complex="12pt"/>
    </style:style>
    <style:style style:name="T183" style:parent-style-name="預設段落字型" style:family="text">
      <style:text-properties style:font-name="標楷體" style:font-name-asian="標楷體" fo:letter-spacing="-0.0138in" style:font-size-complex="12pt"/>
    </style:style>
    <style:style style:name="T184" style:parent-style-name="預設段落字型" style:family="text">
      <style:text-properties style:font-name="標楷體" style:font-name-asian="標楷體" fo:letter-spacing="-0.0138in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Standard" style:family="paragraph">
      <style:paragraph-properties fo:text-align="justify" fo:margin-top="0.0833in" fo:line-height="0.1944in" fo:margin-left="0.8861in" fo:text-indent="-0.8861in">
        <style:tab-stops/>
      </style:paragraph-properties>
      <style:text-properties fo:font-size="10pt" style:font-size-asian="10pt" style:font-size-complex="10pt"/>
    </style:style>
    <style:style style:name="P189" style:parent-style-name="內文" style:family="paragraph">
      <style:paragraph-properties fo:margin-left="0.1361in" fo:text-indent="-0.1361in">
        <style:tab-stops/>
      </style:paragraph-properties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P193" style:parent-style-name="內文" style:family="paragraph">
      <style:text-properties fo:font-size="10pt" style:font-size-asian="10pt" style:font-size-complex="10pt"/>
    </style:style>
    <style:style style:name="P194" style:parent-style-name="內文" style:family="paragraph">
      <style:paragraph-properties fo:margin-left="0.1263in" fo:text-indent="-0.1263in">
        <style:tab-stops/>
      </style:paragraph-properties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P203" style:parent-style-name="內文" style:family="paragraph">
      <style:paragraph-properties fo:margin-left="0.1263in" fo:text-indent="-0.1263in">
        <style:tab-stops/>
      </style:paragraph-properties>
      <style:text-properties fo:font-size="10pt" style:font-size-asian="10pt" style:font-size-complex="10pt"/>
    </style:style>
    <style:style style:name="P204" style:parent-style-name="內文" style:family="paragraph">
      <style:paragraph-properties fo:margin-left="0.1263in" fo:text-indent="-0.1263in">
        <style:tab-stops/>
      </style:paragraph-properties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07" style:parent-style-name="內文" style:family="paragraph">
      <style:paragraph-properties fo:margin-left="0.1263in" fo:text-indent="-0.1263in">
        <style:tab-stops/>
      </style:paragraph-properties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family="paragraph">
      <style:paragraph-properties fo:break-before="page"/>
      <style:text-properties fo:font-size="10pt" style:font-size-asian="10pt" style:font-size-complex="10pt" fo:hyphenate="true"/>
    </style:style>
    <style:style style:name="P213" style:parent-style-name="內文" style:family="paragraph">
      <style:paragraph-properties fo:margin-left="0.1263in" fo:text-indent="-0.1263in">
        <style:tab-stops/>
      </style:paragraph-properties>
      <style:text-properties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P220" style:parent-style-name="純文字" style:family="paragraph">
      <style:paragraph-properties style:snap-to-layout-grid="false" fo:text-align="end" fo:line-height="0.25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23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24" style:parent-style-name="純文字" style:family="paragraph">
      <style:paragraph-properties style:snap-to-layout-grid="false" fo:text-align="justify" fo:margin-bottom="0.0833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29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30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P231" style:parent-style-name="純文字" style:family="paragraph">
      <style:paragraph-properties style:snap-to-layout-grid="false" fo:text-align="justify" fo:margin-bottom="0.0833in"/>
      <style:text-properties style:font-name="標楷體" style:font-name-asian="標楷體" fo:font-size="13pt" style:font-size-asian="13pt" style:font-size-complex="13pt"/>
    </style:style>
    <style:style style:name="TableColumn233" style:family="table-column">
      <style:table-column-properties style:column-width="0.3902in" style:use-optimal-column-width="false"/>
    </style:style>
    <style:style style:name="TableColumn234" style:family="table-column">
      <style:table-column-properties style:column-width="1.7937in" style:use-optimal-column-width="false"/>
    </style:style>
    <style:style style:name="TableColumn235" style:family="table-column">
      <style:table-column-properties style:column-width="1.1833in" style:use-optimal-column-width="false"/>
    </style:style>
    <style:style style:name="TableColumn236" style:family="table-column">
      <style:table-column-properties style:column-width="1.2784in" style:use-optimal-column-width="false"/>
    </style:style>
    <style:style style:name="TableColumn237" style:family="table-column">
      <style:table-column-properties style:column-width="2.3631in" style:use-optimal-column-width="false"/>
    </style:style>
    <style:style style:name="Table232" style:family="table">
      <style:table-properties style:width="7.009in" fo:margin-left="0in" table:align="left"/>
    </style:style>
    <style:style style:name="TableRow238" style:family="table-row">
      <style:table-row-properties style:min-row-height="0.677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end" fo:margin-right="0.3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1" style:parent-style-name="純文字" style:family="paragraph">
      <style:paragraph-properties fo:text-indent="0.135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4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7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50" style:family="table-row">
      <style:table-row-properties style:min-row-height="0.7319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67" style:parent-style-name="內文" style:family="paragraph">
      <style:paragraph-properties style:text-autospace="none" fo:text-align="justify" fo:margin-left="0.1666in" fo:text-indent="-0.163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69" style:family="table-row">
      <style:table-row-properties style:min-row-height="0.9895in" style:use-optimal-row-height="false" fo:keep-together="always"/>
    </style:style>
    <style:style style:name="P27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margin-left="0.0951in" fo:text-indent="0.000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81" style:family="table-row">
      <style:table-row-properties style:min-row-height="0.4972in" style:use-optimal-row-height="false" fo:keep-together="always"/>
    </style:style>
    <style:style style:name="P28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justify" fo:margin-left="0.0951in" fo:text-indent="0.000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92" style:family="table-row">
      <style:table-row-properties style:min-row-height="0.4187in" style:use-optimal-row-height="false" fo:keep-together="always"/>
    </style:style>
    <style:style style:name="P293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margin-left="0.0951in" fo:text-indent="0.000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07" style:family="table-row">
      <style:table-row-properties style:min-row-height="0.5722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/>
    </style:style>
    <style:style style:name="T3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fo:margin-left="0.0763in" fo:text-indent="0.003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17" style:family="table-row">
      <style:table-row-properties style:min-row-height="0.3229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純文字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26" style:parent-style-name="純文字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justify" fo:margin-left="0.0763in" fo:text-indent="0.003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30" style:family="table-row">
      <style:table-row-properties style:min-row-height="0.335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純文字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純文字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42" style:family="table-row">
      <style:table-row-properties style:min-row-height="0.3354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純文字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純文字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54" style:family="table-row">
      <style:table-row-properties style:min-row-height="0.3895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59" style:parent-style-name="純文字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63" style:parent-style-name="純文字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66" style:family="table-row">
      <style:table-row-properties style:min-row-height="0.3895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369" style:parent-style-name="純文字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7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76" style:parent-style-name="純文字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79" style:family="table-row">
      <style:table-row-properties style:min-row-height="0.384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84" style:parent-style-name="純文字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純文字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391" style:family="table-row">
      <style:table-row-properties style:min-row-height="0.3847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396" style:parent-style-name="純文字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00" style:parent-style-name="純文字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403" style:family="table-row">
      <style:table-row-properties style:min-row-height="0.3847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08" style:parent-style-name="純文字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12" style:parent-style-name="純文字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415" style:family="table-row">
      <style:table-row-properties style:min-row-height="0.3847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20" style:parent-style-name="純文字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24" style:parent-style-name="純文字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style:text-autospace="none" fo:text-align="justify" fo:text-indent="0.0027in"/>
      <style:text-properties style:font-name="標楷體" style:font-name-asian="標楷體" style:font-name-complex="細明體" style:letter-kerning="false" fo:font-size="11pt" style:font-size-asian="11pt"/>
    </style:style>
    <style:style style:name="TableRow427" style:family="table-row">
      <style:table-row-properties style:min-row-height="0.5972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33" style:parent-style-name="純文字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440" style:parent-style-name="純文字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TableRow441" style:family="table-row">
      <style:table-row-properties style:min-row-height="0.5763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7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1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1.270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634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63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Row464" style:family="table-row">
      <style:table-row-properties style:min-row-height="0.977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69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470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Row471" style:family="table-row">
      <style:table-row-properties style:min-row-height="0.9722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476" style:parent-style-name="純文字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477" style:parent-style-name="純文字" style:family="paragraph">
      <style:paragraph-properties fo:text-align="justify" fo:margin-top="0.0833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純文字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臺灣大學</text:span><text:span text:style-name="T4">　　　　　</text:span><text:span text:style-name="T5">學院</text:span><text:span text:style-name="T6">　　　　　　　</text:span><text:span text:style-name="T7">（系所）</text:span></text:p>
      <text:p text:style-name="P8">校內合聘教師(研究人員)提聘名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擬聘</text:p>
            <text:p text:style-name="P24">職稱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<text:span text:style-name="T29">主聘</text:span><text:span text:style-name="T30">系所</text:span></text:p>
          </table:table-cell>
          <table:table-cell table:style-name="TableCell31">
            <text:p text:style-name="P32">擬合聘</text:p>
            <text:p text:style-name="P33">聘期起迄</text:p>
          </table:table-cell>
          <table:table-cell table:style-name="TableCell34">
            <text:p text:style-name="P35">擬授課課程名稱</text:p>
          </table:table-cell>
          <table:table-cell table:style-name="TableCell36">
            <text:p text:style-name="P37"><text:span text:style-name="T38">主聘</text:span><text:span text:style-name="T39">系所</text:span></text:p>
            <text:p text:style-name="P40"><text:span text:style-name="T41">主管</text:span><text:span text:style-name="T42">核</text:span><text:span text:style-name="T43">章</text:span></text:p>
          </table:table-cell>
          <table:table-cell table:style-name="TableCell44">
            <text:p text:style-name="P45"><text:span text:style-name="T46">主聘</text:span><text:span text:style-name="T47">學院(中心)</text:span></text:p>
            <text:p text:style-name="P48"><text:span text:style-name="T49">主管</text:span><text:span text:style-name="T50">核</text:span><text:span text:style-name="T51">章</text:span></text:p>
          </table:table-cell>
        </table:table-row>
        <table:table-row table:style-name="TableRow52">
          <table:table-cell table:style-name="TableCell53">
            <text:p text:style-name="P54">範例1</text:p>
          </table:table-cell>
          <table:table-cell table:style-name="TableCell55" table:number-columns-spanned="2">
            <text:p text:style-name="P56"><text:span text:style-name="T57">助理教授</text:span></text:p>
          </table:table-cell>
          <table:covered-table-cell/>
          <table:table-cell table:style-name="TableCell58">
            <text:p text:style-name="P59"><text:span text:style-name="T60">○○○</text:span></text:p>
          </table:table-cell>
          <table:table-cell table:style-name="TableCell61">
            <text:p text:style-name="P62"><text:span text:style-name="T63">○○○○系</text:span></text:p>
          </table:table-cell>
          <table:table-cell table:style-name="TableCell64">
            <text:p text:style-name="P65">自113年 8月 1日起</text:p>
            <text:p text:style-name="P66"><text:span text:style-name="T67">至114年 1月31日止</text:span></text:p>
          </table:table-cell>
          <table:table-cell table:style-name="TableCell68">
            <text:p text:style-name="P69">○○○○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範例2</text:p>
          </table:table-cell>
          <table:table-cell table:style-name="TableCell77" table:number-columns-spanned="2">
            <text:p text:style-name="P78">助理教授</text:p>
          </table:table-cell>
          <table:covered-table-cell/>
          <table:table-cell table:style-name="TableCell79">
            <text:p text:style-name="P80">○○○</text:p>
          </table:table-cell>
          <table:table-cell table:style-name="TableCell81">
            <text:p text:style-name="P82">○○○○系</text:p>
          </table:table-cell>
          <table:table-cell table:style-name="TableCell83">
            <text:p text:style-name="P84">自113年 8月 1日起</text:p>
            <text:p text:style-name="P85"><text:span text:style-name="T86">(與老師聘期一致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自 <text:s text:c="2"/>年 <text:s/>月 <text:s/>日起</text:p>
            <text:p text:style-name="P104"><text:span text:style-name="T105">至 <text:s text:c="2"/>年 <text:s/>月 <text:s/>日止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自 <text:s text:c="2"/>年 <text:s/>月 <text:s/>日起</text:p>
            <text:p text:style-name="P124"><text:span text:style-name="T125">至 <text:s text:c="2"/>年 <text:s/>月 <text:s/>日止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自 <text:s text:c="2"/>年 <text:s/>月 <text:s/>日起</text:p>
            <text:p text:style-name="P143"><text:span text:style-name="T144">至 <text:s text:c="2"/>年 <text:s/>月 <text:s/>日止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合聘系(科)所意見</text:p>
          </table:table-cell>
          <table:covered-table-cell/>
          <table:table-cell table:style-name="TableCell154" table:number-columns-spanned="7">
            <text:p text:style-name="P155"><text:span text:style-name="T156">不同性質人員(合聘未獲相當等級教師資格證書之研究人員為教師) 應提經教評會審議。</text:span></text:p>
            <text:p text:style-name="P157">本合聘案業經____年____月____日第____次系教評會初審通過。</text:p>
            <text:p text:style-name="P158"/>
            <text:p text:style-name="P159">系（科、所、學位學程、室、中心）主管核章：　<text:s text:c="11"/><text:s text:c="3"/>　年　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合聘學院(中心)意見</text:p>
          </table:table-cell>
          <table:covered-table-cell/>
          <table:table-cell table:style-name="TableCell163" table:number-columns-spanned="7">
            <text:p text:style-name="P164">不同性質人員(合聘未獲相當等級教師資格證書之研究人員為教師) 應提經教評會審議。</text:p>
            <text:p text:style-name="P165">本合聘案業經____年____月____日第____次院教評會複審通過。</text:p>
            <text:p text:style-name="P166"/>
            <text:p text:style-name="P167">學院（中心）主管核章：<text:s text:c="35"/><text:s text:c="3"/>年<text:s/>　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人事室意見</text:p>
          </table:table-cell>
          <table:covered-table-cell/>
          <table:table-cell table:style-name="TableCell171" table:number-columns-spanned="7">
            <text:p text:style-name="P172">奉核後，□擬辦理致聘事宜，□擬提校教評會審議。</text:p>
            <text:p text:style-name="P173">其他：</text:p>
            <text:p text:style-name="P174"/>
            <text:p text:style-name="P175">承辦人　　　　　　組長　　　 　　　專門委員　　 　　　　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<text:s/>以上謹陳請核示</text:p>
            <text:p text:style-name="P179"/>
            <text:p text:style-name="P180">（教　　師）教務長</text:p>
            <text:p text:style-name="P181"><text:span text:style-name="T182">（研究人員）研發長 <text:s text:c="15"/></text:span><text:span text:style-name="T183"><text:s text:c="4"/></text:span><text:span text:style-name="T184">主任秘書 <text:s text:c="14"/></text:span><text:span text:style-name="T185"><text:s text:c="4"/></text:span><text:span text:style-name="T186"><text:s text:c="3"/></text:span><text:span text:style-name="T187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備註：</text:p>
      <text:p text:style-name="P189"><text:span text:style-name="T190">1.<text:s/></text:span><text:span text:style-name="T191">合聘人員升等、評估由主聘單位辦理；</text:span><text:span text:style-name="T192">於主、合聘單位分別占缺者，由主、合聘單位協商擇一單位辦理。</text:span></text:p>
      <text:p text:style-name="P193">2.<text:s/>合聘人員進修、休假研究、退休、延長服務、福利等相關事宜，應依主聘職稱辦理，並由主聘單位提出。</text:p>
      <text:p text:style-name="P194"><text:span text:style-name="T195">3.<text:s/></text:span><text:span text:style-name="T196">合聘人員於</text:span><text:span text:style-name="T197">合聘單位</text:span><text:span text:style-name="T198">之教學、參與研究計畫、指導研究生、參與各級會議</text:span><text:span text:style-name="T199">(</text:span><text:span text:style-name="T200">不包含校級會議及校級委員會</text:span><text:span text:style-name="T201">)</text:span><text:span text:style-name="T202">、選舉及被選舉權、行政資源分享等由主、合聘單位協商辦理，並訂定協議書。</text:span></text:p>
      <text:p text:style-name="P203">4.<text:s/>不同性質人員(教師、研究人員)之合聘，應具各該聘任資格條件，並已獲聘為本校專任者為限。</text:p>
      <text:p text:style-name="P204"><text:span text:style-name="T205">5.<text:s/></text:span><text:span text:style-name="T206">合聘未獲相當等級教師資格證書之研究人員為教師者，應依教師聘任程序提經三級教評會審議通過後聘任之。</text:span></text:p>
      <text:p text:style-name="P207"><text:span text:style-name="T208">6.<text:s/></text:span><text:span text:style-name="T209">合聘已獲相當等級教師資格證書之研究人員為教師者，</text:span><text:span text:style-name="T210">依行政程序報奉校長核准</text:span><text:span text:style-name="T211">。</text:span></text:p>
      <text:p text:style-name="P212"/>
      <text:p text:style-name="P213"><text:s/></text:p>
      <text:p text:style-name="P214"><text:span text:style-name="T215">國立臺灣大學專任教師</text:span><text:span text:style-name="T216">(</text:span><text:span text:style-name="T217">研究人員</text:span><text:span text:style-name="T218">)</text:span><text:span text:style-name="T219">校內合聘協議書</text:span></text:p>
      <text:p text:style-name="P220"><text:span text:style-name="T221">(依國立臺灣大學專任教師及專任研究人員合聘辦法第4條及第5條訂定)</text:span></text:p>
      <text:p text:style-name="P222"/>
      <text:p text:style-name="P223">教師姓名：</text:p>
      <text:p text:style-name="P224"><text:span text:style-name="T225">主聘單位(</text:span><text:span text:style-name="T226">原聘單位為主聘單位</text:span><text:span text:style-name="T227">)/職稱：</text:span></text:p>
      <text:p text:style-name="P228">合聘單位/職稱：</text:p>
      <text:p text:style-name="P229">合聘期間：自 <text:s text:c="4"/>年 <text:s text:c="4"/>月 <text:s text:c="4"/>日起至 <text:s text:c="4"/>年 <text:s text:c="4"/>月 <text:s text:c="4"/>日止</text:p>
      <text:p text:style-name="P230"/>
      <text:p text:style-name="P231">經以上合聘單位及合聘教師同意，於合聘期間內，合聘教師之權利、義務等有關事項如下：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合聘單位</text:p>
            <text:p text:style-name="P241">權利與義務</text:p>
          </table:table-cell>
          <table:covered-table-cell/>
          <table:table-cell table:style-name="TableCell242">
            <text:p text:style-name="P243">合聘單位</text:p>
            <text:p text:style-name="P244">(請勾選)</text:p>
          </table:table-cell>
          <table:table-cell table:style-name="TableCell245">
            <text:p text:style-name="P246">主聘單位</text:p>
            <text:p text:style-name="P247">(請勾選)</text:p>
          </table:table-cell>
          <table:table-cell table:style-name="TableCell248">
            <text:p text:style-name="P249">備 <text:s/>註</text:p>
          </table:table-cell>
        </table:table-row>
        <table:table-row table:style-name="TableRow250">
          <table:table-cell table:style-name="TableCell251" table:number-rows-spanned="4">
            <text:p text:style-name="P252">員</text:p>
            <text:p text:style-name="P253">額</text:p>
            <text:p text:style-name="P254">計</text:p>
            <text:p text:style-name="P255">算</text:p>
          </table:table-cell>
          <table:table-cell table:style-name="TableCell256">
            <text:p text:style-name="P257">編制員額</text:p>
          </table:table-cell>
          <table:table-cell table:style-name="TableCell258">
            <text:p text:style-name="P259"><text:span text:style-name="T260"><text:s/></text:span><text:span text:style-name="T261">占缺數：</text:span></text:p>
          </table:table-cell>
          <table:table-cell table:style-name="TableCell262">
            <text:p text:style-name="純文字"><text:span text:style-name="T263"><text:s/></text:span><text:span text:style-name="T264">占缺數：</text:span></text:p>
          </table:table-cell>
          <table:table-cell table:style-name="TableCell265">
            <text:p text:style-name="P266">1.由主、合聘單位協商提供。</text:p>
            <text:p text:style-name="P267"><text:span text:style-name="T268">2.研究單位合聘各系所教師，或各系所合聘研究單位之研究人員時，僅由主聘單位提供員額。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於主、合聘單位分別占缺者，其升等及評估之辦理事宜</text:span><text:span text:style-name="T274">(由主、合聘單位協商擇一單位辦理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合聘單位不占缺者，由主聘單位辦理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校級會議、校級委員會、全校性選舉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>應計算於主聘單位，合聘人員不得以合聘單位之名義參與。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休假研究、國內外進修</text:span><text:span text:style-name="T297">(</text:span><text:span text:style-name="T298">研究、講學</text:span><text:span text:style-name="T299">)</text:span><text:span text:style-name="T300">及借調服務等人數比例限制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V</text:p>
          </table:table-cell>
          <table:table-cell table:style-name="TableCell305">
            <text:p text:style-name="P306">應計算於主聘單位。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進修、休假研究、退休、延長服務、福利等相關事宜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V</text:p>
          </table:table-cell>
          <table:table-cell table:style-name="TableCell315">
            <text:p text:style-name="P316">應依主聘職稱辦理，並由主聘單位提出。</text:p>
          </table:table-cell>
        </table:table-row>
        <table:table-row table:style-name="TableRow317">
          <table:table-cell table:style-name="TableCell318" table:number-columns-spanned="2">
            <text:p text:style-name="P319">使用空間(研究、辦公室)</text:p>
          </table:table-cell>
          <table:covered-table-cell/>
          <table:table-cell table:style-name="TableCell320">
            <text:p text:style-name="P321"><text:s/>□提供</text:p>
            <text:p text:style-name="P322"><text:span text:style-name="T323"><text:s/>□不提供</text:span></text:p>
          </table:table-cell>
          <table:table-cell table:style-name="TableCell324">
            <text:p text:style-name="P325"><text:s/>□提供</text:p>
            <text:p text:style-name="P326"><text:span text:style-name="T327"><text:s/>□不提供</text:span></text:p>
          </table:table-cell>
          <table:table-cell table:style-name="TableCell328" table:number-rows-spanned="9">
            <text:p text:style-name="P329">由主、合聘單位協商辦理。</text:p>
          </table:table-cell>
        </table:table-row>
        <table:table-row table:style-name="TableRow330">
          <table:table-cell table:style-name="TableCell331" table:number-columns-spanned="2">
            <text:p text:style-name="P332">經常性及年度經費</text:p>
          </table:table-cell>
          <table:covered-table-cell/>
          <table:table-cell table:style-name="TableCell333">
            <text:p text:style-name="P334"><text:s/>□分配</text:p>
            <text:p text:style-name="P335"><text:span text:style-name="T336"><text:s/>□不分配</text:span></text:p>
          </table:table-cell>
          <table:table-cell table:style-name="TableCell337">
            <text:p text:style-name="P338"><text:s/>□分配</text:p>
            <text:p text:style-name="P339"><text:span text:style-name="T340"><text:s/>□不分配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2">
            <text:p text:style-name="P344">指導研究生分配</text:p>
          </table:table-cell>
          <table:covered-table-cell/>
          <table:table-cell table:style-name="TableCell345">
            <text:p text:style-name="P346"><text:s/>□分配</text:p>
            <text:p text:style-name="P347"><text:span text:style-name="T348"><text:s/>□不分配</text:span></text:p>
          </table:table-cell>
          <table:table-cell table:style-name="TableCell349">
            <text:p text:style-name="P350"><text:s/>□分配</text:p>
            <text:p text:style-name="P351"><text:span text:style-name="T352"><text:s/>□不分配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>課程開授</text:p>
          </table:table-cell>
          <table:covered-table-cell/>
          <table:table-cell table:style-name="TableCell357">
            <text:p text:style-name="P358"><text:s/>□開授</text:p>
            <text:p text:style-name="P359"><text:span text:style-name="T360"><text:s/>□不開授</text:span></text:p>
          </table:table-cell>
          <table:table-cell table:style-name="TableCell361">
            <text:p text:style-name="P362"><text:s/>□開授</text:p>
            <text:p text:style-name="P363"><text:span text:style-name="T364"><text:s/>□不開授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2">
            <text:p text:style-name="P368">授課時數</text:p>
            <text:p text:style-name="P369"><text:span text:style-name="T370">(授課得支領超之鐘點費)</text:span></text:p>
          </table:table-cell>
          <table:covered-table-cell/>
          <table:table-cell table:style-name="TableCell371">
            <text:p text:style-name="P372"><text:s/>□計入</text:p>
            <text:p text:style-name="P373"><text:s/>□不計入</text:p>
          </table:table-cell>
          <table:table-cell table:style-name="TableCell374">
            <text:p text:style-name="P375"><text:s/>□計入</text:p>
            <text:p text:style-name="P376"><text:span text:style-name="T377"><text:s/>□不計入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2">
            <text:p text:style-name="P381">提出並執行研究計畫</text:p>
          </table:table-cell>
          <table:covered-table-cell/>
          <table:table-cell table:style-name="TableCell382">
            <text:p text:style-name="P383"><text:s/>□是</text:p>
            <text:p text:style-name="P384"><text:span text:style-name="T385"><text:s/>□否</text:span></text:p>
          </table:table-cell>
          <table:table-cell table:style-name="TableCell386">
            <text:p text:style-name="P387"><text:s/>□是</text:p>
            <text:p text:style-name="P388"><text:span text:style-name="T389"><text:s/>□否</text:span></text:p>
          </table:table-cell>
          <table:covered-table-cell>
            <text:p text:style-name="P390"/>
          </table:covered-table-cell>
        </table:table-row>
        <text:soft-page-break/>
        <table:table-row table:style-name="TableRow391">
          <table:table-cell table:style-name="TableCell392" table:number-columns-spanned="2">
            <text:p text:style-name="P393">論著發表與合聘單位關係</text:p>
          </table:table-cell>
          <table:covered-table-cell/>
          <table:table-cell table:style-name="TableCell394">
            <text:p text:style-name="P395"><text:s/>□註明</text:p>
            <text:p text:style-name="P396"><text:span text:style-name="T397"><text:s/>□不註明</text:span></text:p>
          </table:table-cell>
          <table:table-cell table:style-name="TableCell398">
            <text:p text:style-name="P399"><text:s/>□註明</text:p>
            <text:p text:style-name="P400"><text:span text:style-name="T401"><text:s/>□不註明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columns-spanned="2">
            <text:p text:style-name="P405">學術政策之決定</text:p>
          </table:table-cell>
          <table:covered-table-cell/>
          <table:table-cell table:style-name="TableCell406">
            <text:p text:style-name="P407"><text:s/>□參與</text:p>
            <text:p text:style-name="P408"><text:span text:style-name="T409"><text:s/>□不參與</text:span></text:p>
          </table:table-cell>
          <table:table-cell table:style-name="TableCell410">
            <text:p text:style-name="P411"><text:s/>□參與</text:p>
            <text:p text:style-name="P412"><text:span text:style-name="T413"><text:s/>□不參與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2">
            <text:p text:style-name="P417">預算支配之決定</text:p>
          </table:table-cell>
          <table:covered-table-cell/>
          <table:table-cell table:style-name="TableCell418">
            <text:p text:style-name="P419"><text:s/>□參與</text:p>
            <text:p text:style-name="P420"><text:span text:style-name="T421"><text:s/>□不參與</text:span></text:p>
          </table:table-cell>
          <table:table-cell table:style-name="TableCell422">
            <text:p text:style-name="P423"><text:s/>□參與</text:p>
            <text:p text:style-name="P424"><text:span text:style-name="T425"><text:s/>□不參與</text:span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2">
            <text:p text:style-name="P429"><text:span text:style-name="T430">參與列入各級會議、選舉及被選舉權</text:span></text:p>
          </table:table-cell>
          <table:covered-table-cell/>
          <table:table-cell table:style-name="TableCell431">
            <text:p text:style-name="P432"><text:s/>□列入</text:p>
            <text:p text:style-name="P433"><text:span text:style-name="T434"><text:s/>□不列入</text:span></text:p>
          </table:table-cell>
          <table:table-cell table:style-name="TableCell435">
            <text:p text:style-name="P436"><text:span text:style-name="T437">V</text:span></text:p>
          </table:table-cell>
          <table:table-cell table:style-name="TableCell438" table:number-rows-spanned="2">
            <text:p text:style-name="P439">1.合聘單位之各級會議不包含校級會議及校級委員會。</text:p>
            <text:p text:style-name="P440">2.參與列入合聘單位之高一層級會議，應經相當層級之會議通過。</text:p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人事問題(聘任、升等、院系所代表之推選等)之決定</text:span></text:p>
          </table:table-cell>
          <table:covered-table-cell/>
          <table:table-cell table:style-name="TableCell445">
            <text:p text:style-name="P446"><text:s/>□參與</text:p>
            <text:p text:style-name="P447"><text:s/>□不參與</text:p>
          </table:table-cell>
          <table:table-cell table:style-name="TableCell448">
            <text:p text:style-name="P449"><text:span text:style-name="T450">V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2">
            <text:p text:style-name="P454">其他事項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合聘教師簽章</text:span></text:p>
          </table:table-cell>
          <table:covered-table-cell/>
          <table:table-cell table:style-name="TableCell461" table:number-columns-spanned="3">
            <text:p text:style-name="P462"><text:s/>□ 同意上列之權利、義務等有關事項。</text:p>
            <text:p text:style-name="P463"><text:s text:c="12"/>簽章： <text:s text:c="18"/>年 <text:s text:c="2"/>月 <text:s text:c="2"/>日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合聘單位意見</text:p>
          </table:table-cell>
          <table:covered-table-cell/>
          <table:table-cell table:style-name="TableCell467" table:number-columns-spanned="3">
            <text:p text:style-name="P468"><text:s/>□ 同意上列之權利、義務等有關事項。</text:p>
            <text:p text:style-name="P469"><text:s text:c="8"/>主管核章： <text:s text:c="18"/>年 <text:s text:c="2"/>月 <text:s text:c="2"/>日</text:p>
            <text:p text:style-name="P470"><text:s text:c="8"/>院長核章： <text:s text:c="18"/>年 <text:s text:c="2"/>月 <text:s text:c="2"/>日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主聘單位意見</text:p>
          </table:table-cell>
          <table:covered-table-cell/>
          <table:table-cell table:style-name="TableCell474" table:number-columns-spanned="3">
            <text:p text:style-name="P475"><text:s/>□ 同意上列之權利、義務等有關事項。</text:p>
            <text:p text:style-name="P476"><text:s text:c="8"/>主管核章： <text:s text:c="18"/>年 <text:s text:c="2"/>月 <text:s text:c="2"/>日</text:p>
            <text:p text:style-name="P477"><text:span text:style-name="T478"><text:s text:c="8"/>院長核章： <text:s text:c="18"/>年 <text:s text:c="2"/>月 <text:s text:c="2"/>日</text:span></text:p>
          </table:table-cell>
          <table:covered-table-cell/>
          <table:covered-table-cell/>
        </table:table-row>
      </table:table>
      <text:p text:style-name="P4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細明體" style:font-name-asian="細明體" style:font-name-complex="細明體" fo:font-weight="bold" style:font-weight-asian="bold" fo:font-size="8pt" style:font-size-asian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auto" fo:line-height="0.3472in" fo:margin-left="0.75in" fo:text-indent="-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細明體" fo:font-weight="bold" style:font-weight-asian="bold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7.03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03T09:17:00Z</meta:creation-date>
    <dc:date>2025-07-03T09:17:00Z</dc:date>
    <meta:print-date>2025-02-18T08:20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6" meta:character-count="2320" meta:row-count="16" meta:non-whitespace-character-count="1978"/>
  </office:meta>
</office:document-meta>
</file>