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page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5.708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997cm"/>
    </style:style>
    <style:style style:name="表格1.J" style:family="table-column">
      <style:table-column-properties style:column-width="1.238cm"/>
    </style:style>
    <style:style style:name="表格1.K" style:family="table-column">
      <style:table-column-properties style:column-width="2.776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16cm" fo:keep-together="always"/>
    </style:style>
    <style:style style:name="表格1.4" style:family="table-row">
      <style:table-row-properties style:min-row-height="6.56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4cm" fo:keep-together="always"/>
    </style:style>
    <style:style style:name="表格1.7" style:family="table-row">
      <style:table-row-properties style:min-row-height="4.339cm" fo:keep-together="always"/>
    </style:style>
    <style:style style:name="表格1.A7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ffffff" fo:border-top="4.5pt double #000000" fo:border-bottom="0.5pt solid #ffffff">
        <style:background-image/>
      </style:table-cell-properties>
    </style:style>
    <style:style style:name="表格1.F7" style:family="table-cell">
      <style:table-cell-properties fo:background-color="transparent" style:border-line-width-top="0.053cm 0.053cm 0.053cm" fo:padding-left="0.049cm" fo:padding-right="0.049cm" fo:padding-top="0cm" fo:padding-bottom="0cm" fo:border-left="0.5pt solid #ffffff" fo:border-right="0.5pt solid #000000" fo:border-top="4.5pt double #000000" fo:border-bottom="0.5pt solid #ffffff">
        <style:background-image/>
      </style:table-cell-properties>
    </style:style>
    <style:style style:name="表格1.8" style:family="table-row">
      <style:table-row-properties style:min-row-height="1.018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ffffff" fo:border-bottom="0.5pt solid #000000">
        <style:background-image/>
      </style:table-cell-properties>
    </style:style>
    <style:style style:name="表格1.9" style:family="table-row">
      <style:table-row-properties style:min-row-height="1.498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7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3.272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hyphenation-ladder-count="no-limit"/>
      <style:text-properties style:font-name="標楷體" fo:font-size="10pt" fo:font-weight="bold" style:letter-kerning="true" style:font-name-asian="標楷體1" style:font-size-asian="10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WW_29_">
      <style:paragraph-properties fo:margin-top="0cm" fo:margin-bottom="0.423cm" style:contextual-spacing="false" fo:line-height="0.811cm" fo:text-align="center" style:justify-single-word="false"/>
    </style:style>
    <style:style style:name="P4" style:family="paragraph" style:parent-style-name="Standard_20__28_WW_29_">
      <style:paragraph-properties fo:margin-left="0.85cm" fo:line-height="0.811cm" fo:text-align="justify" style:justify-single-word="false"/>
    </style:style>
    <style:style style:name="P5" style:family="paragraph" style:parent-style-name="Standard_20__28_WW_29_">
      <style:paragraph-properties fo:margin-left="0.85cm" fo:line-height="0.811cm" fo:text-align="justify" style:justify-single-word="false">
        <style:tab-stops>
          <style:tab-stop style:position="2.12cm"/>
        </style:tab-stops>
      </style:paragraph-properties>
    </style:style>
    <style:style style:name="P6" style:family="paragraph" style:parent-style-name="Standard_20__28_WW_29_">
      <style:paragraph-properties fo:line-height="0.811cm" fo:text-align="justify" style:justify-single-word="false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center" style:justify-single-word="false" fo:orphans="2" fo:widows="2"/>
    </style:style>
    <style:style style:name="P9" style:family="paragraph" style:parent-style-name="Standard_20__28_WW_29_">
      <style:paragraph-properties fo:margin-left="-0.002cm" fo:text-align="center" style:justify-single-word="false" fo:text-indent="-0.002cm" style:auto-text-indent="false"/>
    </style:style>
    <style:style style:name="P10" style:family="paragraph" style:parent-style-name="Standard_20__28_WW_29_">
      <style:paragraph-properties fo:margin-top="0.318cm" fo:margin-bottom="0.318cm" style:contextual-spacing="false" fo:text-align="center" style:justify-single-word="false"/>
    </style:style>
    <style:style style:name="P11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_20__28_WW_29_">
      <style:text-properties style:font-name="標楷體" style:font-name-asian="標楷體1" style:font-name-complex="標楷體1" style:font-size-complex="9pt"/>
    </style:style>
    <style:style style:name="P13" style:family="paragraph" style:parent-style-name="Standard_20__28_WW_29_">
      <style:paragraph-properties fo:margin-left="0.011cm" fo:text-align="justify" style:justify-single-word="false"/>
      <style:text-properties style:font-name="標楷體" style:font-name-asian="標楷體1" style:font-name-complex="標楷體1"/>
    </style:style>
    <style:style style:name="P14" style:family="paragraph" style:parent-style-name="Standard_20__28_WW_29_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15" style:family="paragraph" style:parent-style-name="Standard_20__28_WW_29_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16" style:family="paragraph" style:parent-style-name="Standard_20__28_WW_29_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7" style:family="paragraph" style:parent-style-name="Standard_20__28_WW_29_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18" style:family="paragraph" style:parent-style-name="Standard_20__28_WW_29_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_20__28_WW_29_">
      <style:paragraph-properties fo:margin-left="1.593cm" fo:line-height="0.564cm" fo:text-align="end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0" style:family="paragraph" style:parent-style-name="Standard_20__28_WW_29_">
      <style:paragraph-properties fo:orphans="2" fo:widows="2" fo:text-indent="1.482cm" style:auto-text-indent="false"/>
    </style:style>
    <style:style style:name="P21" style:family="paragraph" style:parent-style-name="Standard_20__28_WW_29_">
      <style:paragraph-properties fo:orphans="2" fo:widows="2"/>
    </style:style>
    <style:style style:name="P22" style:family="paragraph" style:parent-style-name="Standard_20__28_WW_29_">
      <style:paragraph-properties fo:text-align="end" style:justify-single-word="false"/>
    </style:style>
    <style:style style:name="P23" style:family="paragraph" style:parent-style-name="Standard_20__28_WW_29_">
      <style:paragraph-properties fo:line-height="0.564cm" fo:text-align="justify" style:justify-single-word="false"/>
    </style:style>
    <style:style style:name="P24" style:family="paragraph" style:parent-style-name="Standard_20__28_WW_29_">
      <style:paragraph-properties fo:margin-left="0.847cm" fo:line-height="0.564cm" fo:text-align="justify" style:justify-single-word="false"/>
    </style:style>
    <style:style style:name="P25" style:family="paragraph" style:parent-style-name="Standard_20__28_WW_29_">
      <style:paragraph-properties fo:margin-left="0.847cm" style:line-height-at-least="0cm" fo:text-align="justify" style:justify-single-word="false" fo:text-indent="0.423cm" style:auto-text-indent="false" style:snap-to-layout-grid="false"/>
    </style:style>
    <style:style style:name="P26" style:family="paragraph" style:parent-style-name="Standard_20__28_WW_29_">
      <style:paragraph-properties fo:margin-top="0cm" fo:margin-bottom="0.318cm" style:contextual-spacing="false" fo:text-align="justify" style:justify-single-word="false" fo:text-indent="-0.051cm" style:auto-text-indent="false"/>
    </style:style>
    <style:style style:name="P27" style:family="paragraph" style:parent-style-name="Standard_20__28_WW_29_">
      <style:paragraph-properties fo:margin-left="10.16cm" fo:text-align="justify" style:justify-single-word="false" fo:text-indent="-1.27cm" style:auto-text-indent="false"/>
    </style:style>
    <style:style style:name="P28" style:family="paragraph" style:parent-style-name="Standard_20__28_WW_29_">
      <style:paragraph-properties fo:margin-left="0.018cm" fo:margin-top="0cm" fo:margin-bottom="0.318cm" style:contextual-spacing="false" fo:text-align="justify" style:justify-single-word="false"/>
    </style:style>
    <style:style style:name="P29" style:family="paragraph" style:parent-style-name="Standard_20__28_WW_29_">
      <style:paragraph-properties fo:margin-left="0.423cm" fo:text-align="justify" style:justify-single-word="false" fo:orphans="2" fo:widows="2" fo:text-indent="-0.423cm" style:auto-text-indent="false"/>
    </style:style>
    <style:style style:name="P30" style:family="paragraph" style:parent-style-name="Standard_20__28_WW_29_">
      <style:paragraph-properties fo:margin-left="0.423cm" fo:text-align="justify" style:justify-single-word="false" fo:text-indent="-0.423cm" style:auto-text-indent="false"/>
    </style:style>
    <style:style style:name="P31" style:family="paragraph" style:parent-style-name="Standard_20__28_WW_29_">
      <style:paragraph-properties fo:margin-left="-0.009cm" fo:margin-top="0cm" fo:margin-bottom="0.318cm" style:contextual-spacing="false" fo:text-align="justify" style:justify-single-word="false" fo:text-indent="-0.042cm" style:auto-text-indent="false"/>
    </style:style>
    <style:style style:name="P32" style:family="paragraph" style:parent-style-name="Standard_20__28_WW_29_">
      <style:paragraph-properties fo:text-align="justify" style:justify-single-word="false"/>
    </style:style>
    <style:style style:name="P33" style:family="paragraph" style:parent-style-name="Standard_20__28_WW_29_" style:list-style-name="WWNum12a">
      <style:paragraph-properties fo:line-height="115%" fo:orphans="2" fo:widows="2"/>
    </style:style>
    <style:style style:name="P34" style:family="paragraph" style:parent-style-name="Standard_20__28_WW_29_">
      <style:paragraph-properties fo:margin-left="0.42cm" fo:margin-right="0.042cm" fo:line-height="115%" fo:text-align="justify" style:justify-single-word="false" fo:orphans="2" fo:widows="2" fo:text-indent="-0.42cm" style:auto-text-indent="false" style:snap-to-layout-grid="false"/>
    </style:style>
    <style:style style:name="P35" style:family="paragraph" style:parent-style-name="Standard_20__28_WW_29_">
      <style:paragraph-properties fo:margin-left="0.988cm" fo:margin-right="0.042cm" fo:line-height="115%" fo:text-align="justify" style:justify-single-word="false" fo:orphans="2" fo:widows="2" fo:text-indent="-0.988cm" style:auto-text-indent="false" style:snap-to-layout-grid="false"/>
    </style:style>
    <style:style style:name="P36" style:family="paragraph" style:parent-style-name="Standard_20__28_WW_29_">
      <style:paragraph-properties fo:margin-right="0.042cm" fo:line-height="115%" fo:text-align="justify" style:justify-single-word="false" fo:orphans="2" fo:widows="2" style:snap-to-layout-gri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fo:font-weight="bold" style:letter-kerning="true" style:font-name-asian="標楷體1" style:font-size-asian="10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8pt" style:font-weight-complex="bold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font-name-asian="標楷體1" style:font-name-complex="標楷體1" style:font-size-complex="9pt"/>
    </style:style>
    <style:style style:name="T18" style:family="text">
      <style:text-properties style:font-name="標楷體" style:font-name-asian="標楷體1" style:font-name-complex="標楷體1" style:font-weight-complex="bold"/>
    </style:style>
    <style:style style:name="T19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20" style:family="text">
      <style:text-properties style:font-name="標楷體" fo:font-size="9pt" style:font-name-asian="標楷體1" style:font-size-asian="9pt" style:font-size-complex="9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2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3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新細明體" style:font-name-complex="新細明體1"/>
    </style:style>
    <style:style style:name="T26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27" style:family="text">
      <style:text-properties style:font-name="標楷體" fo:font-size="10pt" fo:font-weight="bold" style:letter-kerning="true" style:font-name-asian="標楷體1" style:font-size-asian="10pt" style:font-weight-asian="bold" style:font-size-complex="12pt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2.21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37" svg:width="2.722cm" svg:height="0.953cm" svg:x="15.774cm" svg:y="-0.653cm"><text:p text:style-name="Frame_20_contents" loext:marker-style-name="T1"><text:span text:style-name="T1">114.5.16</text:span><text:bookmark text:name="_GoBack"/><text:span text:style-name="T1">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國立臺灣大學校聘人員留職停薪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7" loext:marker-style-name="T12"><text:span text:style-name="T12">申請人姓名</text:span><text:span text:style-name="T12"/></text:p>
          </table:table-cell>
          <table:covered-table-cell/>
          <table:table-cell table:style-name="表格1.A1" table:number-columns-spanned="3" office:value-type="string">
            <text:p text:style-name="P11" loext:marker-style-name="T15"/>
          </table:table-cell>
          <table:covered-table-cell/>
          <table:covered-table-cell/>
          <table:table-cell table:style-name="表格1.A1" table:number-columns-spanned="3" office:value-type="string">
            <text:p text:style-name="P7" loext:marker-style-name="T10"><text:span text:style-name="T10">員工編號</text:span><text:span text:style-name="T10"/></text:p>
          </table:table-cell>
          <table:covered-table-cell/>
          <table:covered-table-cell/>
          <table:table-cell table:style-name="表格1.A1" office:value-type="string">
            <text:p text:style-name="P11" loext:marker-style-name="T15"/>
          </table:table-cell>
          <table:table-cell table:style-name="表格1.A1" office:value-type="string">
            <text:p text:style-name="P7" loext:marker-style-name="T13"><text:span text:style-name="T13">職稱</text:span><text:span text:style-name="T13"/></text:p>
          </table:table-cell>
          <table:table-cell table:style-name="表格1.A1" office:value-type="string">
            <text:p text:style-name="P11" loext:marker-style-name="T15"/>
          </table:table-cell>
        </table:table-row>
        <table:table-row table:style-name="表格1.1">
          <table:table-cell table:style-name="表格1.A1" table:number-columns-spanned="2" office:value-type="string">
            <text:p text:style-name="P7" loext:marker-style-name="T12"><text:span text:style-name="T12">服務單位</text:span><text:span text:style-name="T12"/></text:p>
            <text:p text:style-name="P7" loext:marker-style-name="T19"><text:span text:style-name="T19">(一、二級單位）</text:span><text:span text:style-name="T19"/></text:p>
          </table:table-cell>
          <table:covered-table-cell/>
          <table:table-cell table:style-name="表格1.A1" table:number-columns-spanned="3" office:value-type="string">
            <text:p text:style-name="P14" loext:marker-style-name="T20"/>
          </table:table-cell>
          <table:covered-table-cell/>
          <table:covered-table-cell/>
          <table:table-cell table:style-name="表格1.A1" table:number-columns-spanned="3" office:value-type="string">
            <text:p text:style-name="P7" loext:marker-style-name="T12"><text:span text:style-name="T12">任現職日期</text:span><text:span text:style-name="T12"/></text:p>
          </table:table-cell>
          <table:covered-table-cell/>
          <table:covered-table-cell/>
          <table:table-cell table:style-name="表格1.A1" table:number-columns-spanned="3" office:value-type="string">
            <text:p text:style-name="P20" loext:marker-style-name="T16"><text:span text:style-name="T16">年 <text:s text:c="6"/>月 <text:s text:c="6"/>日</text:span><text:span text:style-name="T16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 loext:marker-style-name="T12"><text:span text:style-name="T12">通訊地址</text:span><text:span text:style-name="T12"/></text:p>
            <text:p text:style-name="P7" loext:marker-style-name="T12"><text:span text:style-name="T12">(含郵遞區號)</text:span><text:span text:style-name="T12"/></text:p>
          </table:table-cell>
          <table:covered-table-cell/>
          <table:table-cell table:style-name="表格1.A1" table:number-columns-spanned="3" office:value-type="string">
            <text:p text:style-name="Standard_20__28_WW_29_" loext:marker-style-name="T19"><text:span text:style-name="T19">□□□</text:span><text:span text:style-name="T19"/></text:p>
            <text:p text:style-name="P12" loext:marker-style-name="T17"/>
            <text:p text:style-name="P22" loext:marker-style-name="T19"><text:span text:style-name="T19">(公文及勞健保費本人負擔帳單郵寄用)</text:span><text:span text:style-name="T19"/></text:p>
          </table:table-cell>
          <table:covered-table-cell/>
          <table:covered-table-cell/>
          <table:table-cell table:style-name="表格1.A1" table:number-columns-spanned="3" office:value-type="string">
            <text:p text:style-name="P8" loext:marker-style-name="T12"><text:span text:style-name="T12">聯絡電話</text:span><text:span text:style-name="T12"/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_20__28_WW_29_" loext:marker-style-name="T3"><text:span text:style-name="T3">(H)：</text:span><text:span text:style-name="T3"/></text:p>
            <text:p text:style-name="Standard_20__28_WW_29_" loext:marker-style-name="T3"><text:span text:style-name="T3">(O)：</text:span><text:span text:style-name="T3"/></text:p>
            <text:p text:style-name="P21" loext:marker-style-name="T3"><text:span text:style-name="T3">(Mobile)：</text:span><text:span text:style-name="T3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3" loext:marker-style-name="T16"><text:span text:style-name="T16">一、申請事由（本校校聘人員工作規則第13條第1項）：</text:span><text:span text:style-name="T16"/></text:p>
            <text:p text:style-name="P24"><text:span text:style-name="T25">□</text:span><text:span text:style-name="T16">普通傷病假逾限經以事假或特別休假抵充後仍未痊癒。</text:span><text:span text:style-name="T2">(第1款)</text:span></text:p>
            <text:p text:style-name="P24"><text:span text:style-name="T25">□</text:span><text:span text:style-name="T16">依法應徵服兵役。</text:span><text:span text:style-name="T2">(第2款)</text:span></text:p>
            <text:p text:style-name="P4"><text:span text:style-name="T16">□育嬰，小孩</text:span><text:span text:style-name="T21"> <text:s text:c="3"/>年 <text:s text:c="3"/>月 <text:s text:c="3"/>日</text:span><text:span text:style-name="T16">出生</text:span><text:span text:style-name="T25">。</text:span><text:span text:style-name="T2">(第3款)</text:span></text:p>
            <text:p text:style-name="P4"><text:span text:style-name="T25">□</text:span><text:span text:style-name="T16">其他特殊情形：________________________。</text:span><text:span text:style-name="T2">(第4款)</text:span></text:p>
            <text:p text:style-name="P5"><text:span text:style-name="T25">□</text:span><text:span text:style-name="T16">以原事由（___________）申請延長留職停薪期間。</text:span></text:p>
            <text:p text:style-name="P25"><text:span text:style-name="T16">（原奉准期間為自</text:span><text:span text:style-name="T21"> <text:s text:c="5"/>年 <text:s text:c="5"/>月 <text:s text:c="5"/>日</text:span><text:span text:style-name="T16">起</text:span><text:span text:style-name="T18">至</text:span><text:span text:style-name="T21"> <text:s text:c="5"/>年 <text:s text:c="5"/>月 <text:s text:c="5"/>日</text:span><text:span text:style-name="T16">止）</text:span></text:p>
            <text:p text:style-name="P6"><text:span text:style-name="T16">二、申請期間：自</text:span><text:span text:style-name="T21"> <text:s text:c="5"/>年 <text:s text:c="5"/>月 <text:s text:c="5"/>日</text:span><text:span text:style-name="T16">起</text:span><text:span text:style-name="T18">至</text:span><text:span text:style-name="T21"> <text:s text:c="5"/>年 <text:s text:c="5"/>月 <text:s text:c="5"/>日</text:span><text:span text:style-name="T16">止。</text:span></text:p>
            <text:p text:style-name="P6"><text:span text:style-name="T16">三、申請原因：</text:span><text:span text:style-name="T3">（請簡要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 loext:marker-style-name="T23"><text:span text:style-name="T23">申請人簽名</text:span><text:span text:style-name="T23"/></text:p>
          </table:table-cell>
          <table:covered-table-cell/>
          <table:table-cell table:style-name="表格1.A1" table:number-columns-spanned="2" office:value-type="string">
            <text:p text:style-name="P15" loext:marker-style-name="T24"/>
          </table:table-cell>
          <table:covered-table-cell/>
          <table:table-cell table:style-name="表格1.A1" table:number-columns-spanned="3" office:value-type="string">
            <text:p text:style-name="P7" loext:marker-style-name="T23"><text:span text:style-name="T23">申請日期</text:span><text:span text:style-name="T23"/></text:p>
          </table:table-cell>
          <table:covered-table-cell/>
          <table:covered-table-cell/>
          <table:table-cell table:style-name="表格1.A1" table:number-columns-spanned="4" office:value-type="string">
            <text:p text:style-name="P20" loext:marker-style-name="T16"><text:span text:style-name="T16">年 <text:s text:c="6"/>月 <text:s text:c="6"/>日</text:span><text:span text:style-name="T16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 loext:marker-style-name="T23"><text:span text:style-name="T23">單位主管核章</text:span><text:span text:style-name="T23"/></text:p>
          </table:table-cell>
          <table:covered-table-cell/>
          <table:table-cell table:style-name="表格1.A1" table:number-columns-spanned="2" office:value-type="string">
            <text:p text:style-name="P17" loext:marker-style-name="T23"/>
          </table:table-cell>
          <table:covered-table-cell/>
          <table:table-cell table:style-name="表格1.A1" table:number-columns-spanned="3" office:value-type="string">
            <text:p text:style-name="P7"><text:span text:style-name="T22">一級主管</text:span><text:span text:style-name="T23">核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 loext:marker-style-name="T2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6" loext:marker-style-name="T12"><text:span text:style-name="T12">人事室意見：</text:span><text:span text:style-name="T12"/></text:p>
            <text:list text:style-name="WWNum12a">
              <text:list-item>
                <text:p text:style-name="P33" loext:marker-style-name="T16"><text:span text:style-name="T16">查該員符合本校校聘人員工作規則第13條第1項第___款得申請留職停薪規定。</text:span><text:span text:style-name="T16"/></text:p>
              </text:list-item>
              <text:list-item>
                <text:p text:style-name="P33" loext:marker-style-name="T16"><text:span text:style-name="T16">陳奉鈞長核定後，請移送本室辦理後續事宜。</text:span><text:span text:style-name="T16"/></text:p>
              </text:list-item>
            </text:list>
            <text:p text:style-name="P27" loext:marker-style-name="T16"><text:span text:style-name="T16"><text:s text:c="5"/></text:span><text:span text:style-name="T16"/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 text:style-name="P28" loext:marker-style-name="T3"><text:span text:style-name="T3">（內會綜合業務組）</text:span><text:span text:style-name="T3"/></text:p>
            <text:p text:style-name="P29" loext:marker-style-name="T16"><text:span text:style-name="T16">□申請人符合留職停薪期間得繼續參加勞健保之規定，雇主負擔相關費用由其用人經費項下勻支。</text:span><text:span text:style-name="T16"/></text:p>
            <text:p text:style-name="P30" loext:marker-style-name="T16"><text:span text:style-name="T16">□申請人留職停薪事由非屬勞工保險條例第9條規定得繼續加保之情形，擬辦理退保。</text:span><text:span text:style-name="T16"/></text:p>
            <text:p text:style-name="P13" loext:marker-style-name="T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31" loext:marker-style-name="T3"><text:span text:style-name="T3">承辦人： <text:s text:c="14"/>組長： <text:s text:c="19"/>專門委員： <text:s text:c="15"/>主任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2" loext:marker-style-name="T12"><text:span text:style-name="T12">主計室意見：</text:span><text:span text:style-name="T12"/></text:p>
            <text:p text:style-name="P18" loext:marker-style-name="T4"/>
            <text:p text:style-name="P32" loext:marker-style-name="T3"><text:span text:style-name="T3">承辦人： <text:s text:c="14"/>組長： <text:s text:c="19"/>專門委員： <text:s text:c="15"/>主任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 loext:marker-style-name="T13"><text:span text:style-name="T13">秘書室</text:span><text:span text:style-name="T13"/></text:p>
          </table:table-cell>
          <table:table-cell table:style-name="表格1.A10" table:number-columns-spanned="2" office:value-type="string">
            <text:p text:style-name="P19" loext:marker-style-name="T6"/>
          </table:table-cell>
          <table:covered-table-cell/>
          <table:table-cell table:style-name="表格1.D10" table:number-columns-spanned="3" office:value-type="string">
            <text:p text:style-name="P1" loext:marker-style-name="T5"><text:span text:style-name="T14">校長</text:span><text:span text:style-name="T27"/></text:p>
          </table:table-cell>
          <table:covered-table-cell/>
          <table:covered-table-cell/>
          <table:table-cell table:style-name="表格1.D10" table:number-columns-spanned="5" office:value-type="string">
            <text:p text:style-name="P2" loext:marker-style-name="T7"/>
            <text:p text:style-name="P19" loext:marker-style-name="T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7" loext:marker-style-name="T16"><text:span text:style-name="T16">備註</text:span><text:span text:style-name="T16"/></text:p>
          </table:table-cell>
          <table:table-cell table:style-name="表格1.B11" table:number-columns-spanned="10" office:value-type="string">
            <text:p text:style-name="P32" loext:marker-style-name="T11"><text:span text:style-name="T11">★申請留職停薪人員之申請流程及個人相關權益注意事項：</text:span><text:span text:style-name="T11"/></text:p>
            <text:p text:style-name="Standard_20__28_WW_29_"><text:span text:style-name="T16">請至人事室首頁左側「留職停薪權益專區-校聘人員」項下參考。</text:span></text:p>
            <text:p text:style-name="P32" loext:marker-style-name="T11"><text:span text:style-name="T11">★應檢附證件：</text:span><text:span text:style-name="T11"/></text:p>
            <text:p text:style-name="P32" loext:marker-style-name="T16"><text:span text:style-name="T16">1.普通傷病假逾限經以事假或特別休假抵充後仍未痊癒：診斷證明文件。</text:span><text:span text:style-name="T16"/></text:p>
            <text:p text:style-name="P32" loext:marker-style-name="T16"><text:span text:style-name="T16">2.依法應徵服兵役：兵役徵集令影本、本人身分證明文件。</text:span><text:span text:style-name="T16"/></text:p>
            <text:p text:style-name="P30" loext:marker-style-name="T16"><text:span text:style-name="T16">3.育嬰留職停薪：親屬關係證明文件（如戶口名簿影本等）。</text:span><text:span text:style-name="T16"/></text:p>
            <text:p text:style-name="P32" loext:marker-style-name="T16"><text:span text:style-name="T16">4.其他因特殊情形呈請核准：請依申請事由檢附相關證明文件。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9"><text:span text:style-name="T9">國立臺灣大學校聘人員工作規則第13條</text:span><text:span text:style-name="T9"/></text:p>
      <text:p text:style-name="P34" loext:marker-style-name="T26"><text:span text:style-name="T26">校聘人員有下列情形之一者，得申請留職停薪，經校方核定後應辦妥業務移交：</text:span><text:span text:style-name="T26"/></text:p>
      <text:p text:style-name="P34" loext:marker-style-name="T26"><text:span text:style-name="T26">一、普通傷病假逾限經以事假或特別休假抵充後仍未痊癒。</text:span><text:span text:style-name="T26"/></text:p>
      <text:p text:style-name="P34" loext:marker-style-name="T26"><text:span text:style-name="T26">二、依法應徵服兵役。</text:span><text:span text:style-name="T26"/></text:p>
      <text:p text:style-name="P35" loext:marker-style-name="T26"><text:span text:style-name="T26">三、任職滿6個月後，於每一子女滿3歲前，得申請育嬰留職停薪，期間至該子女滿3歲止，但不得逾2年。同時撫育子女2人以上者，其育嬰留職停薪期間合併計算，經本校同意者得分別計算，且均以最幼子女受撫育2年為限。</text:span><text:span text:style-name="T26"/></text:p>
      <text:p text:style-name="P34" loext:marker-style-name="T26"><text:span text:style-name="T26">四、其他特殊情形簽經本校同意 。</text:span><text:span text:style-name="T26"/></text:p>
      <text:p text:style-name="P36" loext:marker-style-name="T26"><text:span text:style-name="T26">前項第3款至遲應於育嬰留職停薪生效10日前以書面提出申請。每次期間以不少於6個月為原則，但有少於6個月需求者，得以不低於30日之期間提出申請，並以2次為限。</text:span><text:span text:style-name="T26"/></text:p>
      <text:p text:style-name="P34" loext:marker-style-name="T26"><text:span text:style-name="T26">校聘人員於育嬰留職停薪期間，得繼續參加原有之勞工保險及全民健康保險。</text:span><text:span text:style-name="T26"/></text:p>
      <text:p text:style-name="P36" loext:marker-style-name="T26"><text:span text:style-name="T26">留職停薪之校聘人員，應於留職停薪期間屆滿之次日復職。但其留職停薪屆滿前如事由消失，應即申請復職。</text:span><text:span text:style-name="T26"/></text:p>
      <text:p text:style-name="P36" loext:marker-style-name="T26"><text:span text:style-name="T26">留職停薪人員於留職停薪期間或屆滿之次日，因辭職或其他事由離職，不受前項應申請復職之限制。</text:span><text:span text:style-name="T26"/></text:p>
      <text:p text:style-name="P36" loext:marker-style-name="T26"><text:span text:style-name="T26">第4項留職停薪人員應於留職停薪期間屆滿前20日內，或留職停薪事由消失之日起20日內向本校申請復職，但法令另有規定者，從其規定；逾期未復職者，除有不可歸責於留職停薪人員之事由外，視同辭職，並以留職停薪原因消失之次日為辭職生效日。</text:span><text:span text:style-name="T26"/></text:p>
      <text:p text:style-name="P34" loext:marker-style-name="T26"><text:span text:style-name="T26">留職停薪期間年資不計。但其他法令另有規定者，從其規定。</text:span><text:span text:style-name="T26"/></text:p>
      <text:p text:style-name="P34" loext:marker-style-name="T26"><text:span text:style-name="T26">校聘人員於留職停薪期間，不得與他人另訂勞動契約。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Block_20_Text" style:display-name="Block Text" style:family="paragraph" style:parent-style-name="Standard_20__28_WW_29_">
      <style:paragraph-properties fo:margin-left="0.199cm" fo:margin-right="0.199cm" fo:line-height="150%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Plain_20_Text" style:display-name="Plain Text" style:family="paragraph" style:parent-style-name="Standard_20__28_WW_29_"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WW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style:font-name-asian="標楷體1" style:font-family-asian="標楷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="標楷體" fo:font-family="標楷體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40" loext:num-list-format="□" style:num-suffix="□" text:bullet-char="□">
        <style:list-level-properties text:list-level-position-and-space-mode="label-alignment">
          <style:list-level-label-alignment text:label-followed-by="listtab" fo:text-indent="-0.953cm" fo:margin-left="1.16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3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bullet>
      <text:list-level-style-bullet text:level="3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bullet>
      <text:list-level-style-bullet text:level="4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bullet>
      <text:list-level-style-bullet text:level="5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bullet>
      <text:list-level-style-bullet text:level="6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bullet>
      <text:list-level-style-bullet text:level="7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bullet>
      <text:list-level-style-bullet text:level="8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bullet>
      <text:list-level-style-bullet text:level="9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7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3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4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5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6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7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8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bullet text:level="9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1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1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7cm" fo:margin-right="1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校聘人員留職停薪申請表</dc:title>
    <meta:initial-creator>Josie</meta:initial-creator>
    <dc:creator>user</dc:creator>
    <meta:editing-cycles>2</meta:editing-cycles>
    <meta:print-date>2024-05-15T09:07:00</meta:print-date>
    <meta:creation-date>2025-05-16T07:18:00</meta:creation-date>
    <dc:date>2025-05-16T07:18:00</dc:date>
    <meta:editing-duration>PT1M</meta:editing-duration>
    <meta:generator>LibreOffice/24.2.4.2$Windows_x86 LibreOffice_project/51a6219feb6075d9a4c46691dcfe0cd9c4fff3c2</meta:generator>
    <meta:document-statistic meta:table-count="1" meta:image-count="0" meta:object-count="0" meta:page-count="2" meta:paragraph-count="64" meta:word-count="1224" meta:character-count="1510" meta:non-whitespace-character-count="1290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