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text-properties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2305in"/>
    </style:style>
    <style:style style:name="TableColumn15" style:family="table-column">
      <style:table-column-properties style:column-width="1.0777in"/>
    </style:style>
    <style:style style:name="TableColumn16" style:family="table-column">
      <style:table-column-properties style:column-width="2.125in"/>
    </style:style>
    <style:style style:name="Table12" style:family="table">
      <style:table-properties style:width="6.6111in" fo:margin-left="0.075in" table:align="left"/>
    </style:style>
    <style:style style:name="TableRow17" style:family="table-row">
      <style:table-row-properties style:min-row-height="0.48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4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4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2.1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58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1.56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style:letter-kerning="false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fo:margin-top="0.052in" fo:margin-bottom="0.052in"/>
      <style:text-properties style:font-name="標楷體" style:font-name-asian="標楷體" style:letter-kerning="false"/>
    </style:style>
    <style:style style:name="P98" style:parent-style-name="內文" style:list-style-name="LFO1" style:family="paragraph">
      <style:paragraph-properties fo:widows="2" fo:orphans="2" fo:margin-top="0.052in" fo:margin-bottom="0.052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list-style-name="LFO1" style:family="paragraph">
      <style:paragraph-properties fo:widows="2" fo:orphans="2" fo:margin-top="0.052in" fo:margin-bottom="0.052in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list-style-name="LFO1" style:family="paragraph">
      <style:paragraph-properties fo:widows="2" fo:orphans="2" fo:margin-top="0.052in" fo:margin-bottom="0.052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86597in" svg:y="-0.22917in" svg:width="0.94792in" svg:height="0.29167in" draw:z-index="251657728" draw:id="id0" draw:style-name="a0" draw:name="Rectangle 3" text:anchor-type="paragraph"><svg:title/><svg:desc/><text:p text:style-name="P4">11304新增</text:p><draw:enhanced-geometry draw:type="non-primitive" svg:viewBox="0 0 21600 21600" draw:enhanced-path="M 0 0 L 21600 0 21600 21600 0 21600 Z N"/></draw:custom-shape></text:span><text:span text:style-name="T5">國立臺灣大學</text:span><text:span text:style-name="T6">建教合作計畫</text:span><text:span text:style-name="T7">專任</text:span><text:span text:style-name="T8">人員</text:span><text:span text:style-name="T9">計資中心帳號</text:span><text:span text:style-name="T10">延長使用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執行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聘僱到期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延長使用原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單位承辦人</text:p>
            <text:p text:style-name="P53">及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計畫主持人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單位主管</text:p>
          </table:table-cell>
          <table:table-cell table:style-name="TableCell63">
            <text:p text:style-name="P64"/>
          </table:table-cell>
          <table:table-cell table:style-name="TableCell65">
            <text:p text:style-name="P66">一級主管</text:p>
            <text:p text:style-name="P67">(決行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人事室</text:span><text:span text:style-name="T74">：</text:span><text:span text:style-name="T75">(醫學院及公衛學院請送醫學院研發分處)</text:span></text:p>
            <text:p text:style-name="P76"><text:span text:style-name="T77">□</text:span><text:span text:style-name="T78">本案擬奉核可後於</text:span><text:span text:style-name="T79">研究計畫管理</text:span><text:span text:style-name="T80">系統註記延長至</text:span><text:span text:style-name="T81"><text:s text:c="2"/></text:span><text:span text:style-name="T82"><text:s/></text:span><text:span text:style-name="T83"><text:s text:c="2"/></text:span><text:span text:style-name="T84">年</text:span><text:span text:style-name="T85"><text:s text:c="4"/></text:span><text:span text:style-name="T86">月</text:span><text:span text:style-name="T87"><text:s text:c="4"/></text:span><text:span text:style-name="T88">日止</text:span><text:span text:style-name="T89">。</text:span></text:p>
            <text:p text:style-name="P90"><text:span text:style-name="T91">□其他：_________________________________________</text:span><text:span text:style-name="T92">。</text:span></text:p>
            <text:p text:style-name="P93"/>
            <text:p text:style-name="P94">承辦人： <text:s text:c="10"/>組長： <text:s text:c="11"/>專門委員： <text:s text:c="12"/>主任： <text:s text:c="9"/></text:p>
            <text:p text:style-name="P95"><text:span text:style-name="T96"><text:s text:c="2"/></text:span></text:p>
          </table:table-cell>
          <table:covered-table-cell/>
          <table:covered-table-cell/>
          <table:covered-table-cell/>
        </table:table-row>
      </table:table>
      <text:p text:style-name="P97">備註：</text:p>
      <text:list text:style-name="LFO1" text:continue-numbering="true">
        <text:list-item>
          <text:p text:style-name="P98"><text:span text:style-name="T99">申請</text:span><text:span text:style-name="T100">對象</text:span><text:span text:style-name="T101">僅限於</text:span><text:span text:style-name="T102">本校</text:span><text:span text:style-name="T103">建教合作</text:span><text:span text:style-name="T104">計畫</text:span><text:span text:style-name="T105">專任人員，</text:span><text:span text:style-name="T106">因原聘期屆滿且續聘計畫尚未核定致無法完成續聘</text:span><text:span text:style-name="T107">，並已完成勞健保續保</text:span><text:span text:style-name="T108">者，始得申請。</text:span></text:p>
        </text:list-item>
        <text:list-item>
          <text:p text:style-name="P109"><text:span text:style-name="T110">帳號</text:span><text:span text:style-name="T111">延長使用期限以3個月為限</text:span><text:span text:style-name="T112">。</text:span></text:p>
        </text:list-item>
        <text:list-item>
          <text:p text:style-name="P113"><text:span text:style-name="T114">已填寫</text:span><text:span text:style-name="T115">借款申請書</text:span><text:span text:style-name="T116">辦理</text:span><text:span text:style-name="T117">薪資</text:span><text:span text:style-name="T118">及保險費之</text:span><text:span text:style-name="T119">借款</text:span><text:span text:style-name="T120">者，將逕予延長帳號之使用，毋須再填寫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建教合作計畫人員延長使用計資中心帳號申請表</dc:title>
    <dc:subject/>
    <meta:initial-creator>c</meta:initial-creator>
    <dc:creator>陳政勳</dc:creator>
    <meta:creation-date>2024-04-01T08:17:00Z</meta:creation-date>
    <dc:date>2024-04-01T08:17:00Z</dc:date>
    <meta:print-date>2020-05-21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