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TableColumn2" style:family="table-column">
      <style:table-column-properties style:column-width="0.9486in" style:use-optimal-column-width="false"/>
    </style:style>
    <style:style style:name="TableColumn3" style:family="table-column">
      <style:table-column-properties style:column-width="0.9402in" style:use-optimal-column-width="false"/>
    </style:style>
    <style:style style:name="TableColumn4" style:family="table-column">
      <style:table-column-properties style:column-width="0.9486in" style:use-optimal-column-width="false"/>
    </style:style>
    <style:style style:name="TableColumn5" style:family="table-column">
      <style:table-column-properties style:column-width="0.9493in" style:use-optimal-column-width="false"/>
    </style:style>
    <style:style style:name="TableColumn6" style:family="table-column">
      <style:table-column-properties style:column-width="0.9486in" style:use-optimal-column-width="false"/>
    </style:style>
    <style:style style:name="TableColumn7" style:family="table-column">
      <style:table-column-properties style:column-width="0.9486in" style:use-optimal-column-width="false"/>
    </style:style>
    <style:style style:name="TableColumn8" style:family="table-column">
      <style:table-column-properties style:column-width="0.9486in" style:use-optimal-column-width="false"/>
    </style:style>
    <style:style style:name="TableColumn9" style:family="table-column">
      <style:table-column-properties style:column-width="0.9493in" style:use-optimal-column-width="false"/>
    </style:style>
    <style:style style:name="Table1" style:family="table" style:master-page-name="MP0">
      <style:table-properties style:width="7.5819in" fo:margin-left="0in" table:align="left"/>
    </style:style>
    <style:style style:name="TableRow10" style:family="table-row">
      <style:table-row-properties style:min-row-height="0.5118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break-before="page" fo:text-align="start"/>
      <style:text-properties style:font-name="標楷體" style:font-name-asian="標楷體"/>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style>
    <style:style style:name="TableRow36" style:family="table-row">
      <style:table-row-properties style:min-row-height="0.5118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right="0.0784in"/>
      <style:text-properties style:font-name="標楷體" style:font-name-asian="標楷體"/>
    </style:style>
    <style:style style:name="TableRow46" style:family="table-row">
      <style:table-row-properties style:min-row-height="0.511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right="0.0784in"/>
      <style:text-properties style:font-name="標楷體" style:font-name-asian="標楷體"/>
    </style:style>
    <style:style style:name="TableRow59" style:family="table-row">
      <style:table-row-properties style:min-row-height="0.511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right="0.0784in"/>
      <style:text-properties style:font-name="標楷體" style:font-name-asian="標楷體"/>
    </style:style>
    <style:style style:name="TableRow64" style:family="table-row">
      <style:table-row-properties style:min-row-height="0.590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0pt" style:font-size-asian="10pt"/>
    </style:style>
    <style:style style:name="TableRow79" style:family="table-row">
      <style:table-row-properties style:min-row-height="0.5118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right="0.0784in"/>
      <style:text-properties style:font-name="標楷體" style:font-name-asian="標楷體"/>
    </style:style>
    <style:style style:name="TableRow85" style:family="table-row">
      <style:table-row-properties style:min-row-height="0.590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margin-right="0.0784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right="0.0784in"/>
      <style:text-properties style:font-name="標楷體" style:font-name-asian="標楷體"/>
    </style:style>
    <style:style style:name="P91" style:parent-style-name="內文" style:family="paragraph">
      <style:paragraph-properties fo:text-align="justify" fo:margin-right="0.0784in"/>
      <style:text-properties style:font-name="標楷體" style:font-name-asian="標楷體"/>
    </style:style>
    <style:style style:name="P92" style:parent-style-name="內文" style:family="paragraph">
      <style:paragraph-properties fo:text-align="justify" fo:margin-right="0.0784in"/>
      <style:text-properties style:font-name="標楷體" style:font-name-asian="標楷體" fo:font-size="10pt" style:font-size-asian="10pt"/>
    </style:style>
    <style:style style:name="TableRow93" style:family="table-row">
      <style:table-row-properties style:min-row-height="0.59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ableRow112" style:family="table-row">
      <style:table-row-properties style:min-row-height="1.2597in" style:use-optimal-row-height="false" fo:keep-together="always"/>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 style:parent-style-name="內文" style:family="paragraph">
      <style:paragraph-properties fo:text-align="justify" fo:line-height="0.2083in" fo:margin-left="0in" fo:text-indent="-0.01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break="normal" fo:text-align="end" fo:margin-top="0.125in" fo:margin-bottom="0.125in" fo:line-height="0.2083in" fo:text-indent="1.5847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style:line-break="normal" fo:text-align="end" fo:margin-top="0.125in" fo:margin-bottom="0.125in" fo:line-height="0.2083in" fo:text-indent="1.5847in"/>
      <style:text-properties style:font-name="標楷體" style:font-name-asian="標楷體" fo:font-weight="bold" style:font-weight-asian="bold"/>
    </style:style>
    <style:style style:name="TableRow151" style:family="table-row">
      <style:table-row-properties style:min-row-height="1.1812in" style:use-optimal-row-height="false" fo:keep-together="always"/>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margin-right="0.0784in"/>
      <style:text-properties style:font-name="標楷體" style:font-name-asian="標楷體" fo:letter-spacing="-0.0138in"/>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vertical-align="middle" fo:line-height="0.2083in" fo:margin-left="0.0006in" fo:text-indent="0.0013in">
        <style:tab-stops>
          <style:tab-stop style:type="left" style:position="4.9993in"/>
        </style:tab-stops>
      </style:paragraph-properties>
      <style:text-properties style:font-name="標楷體" style:font-name-asian="標楷體" style:font-size-complex="12pt"/>
    </style:style>
    <style:style style:name="P156" style:parent-style-name="內文" style:family="paragraph">
      <style:paragraph-properties fo:margin-top="0.125in" fo:line-height="0.2222in"/>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59" style:family="table-row">
      <style:table-row-properties style:min-row-height="0.787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margin-right="0.0784in"/>
      <style:text-properties style:font-name="標楷體" style:font-name-asian="標楷體"/>
    </style:style>
    <style:style style:name="P162" style:parent-style-name="內文" style:family="paragraph">
      <style:paragraph-properties fo:text-align="start" fo:margin-right="0.0784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top="0.125in" fo:line-height="0.2222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9" style:parent-style-name="內文" style:family="paragraph">
      <style:paragraph-properties fo:text-align="justify" fo:margin-top="0.125in" fo:margin-right="0.0784in" fo:text-indent="2.6694in"/>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73" style:family="table-row">
      <style:table-row-properties style:min-row-height="0.5902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margin-right="0.0784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083in" fo:margin-left="0.0006in">
        <style:tab-stops/>
      </style:paragraph-properties>
      <style:text-properties style:font-name="標楷體" style:font-name-asian="標楷體" fo:font-size="11pt" style:font-size-asian="11pt" style:font-size-complex="11pt"/>
    </style:style>
    <style:style style:name="P178"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教職員</text:p>
            <text:p text:style-name="P19"><text:span text:style-name="T20">編號</text:span></text:p>
          </table:table-cell>
          <table:table-cell table:style-name="TableCell21">
            <text:p text:style-name="P22"/>
          </table:table-cell>
          <table:table-cell table:style-name="TableCell23">
            <text:p text:style-name="P24">服務單位</text:p>
          </table:table-cell>
          <table:table-cell table:style-name="TableCell25">
            <text:p text:style-name="P26"/>
          </table:table-cell>
          <table:table-cell table:style-name="TableCell27">
            <text:p text:style-name="P28"><text:span text:style-name="T29">姓名</text:span></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table-cell table:style-name="TableCell37">
            <text:p text:style-name="P38"><text:span text:style-name="T39">本職職務代理人</text:span></text:p>
          </table:table-cell>
          <table:table-cell table:style-name="TableCell40" table:number-columns-spanned="3">
            <text:p text:style-name="P41"/>
          </table:table-cell>
          <table:covered-table-cell/>
          <table:covered-table-cell/>
          <table:table-cell table:style-name="TableCell42">
            <text:p text:style-name="P43">兼任行政主管職務</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國科會</text:span><text:span text:style-name="T50">核定補助編號</text:span></text:p>
          </table:table-cell>
          <table:table-cell table:style-name="TableCell51" table:number-columns-spanned="3">
            <text:p text:style-name="P52">-2918-I-002-</text:p>
          </table:table-cell>
          <table:covered-table-cell/>
          <table:covered-table-cell/>
          <table:table-cell table:style-name="TableCell53">
            <text:p text:style-name="P54"><text:span text:style-name="T55">前往</text:span><text:span text:style-name="T56">研究之國家及機構</text:span></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執行期間校內課程安排</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經費來源</text:span></text:p>
          </table:table-cell>
          <table:table-cell table:style-name="TableCell68" table:number-columns-spanned="7">
            <text:p text:style-name="P69"><text:span text:style-name="T70">獲國科會</text:span><text:span text:style-name="T71">11</text:span><text:span text:style-name="T72">4</text:span><text:span text:style-name="T73">年度</text:span><text:span text:style-name="T74">補助科學與技術人員國外短期研究（※核定研究期限：</text:span><text:span text:style-name="T75"><text:s text:c="7"/></text:span><text:span text:style-name="T76">個月）</text:span></text:p>
            <text:p text:style-name="P77"><text:span text:style-name="T78">（補助項目：月支生活費、往返機票費、學雜費、觀摩實習及交通費、出國手續費、綜合補助費等費用）</text:span></text:p>
          </table: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計畫名稱</text:span></text:p>
          </table: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執行計畫出國期間</text:span></text:p>
          </table:table-cell>
          <table:table-cell table:style-name="TableCell89" table:number-columns-spanned="7">
            <text:p text:style-name="P90">□帶職帶薪：自　　年　　月　　日起　至　　年　　月　　日止</text:p>
            <text:p text:style-name="P91">□留職停薪：自　　年　　月　　日起　至　　年　　月　　日止</text:p>
            <text:p text:style-name="P92">※執行計畫出國期間應與國科會核定期限及國外研究機構邀請函期間相符。</text:p>
          </table:table-cell>
          <table:covered-table-cell/>
          <table:covered-table-cell/>
          <table:covered-table-cell/>
          <table:covered-table-cell/>
          <table:covered-table-cell/>
          <table:covered-table-cell/>
        </table:table-row>
        <table:table-row table:style-name="TableRow93">
          <table:table-cell table:style-name="TableCell94">
            <text:p text:style-name="P95">檢附文件</text:p>
          </table:table-cell>
          <table:table-cell table:style-name="TableCell96" table:number-columns-spanned="7">
            <text:p text:style-name="P97">□國科會經費核定清單影本2份</text:p>
            <text:p text:style-name="P98">□國科會經費核定清單所列之國外機構邀請函影本2份</text:p>
            <text:p text:style-name="P99">□本校獲國科會補助科學與技術人員國外短期研究合約書正本3份</text:p>
            <text:p text:style-name="內文"><text:span text:style-name="T100">□</text:span><text:span text:style-name="T101">系（</text:span><text:span text:style-name="T102">科、所、室、中心</text:span><text:span text:style-name="T103">、學位學程</text:span><text:span text:style-name="T104">）教師評審委員會紀錄</text:span><text:span text:style-name="T105">1份</text:span></text:p>
            <text:p text:style-name="內文"><text:span text:style-name="T106">※</text:span><text:span text:style-name="T107">合約書</text:span><text:span text:style-name="T108">請</text:span><text:span text:style-name="T109">申請教師務必詳閱合約內容，並請</text:span><text:span text:style-name="T110">務必簽名或蓋章</text:span><text:span text:style-name="T111">。</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承諾事項</text:p>
          </table:table-cell>
          <table:table-cell table:style-name="TableCell115" table:number-columns-spanned="7">
            <text:p text:style-name="P116"><text:span text:style-name="T117">本人願遵守「</text:span><text:span text:style-name="T118">國立臺灣大學</text:span><text:span text:style-name="T119">教師出國講學研究進修要點」及</text:span><text:span text:style-name="T120">「</text:span><text:span text:style-name="T121">國立臺灣大學</text:span><text:span text:style-name="T122">獲國家科學及技術委員會114年度第63屆補助科學與技術人員國外短期研究合約書</text:span><text:span text:style-name="T123">」規定，於出國</text:span><text:span text:style-name="T124">講學、研究、進修期滿後，立即返</text:span><text:span text:style-name="T125">回本</text:span><text:span text:style-name="T126">校</text:span><text:span text:style-name="T127">履行</text:span><text:span text:style-name="T128">服務</text:span><text:span text:style-name="T129">義務</text:span><text:span text:style-name="T130">。</text:span><text:span text:style-name="T131">返校</text:span><text:span text:style-name="T132">履行</text:span><text:span text:style-name="T133">服務</text:span><text:span text:style-name="T134">義務之期間，</text:span><text:span text:style-name="T135">帶職帶薪</text:span><text:span text:style-name="T136">者，為帶職帶薪期間之二倍；</text:span><text:span text:style-name="T137">留職停薪</text:span><text:span text:style-name="T138">者，為留職停薪期間之相同時間</text:span><text:span text:style-name="T139">。服務義務期限屆滿前，不得辭聘、調任、借調</text:span><text:span text:style-name="T140">、申請退休或再申請進修、研究。</text:span><text:span text:style-name="T141">如有違反規定，願負</text:span><text:span text:style-name="T142">按未履行服務義務期間比例，賠償相等於帶職帶薪期間研究契約書約定之補助及所領之薪給總額，或留職停薪期間校方所支應之代課鐘點費及其他必要費用</text:span><text:span text:style-name="T143">。</text:span></text:p>
            <text:p text:style-name="P144"><text:span text:style-name="T145">申請人：</text:span><text:span text:style-name="T146"><text:s/></text:span><text:span text:style-name="T147">　</text:span><text:span text:style-name="T148"><text:s text:c="13"/></text:span><text:span text:style-name="T149">（請簽名）</text:span></text:p>
            <text:p text:style-name="P150">申請日期：　　　年　　　月　　　日</text:p>
          </table:table-cell>
          <table:covered-table-cell/>
          <table:covered-table-cell/>
          <table:covered-table-cell/>
          <table:covered-table-cell/>
          <table:covered-table-cell/>
          <table:covered-table-cell/>
        </table:table-row>
        <table:table-row table:style-name="TableRow151">
          <table:table-cell table:style-name="TableCell152">
            <text:p text:style-name="P153">系（科、所、室、中心、學位學程）承辦人核章</text:p>
          </table:table-cell>
          <table:table-cell table:style-name="TableCell154" table:number-columns-spanned="7">
            <text:p text:style-name="P155">確認符合「國立臺灣大學教師出國講學研究進修要點」第4點：「各系(科、所、室、中心、學位學程)在同一時間內，國內、外進修、講學、研究、教師休假研究及借調服務之總人數，不超過現有教師人數16％。」之規定。</text:p>
            <text:p text:style-name="P156"><text:span text:style-name="T157">系（科、所、室、中心、學位學程）承辦人：</text:span><text:span text:style-name="T158"><text:s text:c="25"/></text:span></text:p>
          </table:table-cell>
          <table:covered-table-cell/>
          <table:covered-table-cell/>
          <table:covered-table-cell/>
          <table:covered-table-cell/>
          <table:covered-table-cell/>
          <table:covered-table-cell/>
        </table:table-row>
        <table:table-row table:style-name="TableRow159">
          <table:table-cell table:style-name="TableCell160">
            <text:p text:style-name="P161">各級主管</text:p>
            <text:p text:style-name="P162">核章</text:p>
          </table:table-cell>
          <table:table-cell table:style-name="TableCell163" table:number-columns-spanned="7">
            <text:p text:style-name="P164"><text:span text:style-name="T165">系（科、所、室、中心、學位學程）</text:span><text:span text:style-name="T166">　</text:span><text:span text:style-name="T167">主管：</text:span><text:span text:style-name="T168"><text:s text:c="25"/></text:span></text:p>
            <text:p text:style-name="P169"><text:span text:style-name="T170">　</text:span><text:span text:style-name="T171">院長：</text:span><text:span text:style-name="T172"><text:s text:c="25"/></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備註</text:p>
          </table:table-cell>
          <table:table-cell table:style-name="TableCell176" table:number-columns-spanned="7">
            <text:p text:style-name="P177">申請人填妥本表，經系（科、所、室、中心、學位學程）承辦人員、直屬主管及院主管核章後，至遲於出國前2個月送人事室（或醫學院人事組）辦理簽約事宜。</text:p>
          </table:table-cell>
          <table:covered-table-cell/>
          <table:covered-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3937in" fo:margin-bottom="0.2756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13" style:parent-style-name="內文" style:family="paragraph">
      <style:paragraph-properties fo:text-align="center" fo:margin-top="0.0833in" fo:line-height="0.25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text-align="center" fo:margin-top="0.0833in" fo:line-height="0.25in"/>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頁尾" style:family="paragraph">
      <style:paragraph-properties fo:text-align="end"/>
      <style:text-properties style:font-name="標楷體" style:font-name-asian="標楷體" style:language-asian="zh" style:country-asian="TW"/>
    </style:style>
  </office:automatic-styles>
  <office:master-styles>
    <style:master-page style:name="MP0" style:page-layout-name="PL0">
      <style:header>
        <text:p text:style-name="P13"><text:span text:style-name="T14">國立臺灣大學教師獲</text:span><text:span text:style-name="T15">國家科學及技術委員會</text:span></text:p>
        <text:p text:style-name="P16"><text:span text:style-name="T17">補助國外短期研究帶（留）職帶（停）薪、簽約驗印、請領補助費用申請表</text:span></text:p>
      </style:header>
      <style:footer>
        <text:p text:style-name="P18">113.11.19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獲國科會補助國外短期研究人員帶職帶（停）薪、簽約驗印、請領補助費用申請表</dc:title>
    <dc:description/>
    <dc:subject/>
    <meta:initial-creator>user</meta:initial-creator>
    <dc:creator>人2組</dc:creator>
    <meta:creation-date>2024-11-20T01:30:00Z</meta:creation-date>
    <dc:date>2024-11-20T01:30:00Z</dc:date>
    <meta:print-date>2020-11-23T06:55:00Z</meta:print-date>
    <meta:template xlink:href="Normal" xlink:type="simple"/>
    <meta:editing-cycles>2</meta:editing-cycles>
    <meta:editing-duration>PT0S</meta:editing-duration>
    <meta:document-statistic meta:page-count="1" meta:paragraph-count="2" meta:word-count="161" meta:character-count="1078" meta:row-count="7" meta:non-whitespace-character-count="919"/>
  </office:meta>
</office:document-meta>
</file>