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0347in" style:use-optimal-column-width="false"/>
    </style:style>
    <style:style style:name="TableColumn6" style:family="table-column">
      <style:table-column-properties style:column-width="0.5562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777in" fo:margin-left="0in" table:align="center"/>
    </style:style>
    <style:style style:name="TableRow10" style:family="table-row">
      <style:table-row-properties style:min-row-height="0.590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113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1131in" style:use-optimal-row-height="false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11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1131in" style:use-optimal-row-height="false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113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1131in" style:use-optimal-row-height="false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113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1131in" style:use-optimal-row-height="false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113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1131in" style:use-optimal-row-height="false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113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1131in" style:use-optimal-row-height="false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64" style:family="table-row">
      <style:table-row-properties style:min-row-height="0.113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75" style:family="table-row">
      <style:table-row-properties style:min-row-height="0.1131in" style:use-optimal-row-height="false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min-row-height="0.113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 style:min-row-height="0.1131in" style:use-optimal-row-height="false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113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213" style:family="table-row">
      <style:table-row-properties style:min-row-height="0.1131in" style:use-optimal-row-height="false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221" style:family="table-row">
      <style:table-row-properties style:min-row-height="0.113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232" style:family="table-row">
      <style:table-row-properties style:min-row-height="0.1131in" style:use-optimal-row-height="false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240" style:family="table-row">
      <style:table-row-properties style:min-row-height="0.113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243" style:family="table-row">
      <style:table-row-properties style:min-row-height="0.2131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left="0in" fo:margin-right="-0.075in" fo:text-indent="-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0in" fo:margin-right="-0.075in" fo:text-indent="-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48" style:family="table-row">
      <style:table-row-properties style:min-row-height="1.377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一級單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填報日期</text:p>
          </table:table-cell>
          <table:table-cell table:style-name="TableCell35">
            <text:p text:style-name="P36">年　　月　　日</text:p>
          </table:table-cell>
        </table:table-row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二級單位</text:p>
          </table:table-cell>
          <table:table-cell table:style-name="TableCell42">
            <text:p text:style-name="P43">教師姓名</text:p>
          </table:table-cell>
          <table:table-cell table:style-name="TableCell44" table:number-columns-spanned="5">
            <text:p text:style-name="P45"><text:span text:style-name="T46">休假研究計畫名稱</text:span><text:span text:style-name="T47">(與</text:span><text:span text:style-name="T48">系所清冊或教師</text:span><text:span text:style-name="T49">申請表一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1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>
            <text:p text:style-name="P58">中文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英文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2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columns-spanned="2">
            <text:p text:style-name="P77">中文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英文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3</text:p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>
            <text:p text:style-name="P96">中文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英文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4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>
            <text:p text:style-name="P115">中文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英文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5</text:p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columns-spanned="2">
            <text:p text:style-name="P134">中文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英文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6</text:p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columns-spanned="2">
            <text:p text:style-name="P153">中文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英文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7</text:p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columns-spanned="2">
            <text:p text:style-name="P172">中文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英文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8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columns-spanned="2">
            <text:p text:style-name="P191">中文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英文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9</text:p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columns-spanned="2">
            <text:p text:style-name="P210">中文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英文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10</text:p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columns-spanned="2">
            <text:p text:style-name="P229">中文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英文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(以上欄位如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一級單位承辦人核章：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院長／主任核章：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  <text:p text:style-name="P251"/>
            <text:p text:style-name="P252"/>
            <text:p text:style-name="P253"/>
            <text:p text:style-name="P254">聯絡電話：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3" style:parent-style-name="內文" style:family="paragraph">
      <style:paragraph-properties fo:text-align="center" fo:margin-bottom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4" style:parent-style-name="內文" style:family="paragraph">
      <style:paragraph-properties fo:text-align="end" fo:line-height="0.1666in"/>
    </style:style>
    <style:style style:name="T25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26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27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28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29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30" style:parent-style-name="預設段落字型" style:family="text">
      <style:text-properties fo:font-weight="bold" style:font-weight-asian="bold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13"><text:span text:style-name="T14">國立臺灣大學申請</text:span><text:span text:style-name="T15">11</text:span><text:span text:style-name="T16">4</text:span><text:span text:style-name="T17">學年度教授、副教授休假研究</text:span><text:span text:style-name="T18">–</text:span><text:span text:style-name="T19">學院</text:span><text:span text:style-name="T20">(</text:span><text:span text:style-name="T21">中心</text:span><text:span text:style-name="T22">)</text:span><text:span text:style-name="T23">彙整清冊</text:span></text:p>
      </style:header>
      <style:footer>
        <text:p text:style-name="P24"><text:span text:style-name="T25">1</text:span><text:span text:style-name="T26">1</text:span><text:span text:style-name="T27">3</text:span><text:span text:style-name="T28">0</text:span><text:span text:style-name="T29">2</text:span><text:span text:style-name="T3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2組</meta:initial-creator>
    <dc:creator>user</dc:creator>
    <meta:creation-date>2025-03-03T07:14:00Z</meta:creation-date>
    <dc:date>2025-03-03T07:1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