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fo:font-weight="bold" style:font-weight-asian="bold" fo:color="#000000"/>
    </style:style>
    <style:style style:name="P5" style:parent-style-name="內文" style:family="paragraph">
      <style:paragraph-properties fo:text-align="center" fo:margin-bottom="0.125in"/>
      <style:text-properties fo:font-weight="bold" style:font-weight-asian="bold" fo:color="#000000"/>
    </style:style>
    <style:style style:name="TableColumn7" style:family="table-column">
      <style:table-column-properties style:column-width="1.4in"/>
    </style:style>
    <style:style style:name="TableColumn8" style:family="table-column">
      <style:table-column-properties style:column-width="2.1993in"/>
    </style:style>
    <style:style style:name="TableColumn9" style:family="table-column">
      <style:table-column-properties style:column-width="1.5048in"/>
    </style:style>
    <style:style style:name="TableColumn10" style:family="table-column">
      <style:table-column-properties style:column-width="1.6902in"/>
    </style:style>
    <style:style style:name="Table6" style:family="table">
      <style:table-properties style:width="6.7944in" fo:margin-left="0in" table:align="center"/>
    </style:style>
    <style:style style:name="TableRow11" style:family="table-row">
      <style:table-row-properties style:min-row-height="0.93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59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text-indent="0.2916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6" style:family="table-row">
      <style:table-row-properties style:min-row-height="0.6687in"/>
    </style:style>
    <style:style style:name="P3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41" style:parent-style-name="內文" style:family="paragraph"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text-indent="0.2916in"/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67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6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top="0.25in"/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text-properties style:font-name-asian="標楷體" fo:color="#000000"/>
    </style:style>
    <style:style style:name="P63" style:parent-style-name="內文" style:family="paragraph">
      <style:paragraph-properties style:line-break="normal" fo:text-align="end"/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margin-top="0.25in" fo:margin-right="0.3895in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margin-right="0.3888in" fo:text-indent="3.8333in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end" fo:margin-top="0.25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end"/>
    </style:style>
    <style:style style:name="T7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3">國立臺灣大學專案教研人員到校通知單</text:span></text:p>
      <text:p text:style-name="P4">National Taiwan University Report-for-Duty Registration Form</text:p>
      <text:p text:style-name="P5">Project-appointed Teaching and Research Personnel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英文姓名</text:p>
            <text:p text:style-name="P14">Full Name</text:p>
            <text:p text:style-name="P15">(Chinese/English)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  <text:p text:style-name="P20">Job Titl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服務單位</text:p>
            <text:p text:style-name="P26">Unit</text:p>
          </table:table-cell>
          <table:table-cell table:style-name="TableCell27">
            <text:p text:style-name="P28">學院</text:p>
            <text:p text:style-name="P29">College</text:p>
          </table:table-cell>
          <table:table-cell table:style-name="TableCell30" table:number-rows-spanned="2">
            <text:p text:style-name="P31">到校日期</text:p>
            <text:p text:style-name="P32">Effective Date</text:p>
          </table:table-cell>
          <table:table-cell table:style-name="TableCell33" table:number-rows-spanned="2">
            <text:p text:style-name="P34">年<text:s text:c="3"/>月<text:s text:c="3"/>日</text:p>
            <text:p text:style-name="P35"><text:s/>YY /<text:s text:c="2"/>MM / <text:s/>DD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學系</text:p>
            <text:p text:style-name="P40">Department/Institute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住址</text:p>
            <text:p text:style-name="P46">Address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電話</text:p>
            <text:p text:style-name="P52">Telephone</text:p>
          </table:table-cell>
          <table:table-cell table:style-name="TableCell53">
            <text:p text:style-name="P54"/>
          </table:table-cell>
          <table:table-cell table:style-name="TableCell55">
            <text:p text:style-name="P56">備考</text:p>
            <text:p text:style-name="P57">Notes</text:p>
          </table:table-cell>
          <table:table-cell table:style-name="TableCell58">
            <text:p text:style-name="P59"/>
          </table:table-cell>
        </table:table-row>
      </table:table>
      <text:p text:style-name="P60">此致</text:p>
      <text:p text:style-name="P61">人事室任免組</text:p>
      <text:p text:style-name="P62">Please submit the signed Form to the Employment Division, Personnel Office</text:p>
      <text:p text:style-name="P63"/>
      <text:p text:style-name="P64"><text:span text:style-name="T65"><text:s text:c="26"/></text:span><text:span text:style-name="T66">單位主管簽章</text:span><text:span text:style-name="T67">：</text:span><text:span text:style-name="T68"><text:s text:c="14"/></text:span></text:p>
      <text:p text:style-name="P69">Unit Head</text:p>
      <text:p text:style-name="P70">年<text:s text:c="4"/>月<text:s text:c="4"/>日</text:p>
      <text:p text:style-name="P71"><text:span text:style-name="T72">YY / <text:s text:c="2"/>MM / <text:s text:c="2"/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68"/>114.01.09版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客座、專案、卓越人員到校通知單  99</dc:title>
    <dc:subject/>
    <meta:initial-creator>user</meta:initial-creator>
    <dc:creator>user</dc:creator>
    <meta:creation-date>2025-01-09T06:13:00Z</meta:creation-date>
    <dc:date>2025-01-09T06:37:00Z</dc:date>
    <meta:print-date>2015-01-12T06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