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style:snap-to-layout-grid="false" fo:line-height="0.555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5555in" fo:text-indent="0.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justify" fo:line-height="0.5555in" fo:margin-left="0.2597in" fo:text-indent="-0.259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style:snap-to-layout-grid="false" fo:text-align="justify" fo:line-height="0.5555in" fo:margin-left="0.2597in" fo:text-indent="-0.259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text-align="justify" fo:line-height="0.5555in" fo:margin-left="0.4631in" fo:text-indent="-0.129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style:snap-to-layout-grid="false" fo:line-height="0.5555in" fo:margin-left="0.193in" fo:text-inden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snap-to-layout-grid="false" fo:line-height="0.5555in" fo:margin-left="0.1951in" fo:text-indent="-0.0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style:snap-to-layout-grid="false" fo:line-height="200%" fo:text-indent="1.9923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snap-to-layout-grid="false" fo:line-height="200%" fo:text-indent="1.9923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style:snap-to-layout-grid="false" fo:line-height="200%" fo:text-indent="1.9923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資<text:s text:c="2"/>遣<text:s text:c="2"/>意<text:s text:c="2"/>願<text:s text:c="2"/>聲 <text:s/>明 <text:s/>書</text:p>
      <text:p text:style-name="P2"/>
      <text:p text:style-name="P3">有關學校擬依教師法第16條規定辦理資遣，詢問本人有無意願接受資遣一節，本人意見如下：</text:p>
      <text:p text:style-name="P4"><text:span text:style-name="T5">□</text:span><text:span text:style-name="T6">有意願</text:span><text:span text:style-name="T7">接受學校</text:span><text:span text:style-name="T8">所為資遣措施</text:span><text:span text:style-name="T9">。</text:span><text:span text:style-name="T10">本人</text:span><text:span text:style-name="T11">瞭解經教育部同意且核給資遣給與之任職年資，日後再任教職員不得採計核給退離給與。</text:span></text:p>
      <text:p text:style-name="P12"><text:span text:style-name="T13">□</text:span><text:span text:style-name="T14">無意願</text:span><text:span text:style-name="T15">接受學校</text:span><text:span text:style-name="T16">所為資遣措施，理由：</text:span><text:span text:style-name="T17"><text:s/></text:span><text:span text:style-name="T18"><text:s text:c="7"/></text:span><text:span text:style-name="T19"><text:s text:c="7"/></text:span></text:p>
      <text:p text:style-name="P20"><text:span text:style-name="T21"><text:s text:c="47"/></text:span><text:span text:style-name="T22">。</text:span></text:p>
      <text:p text:style-name="P23">此致</text:p>
      <text:p text:style-name="P24">國立臺灣大學</text:p>
      <text:p text:style-name="P25"/>
      <text:p text:style-name="P26"/>
      <text:p text:style-name="P27">聲明人：</text:p>
      <text:p text:style-name="P28">身分證字號：</text:p>
      <text:p text:style-name="P29"><text:span text:style-name="T30">聲明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6T06:13:00Z</meta:creation-date>
    <dc:date>2024-11-26T06:13:00Z</dc:date>
    <meta:print-date>2021-04-07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