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 fo:text-indent="2.2458in"/>
      <style:text-properties style:font-name="標楷體" style:font-name-asian="標楷體" fo:font-size="11pt" style:font-size-asian="11pt" style:font-size-complex="11pt"/>
    </style:style>
    <style:style style:name="P2" style:parent-style-name="內文" style:family="paragraph">
      <style:paragraph-properties fo:line-height="0.2222in" fo:margin-left="-0.0534in" fo:text-indent="0.61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4pt" style:font-size-asian="4pt" style:font-size-complex="4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text-scale="66%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end" fo:line-height="0.1944in" fo:margin-left="1.9166in" fo:text-indent="0.17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3" style:family="table-column">
      <style:table-column-properties style:column-width="0.6902in" style:use-optimal-column-width="false"/>
    </style:style>
    <style:style style:name="TableColumn24" style:family="table-column">
      <style:table-column-properties style:column-width="2.4597in" style:use-optimal-column-width="false"/>
    </style:style>
    <style:style style:name="TableColumn25" style:family="table-column">
      <style:table-column-properties style:column-width="1.4895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1.8569in" style:use-optimal-column-width="false"/>
    </style:style>
    <style:style style:name="Table22" style:family="table">
      <style:table-properties style:width="7.0875in" fo:margin-left="0.075in" table:align="left"/>
    </style:style>
    <style:style style:name="TableRow28" style:family="table-row">
      <style:table-row-properties style:row-height="0.4722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 style:row-height="0.6236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 fo:margin-right="-0.0263in"/>
      <style:text-properties style:font-name="標楷體" style:font-name-asian="標楷體"/>
    </style:style>
    <style:style style:name="TableRow49" style:family="table-row">
      <style:table-row-properties style:row-height="0.4722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944in" fo:margin-left="-0.0013in" fo:text-indent="0.001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194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1.811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944in" fo:margin-left="-0.075in" fo:margin-right="-0.073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6" style:family="table-row">
      <style:table-row-properties style:row-height="0.5909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P81" style:parent-style-name="內文" style:family="paragraph">
      <style:paragraph-properties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widows="2" fo:orphans="2" fo:text-align="center" fo:line-height="0.1944in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944in"/>
      <style:text-properties style:font-name="標楷體" style:font-name-asian="標楷體"/>
    </style:style>
    <style:style style:name="TableRow90" style:family="table-row">
      <style:table-row-properties style:min-row-height="0.5833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944in" fo:margin-left="-0.075in" fo:margin-right="-0.073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  <style:text-properties style:font-name="標楷體" style:font-name-asian="標楷體"/>
    </style:style>
    <style:style style:name="P98" style:parent-style-name="內文" style:family="paragraph">
      <style:paragraph-properties fo:line-height="0.1944in"/>
      <style:text-properties style:font-name="標楷體" style:font-name-asian="標楷體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106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107" style:parent-style-name="內文" style:family="paragraph">
      <style:paragraph-properties fo:text-align="end" fo:line-height="0.1944in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3" style:family="table-row">
      <style:table-row-properties style:row-height="0.3152in" style:use-optimal-row-height="false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5" style:parent-style-name="內文" style:family="paragraph">
      <style:paragraph-properties fo:line-height="0.1944in"/>
      <style:text-properties style:font-name="標楷體" style:font-name-asian="標楷體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944in"/>
      <style:text-properties style:font-name="標楷體" style:font-name-asian="標楷體"/>
    </style:style>
    <style:style style:name="TableRow119" style:family="table-row">
      <style:table-row-properties style:min-row-height="0.630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6" style:parent-style-name="內文" style:family="paragraph">
      <style:paragraph-properties fo:text-align="end" fo:line-height="0.1944in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8" style:family="table-row">
      <style:table-row-properties style:min-row-height="0.7993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1944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36" style:family="table-row">
      <style:table-row-properties style:row-height="0.5909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1944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6" style:family="table-row">
      <style:table-row-properties style:row-height="0.8965in" style:use-optimal-row-height="false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  <style:text-properties style:font-name="標楷體" style:font-name-asian="標楷體"/>
    </style:style>
    <style:style style:name="P149" style:parent-style-name="內文" style:family="paragraph">
      <style:paragraph-properties fo:line-height="0.1944in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 fo:line-height="0.1944in" fo:margin-left="0.0902in" fo:text-indent="-0.090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□客座人員</text:p>
      <text:p text:style-name="P2"><text:span text:style-name="T3">國立臺灣大學 <text:s/></text:span><text:span text:style-name="T4"><text:s/></text:span><text:span text:style-name="T5"><text:s/></text:span><text:span text:style-name="T6">□外籍</text:span><text:span text:style-name="T7">兼任教師（含兼任專業技術人員）</text:span><text:span text:style-name="T8">　</text:span><text:span text:style-name="T9">離職報告單</text:span></text:p>
      <text:p text:style-name="P10"><text:span text:style-name="T11">【</text:span><text:span text:style-name="T12">經由人事室作業聘任者適用</text:span><text:span text:style-name="T13">】</text:span></text:p>
      <text:p text:style-name="P14"><text:span text:style-name="T15">11</text:span><text:span text:style-name="T16">4</text:span><text:span text:style-name="T17">.</text:span><text:span text:style-name="T18">6</text:span><text:span text:style-name="T19">.</text:span><text:span text:style-name="T20">20</text:span><text:span text:style-name="T21">修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　院</text:p>
            <text:p text:style-name="P31">(中心)</text:p>
          </table:table-cell>
          <table:table-cell table:style-name="TableCell32">
            <text:p text:style-name="P33"/>
          </table:table-cell>
          <table:table-cell table:style-name="TableCell34">
            <text:p text:style-name="P35">系(科)所</text:p>
            <text:p text:style-name="P36">學位學程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姓　名</text:p>
          </table:table-cell>
          <table:table-cell table:style-name="TableCell42">
            <text:p text:style-name="P43"/>
          </table:table-cell>
          <table:table-cell table:style-name="TableCell44">
            <text:p text:style-name="P45">身分證字號</text:p>
            <text:p text:style-name="P46">(外籍人士統一證號或居留證統一證號)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聘　任</text:p>
            <text:p text:style-name="P52">類　別</text:p>
          </table:table-cell>
          <table:table-cell table:style-name="TableCell53" table:number-columns-spanned="4">
            <text:p text:style-name="P54">□國家科學及技術委員會 <text:s/>　　　　　　□本校特聘講座設置要點</text:p>
            <text:p text:style-name="P55"><text:span text:style-name="T56">□其他：</text:span><text:span text:style-name="T57">　　　　　　　　　　　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聘　任</text:p>
            <text:p text:style-name="P61">職　稱</text:p>
            <text:p text:style-name="P62"><text:span text:style-name="T63">（依所持聘書職稱勾選）</text:span></text:p>
          </table:table-cell>
          <table:table-cell table:style-name="TableCell64" table:number-columns-spanned="4">
            <text:p text:style-name="P65">□特聘研究講座　□特聘講座教授</text:p>
            <text:p text:style-name="P66"/>
            <text:p text:style-name="P67">□國家科學及技術委員會講座　 <text:s/>　□研究學者</text:p>
            <text:p text:style-name="P68"/>
            <text:p text:style-name="P69">□特聘講座　　　□客座教授　　　□客座副教授　　□客座助理教授</text:p>
            <text:p text:style-name="P70">□講座教授　　　□客座研究員　　□客座副研究員　□客座助理研究員</text:p>
            <text:p text:style-name="P71"><text:span text:style-name="T72">□客座專家　　　□其他：</text:span><text:span text:style-name="T73"><text:s text:c="4"/>　　　　　　　</text:span></text:p>
            <text:p text:style-name="P74"/>
            <text:p text:style-name="P75">□外籍兼任教師：□教授（級）　□副教授（級）　□助理教授（級）　□講師（級）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聘　期</text:p>
          </table:table-cell>
          <table:table-cell table:style-name="TableCell79">
            <text:p text:style-name="P80">自 <text:s text:c="5"/>年 <text:s text:c="4"/>月 <text:s text:c="5"/>日起</text:p>
            <text:p text:style-name="P81">至 <text:s text:c="5"/>年 <text:s text:c="4"/>月 <text:s text:c="5"/>日止</text:p>
          </table:table-cell>
          <table:table-cell table:style-name="TableCell82" table:number-columns-spanned="2">
            <text:p text:style-name="P83">離職生效日期</text:p>
            <text:p text:style-name="P84"><text:span text:style-name="T85">(為工作支薪</text:span><text:span text:style-name="T86">最後一日</text:span><text:span text:style-name="T87">之次日)</text:span></text:p>
          </table:table-cell>
          <table:covered-table-cell/>
          <table:table-cell table:style-name="TableCell88">
            <text:p text:style-name="P89"><text:s text:c="4"/>年<text:s/><text:s/><text:s text:c="2"/>月 <text:s/><text:s/><text:s/>日</text:p>
          </table:table-cell>
        </table:table-row>
        <table:table-row table:style-name="TableRow90">
          <table:table-cell table:style-name="TableCell91">
            <text:p text:style-name="P92">離　職</text:p>
            <text:p text:style-name="P93">原　因</text:p>
            <text:p text:style-name="P94"><text:span text:style-name="T95">(請勾選)</text:span></text:p>
          </table:table-cell>
          <table:table-cell table:style-name="TableCell96" table:number-columns-spanned="4">
            <text:p text:style-name="P97">□聘約到期 <text:s text:c="11"/>□轉任國內外公私立學校 <text:s text:c="6"/>□轉任產業界</text:p>
            <text:p text:style-name="P98">□轉任學術研究機構 <text:s text:c="3"/>□其他：______________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計　畫</text:p>
            <text:p text:style-name="P102">主持人</text:p>
            <text:p text:style-name="P103">簽　章</text:p>
          </table:table-cell>
          <table:table-cell table:style-name="TableCell104" table:number-rows-spanned="2">
            <text:p text:style-name="P105"/>
            <text:p text:style-name="P106"/>
            <text:p text:style-name="P107"><text:span text:style-name="T108">年 <text:s text:c="2"/>月 <text:s text:c="2"/>日</text:span></text:p>
          </table:table-cell>
          <table:table-cell table:style-name="TableCell109" table:number-rows-spanned="2">
            <text:p text:style-name="P110">聯絡人</text:p>
          </table:table-cell>
          <table:table-cell table:style-name="TableCell111" table:number-columns-spanned="2">
            <text:p text:style-name="P112">姓名： <text:s text:c="34"/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>電話：</text:p>
          </table:table-cell>
          <table:covered-table-cell/>
        </table:table-row>
        <table:table-row table:style-name="TableRow119">
          <table:table-cell table:style-name="TableCell120">
            <text:p text:style-name="P121">系(所)主　管</text:p>
            <text:p text:style-name="P122">簽　章</text:p>
          </table:table-cell>
          <table:table-cell table:style-name="TableCell123" table:number-columns-spanned="4">
            <text:p text:style-name="P124"/>
            <text:p text:style-name="P125"/>
            <text:p text:style-name="P126"><text:span text:style-name="T127"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圖書館</text:p>
            <text:p text:style-name="P131"><text:span text:style-name="T132">意　見</text:span></text:p>
          </table:table-cell>
          <table:table-cell table:style-name="TableCell133" table:number-columns-spanned="4">
            <text:p text:style-name="P134"><text:span text:style-name="T135">須結清所借圖書及罰款，圖書館核章後即終止借書、進出館及各空間使用權限。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人事室</text:p>
            <text:p text:style-name="P139">意 <text:s/>見</text:p>
          </table:table-cell>
          <table:table-cell table:style-name="TableCell140" table:number-columns-spanned="4">
            <text:p text:style-name="P141">擬奉核可後函復，謹敘稿併陳</text:p>
            <text:p text:style-name="P142">第1組 如附稿</text:p>
            <text:p text:style-name="P143"><text:span text:style-name="T144">第4組</text:span><text:span text:style-name="T145">（聘期屆滿免會）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注意</text:p>
            <text:p text:style-name="P149">事項</text:p>
          </table:table-cell>
          <table:table-cell table:style-name="TableCell150" table:number-columns-spanned="4">
            <text:p text:style-name="P151">1.離職日期涉及酬金支付、保險費各項現金給付及服務證明開立等事宜，應請覈實填列。</text:p>
            <text:p text:style-name="P152">2.離職者如有參加勞健保，請務必提前填具「勞健保退保申請書」送人事室第4組辦理退保申請及相關保費計算、退費事宜。<text:s/></text:p>
            <text:p text:style-name="P153"><text:span text:style-name="T154">3.外籍兼任教師辦理離職儲金結清提領。</text:span></text:p>
          </table:table-cell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客座人員、校務基金專案計畫教學研究人員離職報告單</dc:title>
    <dc:subject/>
    <meta:initial-creator>jdypc</meta:initial-creator>
    <dc:creator>user</dc:creator>
    <meta:creation-date>2025-06-20T04:44:00Z</meta:creation-date>
    <dc:date>2025-06-20T04:44:00Z</dc:date>
    <meta:print-date>2015-12-16T02:31:00Z</meta:print-date>
    <meta:template xlink:href="Normal" xlink:type="simple"/>
    <meta:editing-cycles>2</meta:editing-cycles>
    <meta:editing-duration>PT0S</meta:editing-duration>
    <meta:user-defined meta:name="GrammarlyDocumentId">0699e268559870da4e8282595841d5a13337651ad47003e371531e98080cf816</meta:user-defined>
    <meta:document-statistic meta:page-count="1" meta:paragraph-count="1" meta:word-count="129" meta:character-count="867" meta:row-count="6" meta:non-whitespace-character-count="739"/>
  </office:meta>
</office:document-meta>
</file>