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0.4097in" style:use-optimal-column-width="false"/>
    </style:style>
    <style:style style:name="TableColumn13" style:family="table-column">
      <style:table-column-properties style:column-width="0.1805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6729in" style:use-optimal-column-width="false"/>
    </style:style>
    <style:style style:name="TableColumn18" style:family="table-column">
      <style:table-column-properties style:column-width="1.6569in" style:use-optimal-column-width="false"/>
    </style:style>
    <style:style style:name="Table10" style:family="table">
      <style:table-properties style:width="7.4812in" fo:margin-left="0.0784in" table:align="left"/>
    </style:style>
    <style:style style:name="TableRow19" style:family="table-row">
      <style:table-row-properties style:min-row-height="0.4694in" style:use-optimal-row-height="false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 fo:line-height="0.1805in" fo:margin-left="-0.0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line-height="0.1805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line-height="0.1805in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31" style:parent-style-name="Standard" style:family="paragraph">
      <style:paragraph-properties fo:text-align="center" fo:line-height="0.1805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36" style:parent-style-name="Standard" style:family="paragraph">
      <style:paragraph-properties fo:text-align="center" fo:line-height="0.1805in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line-height="0.1805in"/>
      <style:text-properties style:font-name="標楷體" style:font-name-asian="標楷體" fo:font-size="10pt" style:font-size-asian="10pt" style:font-size-complex="10pt"/>
    </style:style>
    <style:style style:name="P40" style:parent-style-name="Standard" style:family="paragraph">
      <style:paragraph-properties fo:text-align="center" fo:line-height="0.1805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 fo:line-height="0.1805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7083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line-height="0.1805in" fo:margin-left="-0.0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line-height="0.1666in" fo:margin-left="-0.0416in" fo:margin-right="-0.04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line-height="0.1666in" fo:margin-left="-0.0416in" fo:margin-right="-0.0416in">
        <style:tab-stops/>
      </style:paragraph-properties>
    </style:style>
    <style:style style:name="T5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background-color="#FFFFFF"/>
    </style:style>
    <style:style style:name="T58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background-color="#FFFFFF"/>
    </style:style>
    <style:style style:name="T59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background-color="#FFFFFF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justify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0.1666in" fo:margin-left="-0.0416in" fo:margin-right="-0.04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justify" fo:line-height="0.1666in" fo:margin-left="-0.0416in" fo:margin-right="-0.04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justify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line-height="0.1666in" fo:margin-left="-0.0416in" fo:margin-right="-0.041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family="paragraph">
      <style:paragraph-properties fo:line-height="0.1388in" fo:margin-left="0.2145in" fo:text-indent="-0.214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6" style:parent-style-name="Standard" style:family="paragraph">
      <style:paragraph-properties fo:line-height="0.1388in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2" style:parent-style-name="Standard" style:family="paragraph">
      <style:paragraph-properties fo:line-height="0.1388in" fo:margin-left="0.1375in" fo:text-indent="-0.13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83" style:parent-style-name="Standard" style:family="paragraph">
      <style:paragraph-properties fo:line-height="0.1388in" fo:margin-left="0.1375in" fo:text-indent="-0.1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89" style:parent-style-name="Standard" style:family="paragraph">
      <style:paragraph-properties fo:line-height="0.1666in" fo:margin-left="0.0972in" fo:margin-right="-0.0416in" fo:text-indent="-0.0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2" style:family="table-row">
      <style:table-row-properties style:min-row-height="0.7083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line-height="0.1805in" fo:margin-left="-0.0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line-height="0.1666in" fo:margin-left="-0.0416in" fo:margin-right="-0.041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line-height="0.1666in" fo:margin-left="-0.0416in" fo:margin-right="-0.0416in">
        <style:tab-stops/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background-color="#FFFFFF"/>
    </style:style>
    <style:style style:name="T104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background-color="#FFFFFF"/>
    </style:style>
    <style:style style:name="T10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 fo:background-color="#FFFFFF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justify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 fo:line-height="0.1666in" fo:margin-left="-0.0416in" fo:margin-right="-0.041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justify" fo:line-height="0.1666in" fo:margin-left="-0.0416in" fo:margin-right="-0.0416in">
        <style:tab-stops/>
      </style:paragraph-properties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Standard" style:family="paragraph">
      <style:paragraph-properties fo:line-height="0.1388in" fo:margin-left="0.2145in" fo:text-indent="-0.214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2" style:parent-style-name="Standard" style:family="paragraph">
      <style:paragraph-properties fo:line-height="0.1388in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8" style:parent-style-name="Standard" style:family="paragraph">
      <style:paragraph-properties fo:line-height="0.1388in" fo:margin-left="0.1375in" fo:text-indent="-0.13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9" style:parent-style-name="Standard" style:family="paragraph">
      <style:paragraph-properties fo:line-height="0.1388in" fo:margin-left="0.1375in" fo:text-indent="-0.137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5" style:parent-style-name="Standard" style:family="paragraph">
      <style:paragraph-properties fo:text-align="justify" fo:line-height="0.1666in" fo:margin-left="0.0972in" fo:margin-right="-0.0416in" fo:text-indent="-0.097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8" style:family="table-row">
      <style:table-row-properties style:min-row-height="0.7083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0.1666in"/>
    </style:style>
    <style:style style:name="TableCell1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justify" fo:line-height="0.1666in" fo:margin-left="-0.0416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line-height="0.1666in" fo:margin-left="-0.0416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47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line-height="0.1666in" fo:margin-left="-0.0416in" fo:margin-right="-0.0416in">
        <style:tab-stops/>
      </style:paragraph-properties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52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A" style:writing-mode="lr-tb" fo:padding-top="0in" fo:padding-left="0.0784in" fo:padding-bottom="0in" fo:padding-right="0.075in"/>
    </style:style>
    <style:style style:name="P154" style:parent-style-name="Standard" style:family="paragraph">
      <style:paragraph-properties fo:line-height="0.1388in" fo:margin-left="0.2145in" fo:text-indent="-0.214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5" style:parent-style-name="Standard" style:family="paragraph">
      <style:paragraph-properties fo:line-height="0.1388in"/>
    </style:style>
    <style:style style:name="T1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1" style:parent-style-name="Standard" style:family="paragraph">
      <style:paragraph-properties fo:line-height="0.1388in" fo:margin-left="0.1375in" fo:text-indent="-0.13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2" style:parent-style-name="Standard" style:family="paragraph">
      <style:paragraph-properties fo:line-height="0.1388in" fo:margin-left="0.1375in" fo:text-indent="-0.137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8" style:parent-style-name="Standard" style:family="paragraph">
      <style:paragraph-properties fo:text-align="justify" fo:line-height="0.1666in" fo:margin-left="0.0965in" fo:margin-right="-0.0416in" fo:text-indent="-0.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71" style:family="table-row">
      <style:table-row-properties style:min-row-height="0.7083in" style:use-optimal-row-height="false"/>
    </style:style>
    <style:style style:name="TableCell1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3" style:parent-style-name="Standard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line-height="0.1666in" fo:margin-left="-0.0416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line-height="0.1666in" fo:margin-left="-0.0416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1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justify" fo:line-height="0.1666in" fo:margin-left="0.1583in" fo:margin-right="-0.0416in" fo:text-indent="-0.2in">
        <style:tab-stops/>
      </style:paragraph-properties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186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A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line-height="0.1388in" fo:margin-left="0.2145in" fo:text-indent="-0.214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9" style:parent-style-name="Standard" style:family="paragraph">
      <style:paragraph-properties fo:line-height="0.1388in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5" style:parent-style-name="Standard" style:family="paragraph">
      <style:paragraph-properties fo:line-height="0.1388in" fo:margin-left="0.1375in" fo:text-indent="-0.13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6" style:parent-style-name="Standard" style:family="paragraph">
      <style:paragraph-properties fo:line-height="0.1388in" fo:margin-left="0.1375in" fo:text-indent="-0.137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02" style:parent-style-name="Standard" style:family="paragraph">
      <style:paragraph-properties fo:text-align="justify" fo:line-height="0.1666in" fo:margin-left="0.0972in" fo:margin-right="-0.0416in" fo:text-indent="-0.097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05" style:family="table-row">
      <style:table-row-properties style:min-row-height="0.7083in"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fo:text-align="justify" fo:line-height="0.1666in" fo:margin-left="-0.0416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line-height="0.1666in" fo:margin-left="-0.0416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14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fo:text-align="justify" fo:line-height="0.1666in" fo:margin-left="-0.0416in" fo:margin-right="-0.0416in">
        <style:tab-stops/>
      </style:paragraph-properties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19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A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line-height="0.1388in" fo:margin-left="0.2145in" fo:text-indent="-0.214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22" style:parent-style-name="Standard" style:family="paragraph">
      <style:paragraph-properties fo:line-height="0.1388in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8" style:parent-style-name="Standard" style:family="paragraph">
      <style:paragraph-properties fo:line-height="0.1388in" fo:margin-left="0.1375in" fo:text-indent="-0.13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29" style:parent-style-name="Standard" style:family="paragraph">
      <style:paragraph-properties fo:line-height="0.1388in" fo:margin-left="0.1375in" fo:text-indent="-0.137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5" style:parent-style-name="Standard" style:family="paragraph">
      <style:paragraph-properties fo:text-align="justify" fo:line-height="0.1666in" fo:margin-left="0.0972in" fo:margin-right="-0.0416in" fo:text-indent="-0.0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8" style:family="table-row">
      <style:table-row-properties style:min-row-height="0.7083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text-align="justify" fo:line-height="0.1666in" fo:margin-left="-0.0416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line-height="0.1666in" fo:margin-left="-0.0416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47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justify" fo:line-height="0.1666in" fo:margin-left="0.1583in" fo:margin-right="-0.0416in" fo:text-indent="-0.2in">
        <style:tab-stops/>
      </style:paragraph-properties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52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A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line-height="0.1388in" fo:margin-left="0.2145in" fo:text-indent="-0.214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5" style:parent-style-name="Standard" style:family="paragraph">
      <style:paragraph-properties fo:line-height="0.1388i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1" style:parent-style-name="Standard" style:family="paragraph">
      <style:paragraph-properties fo:line-height="0.1388in" fo:margin-left="0.1375in" fo:text-indent="-0.13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62" style:parent-style-name="Standard" style:family="paragraph">
      <style:paragraph-properties fo:line-height="0.1388in" fo:margin-left="0.1375in" fo:text-indent="-0.1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Standard" style:family="paragraph">
      <style:paragraph-properties fo:text-align="justify" fo:line-height="0.1666in" fo:margin-left="0.0972in" fo:margin-right="-0.0416in" fo:text-indent="-0.090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71" style:family="table-row">
      <style:table-row-properties style:min-row-height="0.7083in" style:use-optimal-row-height="false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text-align="justify" fo:line-height="0.1666in" fo:margin-left="-0.0416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line-height="0.1666in" fo:margin-left="-0.0416in" fo:margin-right="-0.041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justify" fo:line-height="0.1666in" fo:margin-left="-0.0416in" fo:margin-right="-0.0416in">
        <style:tab-stops/>
      </style:paragraph-properties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Standard" style:family="paragraph">
      <style:paragraph-properties fo:text-align="justify" fo:line-height="0.1666in" fo:margin-left="0.0972in" fo:margin-right="-0.0416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A" style:writing-mode="lr-tb" fo:padding-top="0in" fo:padding-left="0.0784in" fo:padding-bottom="0in" fo:padding-right="0.075in"/>
    </style:style>
    <style:style style:name="P287" style:parent-style-name="Standard" style:family="paragraph">
      <style:paragraph-properties fo:line-height="0.1388in" fo:margin-left="0.2145in" fo:text-indent="-0.214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88" style:parent-style-name="Standard" style:family="paragraph">
      <style:paragraph-properties fo:line-height="0.1388in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94" style:parent-style-name="Standard" style:family="paragraph">
      <style:paragraph-properties fo:line-height="0.1388in" fo:margin-left="0.1375in" fo:text-indent="-0.13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95" style:parent-style-name="Standard" style:family="paragraph">
      <style:paragraph-properties fo:line-height="0.1388in" fo:margin-left="0.1375in" fo:text-indent="-0.13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1" style:parent-style-name="Standard" style:family="paragraph">
      <style:paragraph-properties fo:text-align="justify" fo:line-height="0.1666in" fo:margin-left="0.0972in" fo:margin-right="-0.0416in" fo:text-indent="-0.080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04" style:family="table-row">
      <style:table-row-properties style:min-row-height="0.5722in" style:use-optimal-row-height="false"/>
    </style:style>
    <style:style style:name="TableCell3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fo:text-align="justify" fo:line-height="0.1944in" fo:margin-right="0.6111in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08" style:family="table-row">
      <style:table-row-properties style:min-row-height="0.5833in" style:use-optimal-row-height="false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justify" fo:line-height="0.1944in" fo:margin-right="0.6111in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T3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17" style:family="table-row">
      <style:table-row-properties style:min-row-height="0.6298in" style:use-optimal-row-height="false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line-height="0.1944in" fo:margin-left="0.3319in" fo:margin-right="-0.0916in" fo:text-indent="-0.3319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1pt" style:font-size-asian="11pt"/>
    </style:style>
    <style:style style:name="T321" style:parent-style-name="預設段落字型" style:family="text">
      <style:text-properties style:font-name="標楷體" style:font-name-asian="標楷體" fo:font-size="11pt" style:font-size-asian="11pt"/>
    </style:style>
    <style:style style:name="T322" style:parent-style-name="預設段落字型" style:family="text">
      <style:text-properties style:font-name="標楷體" style:font-name-asian="標楷體" fo:font-size="11pt" style:font-size-asian="11pt"/>
    </style:style>
    <style:style style:name="P323" style:parent-style-name="Standard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24" style:parent-style-name="Standard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25" style:parent-style-name="Standard" style:family="paragraph">
      <style:paragraph-properties fo:line-height="0.1944in" fo:margin-left="0.1527in" fo:text-indent="-0.1527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ableRow327" style:family="table-row">
      <style:table-row-properties style:min-row-height="0.3944in" style:use-optimal-row-height="false"/>
    </style:style>
    <style:style style:name="TableCell328" style:family="table-cell">
      <style:table-cell-properties fo:border="0.0069in solid #00000A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line-height="0.1944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330" style:parent-style-name="Standard" style:family="paragraph">
      <style:paragraph-properties fo:line-height="0.1944in" fo:margin-left="0.1527in" fo:text-indent="-0.1527in">
        <style:tab-stops/>
      </style:paragraph-properties>
    </style:style>
    <style:style style:name="P331" style:parent-style-name="Standard" style:family="paragraph">
      <style:paragraph-properties fo:line-height="0.1944in" fo:margin-right="-0.0347in"/>
      <style:text-properties style:font-name="標楷體" style:font-name-asian="標楷體" fo:letter-spacing="-0.0138in" fo:font-size="11pt" style:font-size-asian="11pt"/>
    </style:style>
    <style:style style:name="P332" style:parent-style-name="Standard" style:family="paragraph">
      <style:paragraph-properties fo:line-height="0.1944in" fo:margin-right="-0.0347in"/>
    </style:style>
    <style:style style:name="T33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8" style:family="table-row">
      <style:table-row-properties style:min-row-height="0.477in" style:use-optimal-row-height="false"/>
    </style:style>
    <style:style style:name="TableCell339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340" style:parent-style-name="內文" style:family="paragraph">
      <style:paragraph-properties fo:text-align="justify" fo:line-height="0.1666in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fo:text-align="justify" fo:line-height="0.1944in" fo:margin-left="0.1527in" fo:text-indent="-0.152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text-align="justify" fo:margin-top="0.0833in" fo:line-height="0.1944in" fo:margin-left="0.8861in" fo:text-indent="-0.7875in">
        <style:tab-stops/>
      </style:paragraph-properties>
    </style:style>
    <style:style style:name="T352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8pt"/>
    </style:style>
    <style:style style:name="T353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8pt"/>
    </style:style>
    <style:style style:name="T354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8pt"/>
    </style:style>
    <style:style style:name="T355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8pt"/>
    </style:style>
    <style:style style:name="T356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8pt"/>
    </style:style>
    <style:style style:name="T357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8pt"/>
    </style:style>
    <style:style style:name="T358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8pt"/>
    </style:style>
    <style:style style:name="T359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8pt"/>
    </style:style>
    <style:style style:name="T360" style:parent-style-name="預設段落字型" style:family="text">
      <style:text-properties style:font-name="細明體" style:font-name-asian="細明體" fo:font-weight="bold" style:font-weight-asian="bold" fo:font-size="11pt" style:font-size-asian="11pt" style:font-size-complex="8pt"/>
    </style:style>
  </office:automatic-styles>
  <office:body>
    <office:text text:use-soft-page-breaks="true">
      <text:p text:style-name="P1"><text:span text:style-name="T3">國立臺灣大學</text:span><text:span text:style-name="T4">　　　　　</text:span><text:span text:style-name="T5">學</text:span><text:span text:style-name="T6">院</text:span><text:span text:style-name="T7">　　　　　　　　</text:span><text:span text:style-name="T8">（系所）</text:span></text:p>
      <text:p text:style-name="P9">外籍專任教師(研究人員)、兼任教師提前致發聘書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序號</text:span></text:p>
          </table:table-cell>
          <table:table-cell table:style-name="TableCell23" table:number-columns-spanned="2">
            <text:p text:style-name="P24"><text:span text:style-name="T25">職稱</text:span></text:p>
          </table:table-cell>
          <table:covered-table-cell/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目前聘書</text:p>
            <text:p text:style-name="P31"><text:span text:style-name="T32">聘期</text:span><text:span text:style-name="T33">起迄</text:span></text:p>
          </table:table-cell>
          <table:table-cell table:style-name="TableCell34">
            <text:p text:style-name="P35">申請原因</text:p>
            <text:p text:style-name="P36"><text:span text:style-name="T37">(必填)</text:span></text:p>
          </table:table-cell>
          <table:table-cell table:style-name="TableCell38">
            <text:p text:style-name="P39">擬發聘書</text:p>
            <text:p text:style-name="P40"><text:span text:style-name="T41">聘期</text:span><text:span text:style-name="T42">起迄</text:span></text:p>
          </table:table-cell>
          <table:table-cell table:style-name="TableCell43">
            <text:p text:style-name="P44"><text:span text:style-name="T45">佔缺致酬</text:span><text:span text:style-name="T46">情形</text:span></text:p>
          </table:table-cell>
        </table:table-row>
        <table:table-row table:style-name="TableRow47">
          <table:table-cell table:style-name="TableCell48">
            <text:p text:style-name="P49"><text:span text:style-name="T50">範例</text:span><text:span text:style-name="T51">1</text:span></text:p>
          </table:table-cell>
          <table:table-cell table:style-name="TableCell52" table:number-columns-spanned="2">
            <text:p text:style-name="P53"><text:span text:style-name="T54">教授</text:span></text:p>
          </table:table-cell>
          <table:covered-table-cell/>
          <table:table-cell table:style-name="TableCell55">
            <text:p text:style-name="P56"><text:span text:style-name="T57"></text:span><text:span text:style-name="T58"></text:span><text:span text:style-name="T59"></text:span></text:p>
          </table:table-cell>
          <table:table-cell table:style-name="TableCell60">
            <text:p text:style-name="P61">自<text:s/>106<text:s/>年 8 月 1 日起</text:p>
            <text:p text:style-name="P62"><text:span text:style-name="T63">至<text:s/></text:span><text:span text:style-name="T64">108</text:span><text:span text:style-name="T65"><text:s/>年 7 月 31日止</text:span></text:p>
          </table:table-cell>
          <table:table-cell table:style-name="TableCell66">
            <text:p text:style-name="P67"><text:span text:style-name="T68">辦理</text:span><text:span text:style-name="T69">居留延期</text:span></text:p>
          </table:table-cell>
          <table:table-cell table:style-name="TableCell70">
            <text:p text:style-name="P71">自 108 年 8 月 1 日起</text:p>
            <text:p text:style-name="P72"><text:span text:style-name="T73">至 110 年 7 月 31日止</text:span></text:p>
          </table:table-cell>
          <table:table-cell table:style-name="TableCell74">
            <text:p text:style-name="P75">□佔缺致酬□1/2□1/4</text:p>
            <text:p text:style-name="P76"><text:span text:style-name="T77">(</text:span><text:span text:style-name="T78">佔缺編號：</text:span><text:span text:style-name="T79">　</text:span><text:span text:style-name="T80"><text:s text:c="7"/></text:span><text:span text:style-name="T81">)</text:span></text:p>
            <text:p text:style-name="P82">□其他經費致酬</text:p>
            <text:p text:style-name="P83"><text:span text:style-name="T84">(</text:span><text:span text:style-name="T85">經費來源：</text:span><text:span text:style-name="T86">　</text:span><text:span text:style-name="T87"><text:s text:c="7"/></text:span><text:span text:style-name="T88">)</text:span></text:p>
            <text:p text:style-name="P89"><text:span text:style-name="T90">□</text:span><text:span text:style-name="T91">不致酬</text:span></text:p>
          </table:table-cell>
        </table:table-row>
        <table:table-row table:style-name="TableRow92">
          <table:table-cell table:style-name="TableCell93">
            <text:p text:style-name="P94"><text:span text:style-name="T95">範例</text:span><text:span text:style-name="T96">2</text:span></text:p>
          </table:table-cell>
          <table:table-cell table:style-name="TableCell97" table:number-columns-spanned="2">
            <text:p text:style-name="P98"><text:span text:style-name="T99">兼任</text:span><text:span text:style-name="T100">助理教授</text:span></text:p>
          </table:table-cell>
          <table:covered-table-cell/>
          <table:table-cell table:style-name="TableCell101">
            <text:p text:style-name="P102"><text:span text:style-name="T103"></text:span><text:span text:style-name="T104"></text:span><text:span text:style-name="T105"></text:span></text:p>
          </table:table-cell>
          <table:table-cell table:style-name="TableCell106">
            <text:p text:style-name="P107">自<text:s/>107<text:s/>年 8 月 1 日起</text:p>
            <text:p text:style-name="P108"><text:span text:style-name="T109">至</text:span><text:span text:style-name="T110"><text:s/>108</text:span><text:span text:style-name="T111"><text:s/>年 1 月 31日止</text:span></text:p>
          </table:table-cell>
          <table:table-cell table:style-name="TableCell112">
            <text:p text:style-name="P113"><text:span text:style-name="T114">辦理</text:span><text:span text:style-name="T115">工作證</text:span></text:p>
          </table:table-cell>
          <table:table-cell table:style-name="TableCell116">
            <text:p text:style-name="P117">自 108 年 8 月 1 日起</text:p>
            <text:p text:style-name="P118"><text:span text:style-name="T119">至 109 年 1 月 31日止</text:span></text:p>
          </table:table-cell>
          <table:table-cell table:style-name="TableCell120">
            <text:p text:style-name="P121">□佔缺致酬□1/2□1/4</text:p>
            <text:p text:style-name="P122"><text:span text:style-name="T123">(</text:span><text:span text:style-name="T124">佔缺編號：</text:span><text:span text:style-name="T125">　</text:span><text:span text:style-name="T126"><text:s text:c="7"/></text:span><text:span text:style-name="T127">)</text:span></text:p>
            <text:p text:style-name="P128">□其他經費致酬</text:p>
            <text:p text:style-name="P129"><text:span text:style-name="T130">(</text:span><text:span text:style-name="T131">經費來源：</text:span><text:span text:style-name="T132">　</text:span><text:span text:style-name="T133"><text:s text:c="7"/></text:span><text:span text:style-name="T134">)</text:span></text:p>
            <text:p text:style-name="P135"><text:span text:style-name="T136">□</text:span><text:span text:style-name="T137">不致酬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>自<text:s/><text:s/><text:s text:c="2"/>年 <text:s text:c="2"/><text:s/>月 <text:s/><text:s/><text:s/>日起</text:p>
            <text:p text:style-name="P147">至 <text:s text:c="2"/><text:s/>年 <text:s text:c="2"/><text:s/>月<text:s/><text:s/><text:s text:c="2"/>日止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自<text:s/><text:s/><text:s text:c="2"/>年 <text:s text:c="2"/><text:s/>月 <text:s/><text:s/><text:s/>日起</text:p>
            <text:p text:style-name="P152">至 <text:s text:c="2"/><text:s/>年 <text:s text:c="2"/><text:s/>月<text:s/><text:s/><text:s text:c="2"/>日止</text:p>
          </table:table-cell>
          <table:table-cell table:style-name="TableCell153">
            <text:p text:style-name="P154">□佔缺致酬□1/2□1/4</text:p>
            <text:p text:style-name="P155"><text:span text:style-name="T156">(</text:span><text:span text:style-name="T157">佔缺編號：</text:span><text:span text:style-name="T158">　</text:span><text:span text:style-name="T159"><text:s text:c="7"/></text:span><text:span text:style-name="T160">)</text:span></text:p>
            <text:p text:style-name="P161">□其他經費致酬</text:p>
            <text:p text:style-name="P162"><text:span text:style-name="T163">(</text:span><text:span text:style-name="T164">經費來源：</text:span><text:span text:style-name="T165">　</text:span><text:span text:style-name="T166"><text:s text:c="7"/></text:span><text:span text:style-name="T167">)</text:span></text:p>
            <text:p text:style-name="P168"><text:span text:style-name="T169">□</text:span><text:span text:style-name="T170">不致酬</text:span></text:p>
          </table:table-cell>
        </table:table-row>
        <table:table-row table:style-name="TableRow171">
          <table:table-cell table:style-name="TableCell172">
            <text:p text:style-name="P173"><text:span text:style-name="T174">2</text:span>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自<text:s/><text:s/><text:s text:c="2"/>年 <text:s text:c="2"/><text:s/>月 <text:s/><text:s/><text:s/>日起</text:p>
            <text:p text:style-name="P181">至 <text:s text:c="2"/><text:s/>年 <text:s text:c="2"/><text:s/>月<text:s/><text:s/><text:s text:c="2"/>日止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自<text:s/><text:s/><text:s text:c="2"/>年 <text:s text:c="2"/><text:s/>月 <text:s/><text:s/><text:s/>日起</text:p>
            <text:p text:style-name="P186">至 <text:s text:c="2"/><text:s/>年 <text:s text:c="2"/><text:s/>月<text:s/><text:s/><text:s text:c="2"/>日止</text:p>
          </table:table-cell>
          <table:table-cell table:style-name="TableCell187">
            <text:p text:style-name="P188">□佔缺致酬□1/2□1/4</text:p>
            <text:p text:style-name="P189"><text:span text:style-name="T190">(</text:span><text:span text:style-name="T191">佔缺編號：</text:span><text:span text:style-name="T192">　</text:span><text:span text:style-name="T193"><text:s text:c="7"/></text:span><text:span text:style-name="T194">)</text:span></text:p>
            <text:p text:style-name="P195">□其他經費致酬</text:p>
            <text:p text:style-name="P196"><text:span text:style-name="T197">(</text:span><text:span text:style-name="T198">經費來源：</text:span><text:span text:style-name="T199">　</text:span><text:span text:style-name="T200"><text:s text:c="7"/></text:span><text:span text:style-name="T201">)</text:span></text:p>
            <text:p text:style-name="P202"><text:span text:style-name="T203">□</text:span><text:span text:style-name="T204">不致酬</text:span>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自<text:s/><text:s/><text:s text:c="2"/>年 <text:s text:c="2"/><text:s/>月 <text:s/><text:s/><text:s/>日起</text:p>
            <text:p text:style-name="P214">至 <text:s text:c="2"/><text:s/>年 <text:s text:c="2"/><text:s/>月<text:s/><text:s/><text:s text:c="2"/>日止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自<text:s/><text:s/><text:s text:c="2"/>年 <text:s text:c="2"/><text:s/>月 <text:s/><text:s/><text:s/>日起</text:p>
            <text:p text:style-name="P219">至 <text:s text:c="2"/><text:s/>年 <text:s text:c="2"/><text:s/>月<text:s/><text:s/><text:s text:c="2"/>日止</text:p>
          </table:table-cell>
          <table:table-cell table:style-name="TableCell220">
            <text:p text:style-name="P221">□佔缺致酬□1/2□1/4</text:p>
            <text:p text:style-name="P222"><text:span text:style-name="T223">(</text:span><text:span text:style-name="T224">佔缺編號：</text:span><text:span text:style-name="T225">　</text:span><text:span text:style-name="T226"><text:s text:c="7"/></text:span><text:span text:style-name="T227">)</text:span></text:p>
            <text:p text:style-name="P228">□其他經費致酬</text:p>
            <text:p text:style-name="P229"><text:span text:style-name="T230">(</text:span><text:span text:style-name="T231">經費來源：</text:span><text:span text:style-name="T232">　</text:span><text:span text:style-name="T233"><text:s text:c="7"/></text:span><text:span text:style-name="T234">)</text:span></text:p>
            <text:p text:style-name="P235"><text:span text:style-name="T236">□</text:span><text:span text:style-name="T237">不致酬</text:span></text:p>
          </table:table-cell>
        </table:table-row>
        <table:table-row table:style-name="TableRow238">
          <table:table-cell table:style-name="TableCell239">
            <text:p text:style-name="P240">4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>自<text:s/><text:s/><text:s text:c="2"/>年 <text:s text:c="2"/><text:s/>月 <text:s/><text:s/><text:s/>日起</text:p>
            <text:p text:style-name="P247">至 <text:s text:c="2"/><text:s/>年 <text:s text:c="2"/><text:s/>月<text:s/><text:s/><text:s text:c="2"/>日止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自<text:s/><text:s/><text:s text:c="2"/>年 <text:s text:c="2"/><text:s/>月 <text:s/><text:s/><text:s/>日起</text:p>
            <text:p text:style-name="P252">至 <text:s text:c="2"/><text:s/>年 <text:s text:c="2"/><text:s/>月<text:s/><text:s/><text:s text:c="2"/>日止</text:p>
          </table:table-cell>
          <table:table-cell table:style-name="TableCell253">
            <text:p text:style-name="P254">□佔缺致酬□1/2□1/4</text:p>
            <text:p text:style-name="P255"><text:span text:style-name="T256">(</text:span><text:span text:style-name="T257">佔缺編號：</text:span><text:span text:style-name="T258">　</text:span><text:span text:style-name="T259"><text:s text:c="7"/></text:span><text:span text:style-name="T260">)</text:span></text:p>
            <text:p text:style-name="P261">□其他經費致酬</text:p>
            <text:p text:style-name="P262"><text:span text:style-name="T263">(</text:span><text:span text:style-name="T264">經費來源：</text:span><text:span text:style-name="T265">　</text:span><text:span text:style-name="T266"><text:s text:c="7"/></text:span><text:span text:style-name="T267">)</text:span></text:p>
            <text:p text:style-name="P268"><text:span text:style-name="T269">□</text:span><text:span text:style-name="T270">不致酬</text:span>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自<text:s/><text:s/><text:s text:c="2"/>年 <text:s text:c="2"/><text:s/>月 <text:s/><text:s/><text:s/>日起</text:p>
            <text:p text:style-name="P280">至 <text:s text:c="2"/><text:s/>年 <text:s text:c="2"/><text:s/>月<text:s/><text:s/><text:s text:c="2"/>日止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自<text:s/><text:s/><text:s text:c="2"/>年 <text:s text:c="2"/><text:s/>月 <text:s/><text:s/><text:s/>日起</text:p>
            <text:p text:style-name="P285">至 <text:s text:c="2"/><text:s/>年 <text:s text:c="2"/><text:s/>月<text:s/><text:s/><text:s text:c="2"/>日止</text:p>
          </table:table-cell>
          <table:table-cell table:style-name="TableCell286">
            <text:p text:style-name="P287">□佔缺致酬□1/2□1/4</text:p>
            <text:p text:style-name="P288"><text:span text:style-name="T289">(</text:span><text:span text:style-name="T290">佔缺編號：</text:span><text:span text:style-name="T291">　</text:span><text:span text:style-name="T292"><text:s text:c="7"/></text:span><text:span text:style-name="T293">)</text:span></text:p>
            <text:p text:style-name="P294">□其他經費致酬</text:p>
            <text:p text:style-name="P295"><text:span text:style-name="T296">(</text:span><text:span text:style-name="T297">經費來源：</text:span><text:span text:style-name="T298">　</text:span><text:span text:style-name="T299"><text:s text:c="7"/></text:span><text:span text:style-name="T300">)</text:span></text:p>
            <text:p text:style-name="P301"><text:span text:style-name="T302">□</text:span><text:span text:style-name="T303">不致酬</text:span></text:p>
          </table:table-cell>
        </table:table-row>
        <table:table-row table:style-name="TableRow304">
          <table:table-cell table:style-name="TableCell305" table:number-columns-spanned="8">
            <text:p text:style-name="P306"><text:span text:style-name="T307">（科、所、學位學程、室、中心）主管簽章：　　　　　　　　　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8">
            <text:p text:style-name="P310"><text:span text:style-name="T311">學院（中心）主管簽章：</text:span><text:span text:style-name="T312">　　　　　　　　　</text:span><text:span text:style-name="T313"><text:s text:c="17"/></text:span><text:span text:style-name="T314">　</text:span><text:span text:style-name="T315"><text:s/></text:span><text:span text:style-name="T316">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<text:span text:style-name="T320">一、</text:span><text:span text:style-name="T321">依本校第2479次行政會議討論事項五附帶決議，外籍教師為辦理工作許可申請，擬提早發給聘書者，如其續聘案經系院同意，得循行政程序簽准後先行發聘，再提行政會議報告</text:span><text:span text:style-name="T322">。</text:span></text:p>
            <text:p text:style-name="P323">二、如奉核可，請影送本名冊至本室先行辦理致聘，再提行政會議報告。</text:p>
            <text:p text:style-name="P324"/>
            <text:p text:style-name="P325"><text:span text:style-name="T326">人事室承辦人　　　　　　組長　　　　　　專門委員　　　　　　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8">
            <text:p text:style-name="P329">以上謹陳請核示</text:p>
            <text:p text:style-name="P330"/>
            <text:p text:style-name="P331">（教　　師）教務長</text:p>
            <text:p text:style-name="P332"><text:span text:style-name="T333">（研究人員）研發長</text:span><text:span text:style-name="T334"><text:s text:c="19"/></text:span><text:span text:style-name="T335">主任秘書 <text:s text:c="14"/></text:span><text:span text:style-name="T336">副校長</text:span><text:span text:style-name="T337">【本件依分層負責授權請副校長核提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賡續處理情形</text:span></text:p>
          </table:table-cell>
          <table:covered-table-cell/>
          <table:table-cell table:style-name="TableCell342" table:number-columns-spanned="6">
            <text:p text:style-name="P343"><text:span text:style-name="T344">已提 <text:s text:c="3"/>年 <text:s text:c="2"/>月 <text:s text:c="2"/>日本校第 <text:s text:c="12"/></text:span><text:span text:style-name="T345">次行政會議：□報告</text:span><text:span text:style-name="T346">。 <text:s/>□</text:span><text:span text:style-name="T347">其他：</text:span><text:span text:style-name="T348">______</text:span><text:span text:style-name="T349">_</text:span><text:span text:style-name="T350">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1"><text:span text:style-name="T352">填表說明：</text:span><text:span text:style-name="T353">本表適用對象為本校</text:span><text:span text:style-name="T354">外籍專任</text:span><text:span text:style-name="T355">教師</text:span><text:span text:style-name="T356">(含研究人員)、兼任教師，其續聘案經系院同意</text:span><text:span text:style-name="T357">，為</text:span><text:span text:style-name="T358">辦理工作許可等原因，擬</text:span><text:span text:style-name="T359">申請提前致發聘書者</text:span><text:span text:style-name="T36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font-name="細明體" style:font-name-asian="細明體" style:font-name-complex="細明體" fo:font-weight="bold" style:font-weight-asian="bold" fo:font-size="8pt" style:font-size-asian="8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細明體" fo:font-weight="bold" style:font-weight-asian="bold" fo:font-size="8pt" style:font-size-asian="8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style:vertical-align="auto" fo:line-height="0.3472in" fo:margin-left="0.75in" fo:text-indent="-0.0006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2pt" fo:hyphenate="tru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57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3.07.1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7-18T03:22:00Z</meta:creation-date>
    <dc:date>2024-07-18T03:22:00Z</dc:date>
    <meta:print-date>2024-07-18T03:21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0" meta:character-count="1544" meta:row-count="10" meta:non-whitespace-character-count="1317"/>
  </office:meta>
</office:document-meta>
</file>