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標楷體" svg:font-family="華康標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5.736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7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left="1.482cm" fo:margin-right="0cm" style:line-height-at-least="0.529cm" fo:text-indent="-1.482cm" style:auto-text-indent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411cm" fo:margin-right="0cm" style:line-height-at-least="0.529cm" fo:text-indent="-0.988cm" style:auto-text-indent="false" style:snap-to-layout-grid="false"/>
    </style:style>
    <style:style style:name="P5" style:family="paragraph" style:parent-style-name="Standard">
      <style:paragraph-properties fo:margin-left="1.411cm" fo:margin-right="0cm" style:line-height-at-least="0.529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27cm" fo:margin-right="0cm" style:line-height-at-least="0.529cm" fo:text-indent="-0.847cm" style:auto-text-indent="false" style:snap-to-layout-grid="false"/>
    </style:style>
    <style:style style:name="P7" style:family="paragraph" style:parent-style-name="Standard">
      <style:paragraph-properties fo:margin-left="1.27cm" fo:margin-right="0cm" style:line-height-at-least="0.529cm" fo:text-indent="-0.84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1.256cm" fo:margin-right="0cm" style:line-height-at-least="0.529cm" fo:text-indent="-0.833cm" style:auto-text-indent="false" style:snap-to-layout-grid="false"/>
      <style:text-properties style:font-name="標楷體" fo:letter-spacing="-0.004cm" style:font-name-asian="標楷體" style:font-name-complex="標楷體" style:font-size-complex="12pt"/>
    </style:style>
    <style:style style:name="P9" style:family="paragraph" style:parent-style-name="Standard">
      <style:paragraph-properties fo:margin-left="1.27cm" fo:margin-right="0cm" style:line-height-at-least="0.706cm" fo:orphans="2" fo:widows="2" fo:text-indent="-1.27cm" style:auto-text-indent="false" style:snap-to-layout-grid="false"/>
      <style:text-properties style:font-name="標楷體" fo:letter-spacing="-0.004cm" style:font-name-asian="標楷體" style:font-name-complex="新細明體1" style:font-size-complex="12pt"/>
    </style:style>
    <style:style style:name="P10" style:family="paragraph" style:parent-style-name="Standard">
      <style:paragraph-properties fo:margin-left="1.201cm" fo:margin-right="0cm" style:line-height-at-least="0.529cm" fo:text-align="end" style:justify-single-word="false" fo:text-indent="-0.778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Text_20_body_20_indent">
      <style:text-properties style:font-name="標楷體" fo:font-size="18pt" style:font-name-asian="標楷體" style:font-size-asian="18pt" style:font-name-complex="標楷體" style:font-size-complex="14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5" style:family="text">
      <style:text-properties style:font-name="標楷體" fo:letter-spacing="-0.004cm" style:font-name-asian="標楷體" style:font-name-complex="標楷體" style:font-size-complex="12pt"/>
    </style:style>
    <style:style style:name="T6" style:family="text">
      <style:text-properties fo:letter-spacing="-0.004cm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paragraph" svg:x="2.009cm" svg:y="-0.002cm" draw:z-index="0"><draw:text-box fo:min-height="0.058cm" fo:min-width="0cm"><text:p text:style-name="P1">國立臺灣大學第7屆第 <text:s/>次勞資會議提案單</text:p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2">編號</text:p></table:table-cell><table:table-cell table:style-name="表格1.B1" office:value-type="string"><text:p text:style-name="P2"/></table:table-cell></table:table-row><table:table-row table:style-name="表格1.2"><table:table-cell table:style-name="表格1.A2" office:value-type="string"><text:p text:style-name="P12">案由</text:p></table:table-cell><table:table-cell table:style-name="表格1.B2" office:value-type="string"><text:p text:style-name="P13"/><text:p text:style-name="P12"/><text:p text:style-name="P12"/><text:p text:style-name="P12"/></table:table-cell></table:table-row><table:table-row table:style-name="表格1.2"><table:table-cell table:style-name="表格1.A2" office:value-type="string"><text:p text:style-name="P12">說明</text:p></table:table-cell><table:table-cell table:style-name="表格1.B2" office:value-type="string"><text:p text:style-name="P13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/table:table-cell></table:table-row><table:table-row table:style-name="表格1.2"><table:table-cell table:style-name="表格1.A4" office:value-type="string"><text:p text:style-name="P12">檢附</text:p><text:p text:style-name="P12">附件</text:p><text:p text:style-name="P12">情形</text:p></table:table-cell><table:table-cell table:style-name="表格1.B4" office:value-type="string"><text:p text:style-name="P12">□無</text:p><text:p text:style-name="P14">□有(說明: <text:s text:c="9"/>)</text:p><text:p text:style-name="P12"/><text:p text:style-name="P12"/><text:p text:style-name="P12"/><text:p text:style-name="P12"/><text:p text:style-name="P12"/></table:table-cell></table:table-row></table:table><text:p text:style-name="P11"/></draw:text-box></draw:frame>說明：</text:p>
      <text:p text:style-name="P4"><text:span text:style-name="T2">一</text:span><text:span text:style-name="T2">、</text:span><text:span text:style-name="T4">依本校99年12月7日、100年4月7日及106年12月21日勞資會議決議略以，勞資雙方代表若有提案，請於年度之2月、5月、8月、11月之25日前將提案內容以電子郵件或紙本送人事室彙辦，倘提案截止日遇本校行事曆之非工作日，順延至下一個工作日收件；若無提案，原則訂於每年3月、6月、9月、12月以電子化會議方式辦理。</text:span></text:p>
      <text:p text:style-name="P4"><text:span text:style-name="T2">二</text:span><text:span text:style-name="T2">、</text:span><text:span text:style-name="T7">本提案單僅限勞資會議代表使用</text:span><text:span text:style-name="T2">，各代表若有提案，請於</text:span><text:span text:style-name="T7">上開各季提案截止日</text:span><text:span text:style-name="T8">前</text:span><text:span text:style-name="T2">將本提案單送人事室彙辦(承辦人周小姐，聯絡電話：3366-</text:span><text:span text:style-name="T2">1831</text:span><text:span text:style-name="T2">，電子郵件信箱：s</text:span><text:span text:style-name="T2">huchunchou</text:span><text:span text:style-name="T2">@ntu.edu.tw)。</text:span></text:p>
      <text:p text:style-name="P5"/>
      <text:p text:style-name="P5"/>
      <text:p text:style-name="P6"><text:span text:style-name="T1">提案代表：╴╴╴╴╴╴ <text:s text:c="4"/>提案日期：╴╴/╴╴/╴╴ <text:s text:c="4"/>聯絡電話：╴╴╴╴╴╴</text:span></text:p>
      <text:p text:style-name="P7"/>
      <text:p text:style-name="P6"><text:span text:style-name="T1">人事室收件日期：╴╴/╴╴/╴╴</text:span></text:p>
      <text:p text:style-name="P8"/>
      <text:p text:style-name="P9"/>
      <text:p text:style-name="P10">(請及早提出，以利洽排會議。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標楷體" svg:font-family="華康標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indent="0.639cm" style:auto-text-indent="false" style:vertical-align="auto"/>
      <style:text-properties fo:font-size="16pt" style:letter-kerning="true" style:font-name-asian="華康標楷體" style:font-family-asian="華康標楷體, 'Arial Unicode MS'" style:font-family-generic-asian="modern" style:font-size-asian="16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32cm" fo:text-indent="-1.693cm" fo:margin-left="2.33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東華大學八十五學年度第二學期第二次校務會議提案表</dc:title>
    <dc:subject/>
    <meta:keyword/>
    <meta:initial-creator>教務處</meta:initial-creator>
    <meta:creation-date>2023-08-04T15:39:00</meta:creation-date>
    <dc:creator>yslo</dc:creator>
    <dc:date>2023-08-04T15:39:00</dc:date>
    <meta:print-date>2013-05-04T14:19:00</meta:print-date>
    <meta:editing-cycles>2</meta:editing-cycles>
    <meta:document-statistic meta:table-count="1" meta:image-count="0" meta:object-count="0" meta:page-count="1" meta:paragraph-count="15" meta:word-count="304" meta:character-count="391" meta:non-whitespace-character-count="369"/>
    <meta:generator>LibreOffice/6.2.7.1$Windows_X86_64 LibreOffice_project/23edc44b61b830b7d749943e020e96f5a7df63bf</meta:generator>
  </office:meta>
</office:document-meta>
</file>