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288cm" fo:margin-left="2.272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464cm" fo:keep-together="always"/>
    </style:style>
    <style:style style:name="表格1.3" style:family="table-row">
      <style:table-row-properties style:min-row-height="0.432cm" fo:keep-together="always"/>
    </style:style>
    <style:style style:name="表格1.4" style:family="table-row">
      <style:table-row-properties style:min-row-height="0.621cm" fo:keep-together="always"/>
    </style:style>
    <style:style style:name="表格2" style:family="table">
      <style:table-properties style:width="14.326cm" fo:margin-left="2.272cm" table:align="left"/>
    </style:style>
    <style:style style:name="表格2.A" style:family="table-column">
      <style:table-column-properties style:column-width="2.048cm"/>
    </style:style>
    <style:style style:name="表格2.C" style:family="table-column">
      <style:table-column-properties style:column-width="2.0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4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32cm" fo:keep-together="always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0.988cm" fo:margin-right="0cm" fo:margin-top="0.088cm" fo:margin-bottom="0cm" loext:contextual-spacing="false" fo:line-height="0.706cm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top="0.088cm" fo:margin-bottom="0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line-height="0.635cm" fo:text-indent="0.423cm" style:auto-text-indent="false"/>
    </style:style>
    <style:style style:name="P5" style:family="paragraph" style:parent-style-name="Text_20_body">
      <style:paragraph-properties fo:margin-left="0cm" fo:margin-right="0cm" fo:line-height="0.635cm" fo:text-indent="0.423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0.635cm" fo:text-indent="2.223cm" style:auto-text-indent="false"/>
    </style:style>
    <style:style style:name="P7" style:family="paragraph" style:parent-style-name="Text_20_body">
      <style:paragraph-properties fo:line-height="0.635cm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35cm" fo:text-align="start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left="2.117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693cm" fo:margin-right="0cm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693cm" fo:margin-right="0cm" fo:line-height="0.635cm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17" style:family="paragraph" style:parent-style-name="Text_20_body">
      <style:paragraph-properties fo:margin-left="1.485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line-height="0.847cm" fo:text-indent="0.988cm" style:auto-text-indent="false"/>
    </style:style>
    <style:style style:name="P20" style:family="paragraph" style:parent-style-name="Text_20_body">
      <style:paragraph-properties fo:margin-left="0cm" fo:margin-right="0cm" fo:margin-top="0.318cm" fo:margin-bottom="0cm" loext:contextual-spacing="false" fo:line-height="0.847cm" fo:text-indent="0.988cm" style:auto-text-indent="false"/>
    </style:style>
    <style:style style:name="P21" style:family="paragraph" style:parent-style-name="Text_20_body" style:master-page-name="MP0">
      <style:paragraph-properties fo:line-height="0.847cm" fo:text-align="center" style:justify-single-word="false" style:page-number="auto" fo:break-before="page">
        <style:tab-stops>
          <style:tab-stop style:position="4.128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立臺灣大學</text:span></text:span><text:span text:style-name="預設段落字型"><text:span text:style-name="T2"> <text:s/>(用人單位) <text:s/></text:span></text:span><text:span text:style-name="預設段落字型"><text:span text:style-name="T8">工友</text:span></text:span><text:span text:style-name="預設段落字型"><text:span text:style-name="T1">職缺甄選過程紀錄暨檢還續辦單</text:span></text:span></text:p>
      <text:p text:style-name="P1"><text:span text:style-name="預設段落字型"><text:span text:style-name="T3">一、用人單位甄選小組姓名：</text:span></text:span><text:span text:style-name="預設段落字型"><text:span text:style-name="T10">____________________________________________________</text:span></text:span></text:p>
      <text:p text:style-name="P2"><text:span text:style-name="預設段落字型"><text:span text:style-name="T3">二、符合資格者通知面試情形：</text:span></text:span><text:span text:style-name="預設段落字型"><text:span text:style-name="T4">□全部通知；□經再篩選後，通知來校面試者姓名：</text:span></text:span><text:span text:style-name="預設段落字型"><text:span text:style-name="T11">_________________________________________</text:span></text:span></text:p>
      <text:p text:style-name="P2"><text:span text:style-name="預設段落字型"><text:span text:style-name="T3">三、通知來校應試方式：</text:span></text:span><text:span text:style-name="預設段落字型"><text:span text:style-name="T4">以</text:span></text:span><text:span text:style-name="預設段落字型"><text:span text:style-name="T11">□電話通知□郵寄書面通知單□電子郵件通知□其他：____________________，</text:span></text:span><text:span text:style-name="預設段落字型"><text:span text:style-name="T4">時間：</text:span></text:span><text:span text:style-name="預設段落字型"><text:span text:style-name="T11">____年__月__日__時。</text:span></text:span></text:p>
      <text:p text:style-name="P3">四、辦理面試：</text:p>
      <text:p text:style-name="P4"><text:span text:style-name="預設段落字型"><text:span text:style-name="T4">（一）時間：</text:span></text:span><text:span text:style-name="預設段落字型"><text:span text:style-name="T11">____</text:span></text:span><text:span text:style-name="預設段落字型"><text:span text:style-name="T4">年</text:span></text:span><text:span text:style-name="預設段落字型"><text:span text:style-name="T11">__</text:span></text:span><text:span text:style-name="預設段落字型"><text:span text:style-name="T4">月</text:span></text:span><text:span text:style-name="預設段落字型"><text:span text:style-name="T11">__</text:span></text:span><text:span text:style-name="預設段落字型"><text:span text:style-name="T4">日</text:span></text:span><text:span text:style-name="預設段落字型"><text:span text:style-name="T11">__</text:span></text:span><text:span text:style-name="預設段落字型"><text:span text:style-name="T4">午</text:span></text:span><text:span text:style-name="預設段落字型"><text:span text:style-name="T11">__</text:span></text:span><text:span text:style-name="預設段落字型"><text:span text:style-name="T4">時</text:span></text:span><text:span text:style-name="預設段落字型"><text:span text:style-name="T11">__</text:span></text:span><text:span text:style-name="預設段落字型"><text:span text:style-name="T4">分至</text:span></text:span><text:span text:style-name="預設段落字型"><text:span text:style-name="T11">__</text:span></text:span><text:span text:style-name="預設段落字型"><text:span text:style-name="T4">時</text:span></text:span><text:span text:style-name="預設段落字型"><text:span text:style-name="T11">__</text:span></text:span><text:span text:style-name="預設段落字型"><text:span text:style-name="T4">分。</text:span></text:span></text:p>
      <text:p text:style-name="P6"><text:span text:style-name="預設段落字型"><text:span text:style-name="T4">(業務測驗：□無；□有，時間：</text:span></text:span><text:span text:style-name="預設段落字型"><text:span text:style-name="T11">____</text:span></text:span><text:span text:style-name="預設段落字型"><text:span text:style-name="T4">年</text:span></text:span><text:span text:style-name="預設段落字型"><text:span text:style-name="T11">__</text:span></text:span><text:span text:style-name="預設段落字型"><text:span text:style-name="T4">月 </text:span></text:span><text:span text:style-name="預設段落字型"><text:span text:style-name="T11">__</text:span></text:span><text:span text:style-name="預設段落字型"><text:span text:style-name="T4">日</text:span></text:span><text:span text:style-name="預設段落字型"><text:span text:style-name="T11">__</text:span></text:span><text:span text:style-name="預設段落字型"><text:span text:style-name="T4">午</text:span></text:span><text:span text:style-name="預設段落字型"><text:span text:style-name="T11">__</text:span></text:span><text:span text:style-name="預設段落字型"><text:span text:style-name="T4">時至</text:span></text:span><text:span text:style-name="預設段落字型"><text:span text:style-name="T11">__</text:span></text:span><text:span text:style-name="預設段落字型"><text:span text:style-name="T4">時。)</text:span></text:span></text:p>
      <text:p text:style-name="P4"><text:span text:style-name="預設段落字型"><text:span text:style-name="T4">（二）地點：</text:span></text:span><text:span text:style-name="預設段落字型"><text:span text:style-name="T11">_____________________</text:span></text:span><text:span text:style-name="預設段落字型"><text:span text:style-name="T4">。</text:span></text:span></text:p>
      <text:p text:style-name="P5">（三）面試紀要：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7">出席應徵者姓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業務測驗分數</text:span></text:span><text:span text:style-name="預設段落字型"><text:span text:style-name="T12">( <text:s text:c="2"/>%)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4">面談分數 </text:span></text:span><text:span text:style-name="預設段落字型"><text:span text:style-name="T12">(佔 <text:s text:c="3"/>%)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4">合計分數</text:span></text:span><text:span text:style-name="預設段落字型"><text:span text:style-name="T6">(100%)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  <table:table table:name="表格2" table:style-name="表格2">
        <table:table-column table:style-name="表格2.A" table:number-columns-repeated="2"/>
        <table:table-column table:style-name="表格2.C" table:number-columns-repeated="5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14"><text:span text:style-name="預設段落字型"><text:span text:style-name="T4">重點摘記：</text:span></text:span><text:span text:style-name="預設段落字型"><text:span text:style-name="T11">______________________________________________________________________________________________________________________________________________________________________________________________________________________。</text:span></text:span></text:p>
      <text:p text:style-name="P15"><text:span text:style-name="預設段落字型"><text:span text:style-name="T4">（四）</text:span></text:span><text:span text:style-name="預設段落字型"><text:span text:style-name="T7">決議：面談分數及評語如「甄選面談或業務測驗名冊」，擬正取：</text:span></text:span><text:span text:style-name="預設段落字型"><text:span text:style-name="T11">__________</text:span></text:span><text:span text:style-name="預設段落字型"><text:span text:style-name="T4">，</text:span></text:span><text:span text:style-name="預設段落字型"><text:span text:style-name="T7">候補：</text:span></text:span><text:span text:style-name="預設段落字型"><text:span text:style-name="T11">__________</text:span></text:span><text:span text:style-name="預設段落字型"><text:span text:style-name="T4">。</text:span></text:span></text:p>
      <text:p text:style-name="P16"><text:span text:style-name="預設段落字型"><text:span text:style-name="T4">（五）附記：</text:span></text:span><text:span text:style-name="預設段落字型"><text:span text:style-name="T11">__________________________________________________________________。</text:span></text:span></text:p>
      <text:p text:style-name="P12"><text:span text:style-name="預設段落字型"><text:span text:style-name="T3">五、全案資料檢還，本</text:span></text:span><text:span text:style-name="預設段落字型"><text:span text:style-name="T9">單位</text:span></text:span><text:span text:style-name="預設段落字型"><text:span text:style-name="T3">意見如下：</text:span></text:span></text:p>
      <text:p text:style-name="P17">□請函知錄取人員現職單位，依程序辦理後續移撥作業。</text:p>
      <text:p text:style-name="P17">□因未有合適人選，□請續辦移撥(外補)公告 □不再辦理人員遞補作業。</text:p>
      <text:p text:style-name="P18">此致</text:p>
      <text:p text:style-name="P10">人事室</text:p>
      <text:p text:style-name="P19"><text:span text:style-name="預設段落字型"><text:span text:style-name="T3">二級單位主管簽章： <text:s text:c="19"/></text:span></text:span><text:span text:style-name="預設段落字型"><text:span text:style-name="T5">年 <text:s text:c="3"/>月 <text:s text:c="3"/>日</text:span></text:span></text:p>
      <text:p text:style-name="P20"><text:span text:style-name="預設段落字型"><text:span text:style-name="T3">一級單位主管簽章： <text:s text:c="19"/></text:span></text:span><text:span text:style-name="預設段落字型"><text:span text:style-name="T5"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台灣大學__________(單位職稱)(______職系)(職系)甄(審)選過程紀錄暨檢還續辦單</dc:title>
    <dc:subject/>
    <meta:initial-creator>user</meta:initial-creator>
    <meta:creation-date>2017-01-13T02:32:00Z</meta:creation-date>
    <dc:date>2017-01-13T11:46:12.749000000</dc:date>
    <meta:print-date>2016-09-14T05:24:00Z</meta:print-date>
    <meta:editing-cycles>3</meta:editing-cycles>
    <meta:editing-duration>PT24S</meta:editing-duration>
    <meta:document-statistic meta:table-count="2" meta:image-count="0" meta:object-count="0" meta:page-count="1" meta:paragraph-count="23" meta:word-count="392" meta:character-count="919" meta:non-whitespace-character-count="849"/>
    <meta:template xlink:type="simple" xlink:actuate="onRequest" xlink:title="" xlink:href="Normal"/>
  </office:meta>
</office:document-meta>
</file>