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" style:parent-style-name="內文" style:family="paragraph">
      <style:paragraph-properties fo:line-height="0.2777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" style:parent-style-name="清單段落" style:list-style-name="LFO3" style:family="paragraph">
      <style:paragraph-properties fo:line-height="0.305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3" style:family="paragraph">
      <style:paragraph-properties fo:line-height="0.3055in" fo:margin-left="0.3937in" fo:text-indent="-0.3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line-height="0.3055in" fo:margin-left="0.3333in" fo:text-indent="-0.3333in">
        <style:tab-stops>
          <style:tab-stop style:type="left" style:position="0.041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list-style-name="LFO4" style:family="paragraph">
      <style:paragraph-properties fo:line-height="0.3055in" fo:margin-left="0.3333in">
        <style:tab-stops>
          <style:tab-stop style:type="left" style:position="-0.2347in"/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line-height="0.3055in" fo:margin-left="0.3333in">
        <style:tab-stops>
          <style:tab-stop style:type="left" style:position="-0.2347in"/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line-height="0.305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清單段落" style:family="paragraph">
      <style:paragraph-properties fo:line-height="0.3055in" fo:margin-left="0.3333in">
        <style:tab-stops>
          <style:tab-stop style:type="left" style:position="-0.2347in"/>
          <style:tab-stop style:type="left" style:position="0.0604in"/>
          <style:tab-stop style:type="left" style:position="0.416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fo:line-height="0.3055in">
        <style:tab-stops>
          <style:tab-stop style:type="left" style:position="0.166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0.3055in">
        <style:tab-stops>
          <style:tab-stop style:type="left" style:position="0.16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清單段落" style:list-style-name="LFO6" style:family="paragraph">
      <style:paragraph-properties fo:line-height="0.3055in" fo:margin-left="0.3333in">
        <style:tab-stops>
          <style:tab-stop style:type="left" style:position="-0.2347in"/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113" style:parent-style-name="清單段落" style:family="paragraph">
      <style:paragraph-properties fo:line-height="0.3055in" fo:margin-left="0.3333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114" style:parent-style-name="清單段落" style:family="paragraph">
      <style:paragraph-properties fo:line-height="0.3055in" fo:margin-left="0.3333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清單段落" style:family="paragraph">
      <style:paragraph-properties fo:line-height="0.3055in" fo:margin-left="0.3333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清單段落" style:family="paragraph">
      <style:paragraph-properties fo:line-height="0.3055in" fo:margin-left="0.3333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P130" style:parent-style-name="清單段落" style:family="paragraph">
      <style:paragraph-properties fo:line-height="0.3055in" fo:margin-left="0.3333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P131" style:parent-style-name="清單段落" style:family="paragraph">
      <style:paragraph-properties fo:line-height="0.3055in" fo:margin-left="0.3333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P132" style:parent-style-name="清單段落" style:family="paragraph">
      <style:paragraph-properties fo:line-height="0.3055in" fo:margin-left="0.3333in">
        <style:tab-stops>
          <style:tab-stop style:type="left" style:position="-0.0375in"/>
          <style:tab-stop style:type="left" style:position="0.0604in"/>
          <style:tab-stop style:type="left" style:position="0.416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P136" style:parent-style-name="清單段落" style:family="paragraph">
      <style:paragraph-properties fo:line-height="0.3055in" fo:margin-left="0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137" style:parent-style-name="清單段落" style:family="paragraph">
      <style:paragraph-properties fo:line-height="0.3055in" fo:margin-left="0.6666in" fo:text-indent="-0.6666in">
        <style:tab-stops>
          <style:tab-stop style:type="left" style:position="-0.3708in"/>
          <style:tab-stop style:type="left" style:position="-0.2729in"/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line-height="0.3055in" fo:margin-left="0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清單段落" style:family="paragraph">
      <style:paragraph-properties fo:line-height="0.3055in" fo:margin-left="0.6666in" fo:text-indent="-0.6666in">
        <style:tab-stops>
          <style:tab-stop style:type="left" style:position="-0.3708in"/>
          <style:tab-stop style:type="left" style:position="-0.2729in"/>
          <style:tab-stop style:type="left" style:position="0.083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1125in" svg:y="-0.28264in" svg:width="0.625in" svg:height="0.35833in" style:rel-width="scale" style:rel-height="scale"><draw:text-box><text:p text:style-name="P2"><text:span text:style-name="T3">範例</text:span></text:p></draw:text-box><svg:title/><svg:desc/></draw:frame><text:span text:style-name="T4"><text:tab/></text:span><text:span text:style-name="T5">國立臺灣大學工友</text:span><text:span text:style-name="T6">甄選</text:span><text:span text:style-name="T7">簡章</text:span><text:span text:style-name="T8"><text:s text:c="5"/></text:span><text:span text:style-name="T9">107</text:span><text:span text:style-name="T10">.</text:span><text:span text:style-name="T11">12</text:span><text:span text:style-name="T12">.</text:span><text:span text:style-name="T13">04</text:span><text:span text:style-name="T14">版</text:span></text:p>
      <text:p text:style-name="P15"><text:span text:style-name="T16"><text:tab/></text:span><text:span text:style-name="T17">(本範例</text:span><text:span text:style-name="T18">畫</text:span><text:span text:style-name="T19">線</text:span><text:span text:style-name="T20">部分，請</text:span><text:span text:style-name="T21">各單位</text:span><text:span text:style-name="T22">視實際需要修改或增減)</text:span></text:p>
      <text:p text:style-name="P23"><text:span text:style-name="T24">ㄧ、</text:span><text:span text:style-name="T25">名額：</text:span><text:span text:style-name="T26">工友</text:span><text:span text:style-name="T27">○</text:span><text:span text:style-name="T28">名。</text:span><text:span text:style-name="T29">(預估自</text:span><text:span text:style-name="T30">○○○年○○月○○</text:span><text:span text:style-name="T31">日</text:span><text:span text:style-name="T32">起出缺</text:span><text:span text:style-name="T33">)</text:span></text:p>
      <text:list text:style-name="LFO3" text:continue-numbering="true">
        <text:list-item>
          <text:p text:style-name="P34">性別：不拘。</text:p>
        </text:list-item>
        <text:list-item>
          <text:p text:style-name="P35"><text:span text:style-name="T36">工作地點：</text:span><text:span text:style-name="T37">國立臺灣大學</text:span><text:span text:style-name="T38">(請填工作單位)</text:span><text:span text:style-name="T39"><text:s/></text:span><text:span text:style-name="T40">(</text:span><text:span text:style-name="T41">臺北市大安區羅斯福路4段1</text:span><text:span text:style-name="T42">號</text:span><text:span text:style-name="T43">)</text:span></text:p>
        </text:list-item>
      </text:list>
      <text:p text:style-name="P44"><text:span text:style-name="T45">四、</text:span><text:span text:style-name="T46">報名日期：自公告日起至</text:span><text:span text:style-name="T47">○○○</text:span><text:span text:style-name="T48">年</text:span><text:span text:style-name="T49">○</text:span><text:span text:style-name="T50">○</text:span><text:span text:style-name="T51">月</text:span><text:span text:style-name="T52">○</text:span><text:span text:style-name="T53">○</text:span><text:span text:style-name="T54">日</text:span><text:span text:style-name="T55">(</text:span><text:span text:style-name="T56">請填上班</text:span><text:span text:style-name="T57">日)</text:span><text:span text:style-name="T58">下午5時</text:span><text:span text:style-name="T59">前</text:span><text:span text:style-name="T60">，以</text:span><text:span text:style-name="T61">掛號</text:span><text:span text:style-name="T62">方式</text:span><text:span text:style-name="T63">寄</text:span><text:span text:style-name="T64">達</text:span><text:span text:style-name="T65">或親</text:span><text:span text:style-name="T66">送至</text:span><text:span text:style-name="T67">本校人事室綜合業務組</text:span><text:span text:style-name="T68">報名</text:span><text:span text:style-name="T69">(逾期不予受理)</text:span><text:span text:style-name="T70">，並請於信封封面註明「參加</text:span><text:span text:style-name="T71">(請填</text:span><text:span text:style-name="T72">工作</text:span><text:span text:style-name="T73">單位)</text:span><text:span text:style-name="T74">工</text:span><text:span text:style-name="T75">友</text:span><text:span text:style-name="T76">甄選」</text:span><text:span text:style-name="T77">及白天連絡電話</text:span><text:span text:style-name="T78">。</text:span></text:p>
      <text:list text:style-name="LFO4" text:continue-numbering="true">
        <text:list-item>
          <text:p text:style-name="P79">資格條件：</text:p>
        </text:list-item>
      </text:list>
      <text:p text:style-name="P80">(ㄧ)需為中央所屬機關學校現職服務工友(含駕駛、技工)。</text:p>
      <text:p text:style-name="P81">(二)品行端正，無不良紀錄，無曾服公務有貪污行為，經有罪判決確定或通緝有案尚未結案之情形。。</text:p>
      <text:p text:style-name="P82">(三)無學校辦理契約進用人員通報查詢作業注意事項第三點所列性侵害、性騷擾、性霸凌行為之情事。</text:p>
      <text:p text:style-name="P83"><text:span text:style-name="T84">(</text:span><text:span text:style-name="T85">四</text:span><text:span text:style-name="T86">)</text:span><text:span text:style-name="T87">國民小學以上學校畢業或具有同等學歷。</text:span></text:p>
      <text:p text:style-name="P88"><text:span text:style-name="T89">(五)</text:span><text:span text:style-name="T90">需具備專長： <text:s text:c="20"/></text:span><text:span text:style-name="T91">。</text:span></text:p>
      <text:p text:style-name="P92"><text:span text:style-name="T93">六、</text:span><text:span text:style-name="T94">工作項目</text:span><text:span text:style-name="T95">(請列舉)</text:span><text:span text:style-name="T96">：</text:span></text:p>
      <text:p text:style-name="P97"><text:span text:style-name="T98"><text:s text:c="4"/></text:span><text:span text:style-name="T99">(ㄧ)</text:span><text:span text:style-name="T100"><text:s text:c="32"/></text:span><text:span text:style-name="T101">。</text:span></text:p>
      <text:p text:style-name="P102"><text:span text:style-name="T103">(二)</text:span><text:span text:style-name="T104"><text:s text:c="32"/></text:span><text:span text:style-name="T105">。</text:span></text:p>
      <text:p text:style-name="P106"><text:span text:style-name="T107">(</text:span><text:span text:style-name="T108">三</text:span><text:span text:style-name="T109">)</text:span><text:span text:style-name="T110"><text:s text:c="32"/></text:span><text:span text:style-name="T111">。</text:span></text:p>
      <text:list text:style-name="LFO6" text:continue-numbering="true">
        <text:list-item>
          <text:p text:style-name="P112">應檢附證件：</text:p>
        </text:list-item>
      </text:list>
      <text:p text:style-name="P113">(ㄧ)填寫履歷表，並貼妥2吋半身光面照片。</text:p>
      <text:p text:style-name="P114"><text:span text:style-name="T115">(二)</text:span><text:span text:style-name="T116">國民身分證正反面影印本。</text:span><text:span text:style-name="T117">(請影印在A</text:span><text:span text:style-name="T118">4</text:span><text:span text:style-name="T119">大小紙張同一面)</text:span></text:p>
      <text:p text:style-name="P120"><text:span text:style-name="T121">(三)</text:span><text:span text:style-name="T122">最高學歷證明文件影本。</text:span><text:span text:style-name="T123">(</text:span><text:span text:style-name="T124">請影印成</text:span><text:span text:style-name="T125">A</text:span><text:span text:style-name="T126">4</text:span><text:span text:style-name="T127">大小</text:span><text:span text:style-name="T128">)</text:span></text:p>
      <text:p text:style-name="P129">(四)最近3年考核通知書影本(或證明書)。</text:p>
      <text:p text:style-name="P130">(五)最近3年獎懲資料影本。</text:p>
      <text:p text:style-name="P131">(六)具結書。(請簽名)</text:p>
      <text:p text:style-name="P132"><text:span text:style-name="T133">(七)</text:span><text:span text:style-name="T134">其他： <text:s text:c="13"/></text:span><text:span text:style-name="T135">。</text:span></text:p>
      <text:p text:style-name="P136">八、其他注意事項：</text:p>
      <text:p text:style-name="P137"><text:s text:c="4"/>(ㄧ)資格條件經審查合格者，由用人單位通知參加面談甄選，經甄選錄取人員，依程序辦理移撥手續，錄取人員依本校通知到職任用。資格不符或未獲遴用者，恕不另行通知及退件。</text:p>
      <text:p text:style-name="P138"><text:span text:style-name="T139"><text:s text:c="4"/>(二)</text:span><text:span text:style-name="T140">另視</text:span><text:span text:style-name="T141">面談</text:span><text:span text:style-name="T142">成績酌增候補名額</text:span><text:span text:style-name="T143">○</text:span><text:span text:style-name="T144">名</text:span><text:span text:style-name="T145">。</text:span></text:p>
      <text:p text:style-name="P146"><text:span text:style-name="T147"><text:s text:c="4"/>(三)</text:span><text:span text:style-name="T148">聯絡人：本</text:span><text:span text:style-name="T149">校人事</text:span><text:span text:style-name="T150">室</text:span><text:span text:style-name="T151">承辦人</text:span><text:span text:style-name="T152">李專員</text:span><text:span text:style-name="T153">，電話：</text:span><text:span text:style-name="T154">(0</text:span><text:span text:style-name="T155">2</text:span><text:span text:style-name="T156">)</text:span><text:span text:style-name="T157">3366</text:span><text:span text:style-name="T158">-</text:span><text:span text:style-name="T159">9939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user</dc:creator>
    <meta:creation-date>2018-12-06T06:00:00Z</meta:creation-date>
    <dc:date>2018-12-06T06:00:00Z</dc:date>
    <meta:print-date>2016-05-09T0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