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06in" style:use-optimal-column-width="false"/>
    </style:style>
    <style:style style:name="TableColumn3" style:family="table-column">
      <style:table-column-properties style:column-width="0.1694in" style:use-optimal-column-width="false"/>
    </style:style>
    <style:style style:name="TableColumn4" style:family="table-column">
      <style:table-column-properties style:column-width="0.5187in" style:use-optimal-column-width="false"/>
    </style:style>
    <style:style style:name="TableColumn5" style:family="table-column">
      <style:table-column-properties style:column-width="0.7784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0736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3201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3201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1" style:family="table" style:master-page-name="MP0">
      <style:table-properties style:width="7.0284in" fo:margin-left="0in" table:align="left"/>
    </style:style>
    <style:style style:name="TableRow23" style:family="table-row">
      <style:table-row-properties style:min-row-height="0.517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527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531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541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fo:text-indent="1.6666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1.000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0847in" fo:text-indent="0.001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0.0847in" fo:text-inden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line-height="0.2222in" fo:margin-left="0.0847in" fo:text-indent="0.001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222in" fo:margin-left="0.0847in" fo:text-indent="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0847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04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letter-spacing="0.0347in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38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8284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663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2.0812in" style:use-optimal-row-height="false" fo:keep-together="always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097in" fo:text-indent="-0.0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line-height="0.1666in"/>
      <style:text-properties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fo:margin-left="-0.0034in" fo:text-indent="-0.0166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034in" fo:text-inden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text-indent="-0.0201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end" fo:margin-left="-0.0034in" fo:text-indent="-0.016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5" style:family="table-row">
      <style:table-row-properties style:min-row-height="2.3326in" style:use-optimal-row-height="false" fo:keep-together="always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 fo:line-height="0.1666in" fo:margin-left="-0.0006in" fo:text-indent="-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HTML預設格式" style:family="paragraph">
      <style:paragraph-properties style:snap-to-layout-grid="false" fo:margin-top="0.125in" fo:margin-bottom="0.125in" fo:line-height="0.2222in"/>
      <style:text-properties style:font-name="標楷體" style:font-name-asian="標楷體" fo:font-weight="bold" style:font-weight-asian="bold"/>
    </style:style>
    <style:style style:name="P190" style:parent-style-name="HTML預設格式" style:family="paragraph">
      <style:paragraph-properties style:snap-to-layout-grid="false" fo:line-height="0.2222in" fo:margin-left="0.2951in" fo:text-indent="-0.1666in">
        <style:tab-stops>
          <style:tab-stop style:type="left" style:position="0.3409in"/>
          <style:tab-stop style:type="left" style:position="0.977in"/>
          <style:tab-stop style:type="left" style:position="1.4548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 fo:font-weight="bold" style:font-weight-asian="bold"/>
    </style:style>
    <style:style style:name="P191" style:parent-style-name="HTML預設格式" style:family="paragraph">
      <style:paragraph-properties style:snap-to-layout-grid="false" fo:line-height="0.2222in" fo:margin-left="0.25in" fo:text-indent="-0.1666in">
        <style:tab-stops>
          <style:tab-stop style:type="left" style:position="0.3861in"/>
          <style:tab-stop style:type="left" style:position="1.0222in"/>
          <style:tab-stop style:type="left" style:position="1.5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text-properties style:font-name="Calibri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人姓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<text:s text:c="2"/>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職<text:s text:c="4"/>稱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服<text:s text:c="2"/>務<text:s text:c="2"/>單<text:s text:c="2"/>位</text:p>
          </table:table-cell>
          <table:covered-table-cell/>
          <table:table-cell table:style-name="TableCell57" table:number-columns-spanned="14">
            <text:p text:style-name="P58">（請填寫至二級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奉准留職停薪原因</text:p>
          </table:table-cell>
          <table:covered-table-cell/>
          <table:covered-table-cell/>
          <table:table-cell table:style-name="TableCell62" table:number-columns-spanned="18">
            <text:p text:style-name="P63">□育嬰</text:p>
            <text:p text:style-name="P64"><text:span text:style-name="T65">□</text:span><text:span text:style-name="T66">延長病假期限已至或請公假已滿規定期限仍不能銷假者。</text:span></text:p>
            <text:p text:style-name="P67">□以原事由申請延長留職停薪期間。</text:p>
            <text:p text:style-name="P68"><text:span text:style-name="T69"><text:s text:c="4"/></text:span><text:span text:style-name="T70">（原奉准期間為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至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text:span text:style-name="T84">）</text:span></text:p>
            <text:p text:style-name="P85"><text:span text:style-name="T86">□</text:span><text:span text:style-name="T87">其他</text:span><text:span text:style-name="T88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奉准留職停薪</text:p>
            <text:p text:style-name="P92">期<text:s text:c="12"/>間</text:p>
          </table:table-cell>
          <table:covered-table-cell/>
          <table:covered-table-cell/>
          <table:table-cell table:style-name="TableCell93" table:number-columns-spanned="7">
            <text:p text:style-name="P94">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聯絡</text:p>
            <text:p text:style-name="P97"><text:span text:style-name="T98">電話</text:span></text:p>
          </table:table-cell>
          <table:covered-table-cell/>
          <table:covered-table-cell/>
          <table:table-cell table:style-name="TableCell99" table:number-columns-spanned="8">
            <text:p text:style-name="P100">(H):</text:p>
            <text:p text:style-name="P101">(O):</text:p>
            <text:p text:style-name="P102">(mobil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擬申請復職日期<text:s text:c="4"/></text:p>
          </table:table-cell>
          <table:covered-table-cell/>
          <table:covered-table-cell/>
          <table:table-cell table:style-name="TableCell106" table:number-columns-spanned="18">
            <text:p text:style-name="P107">□依核定日期復職：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18">
            <text:p text:style-name="P111">□提前復職：<text:s text:c="5"/>年<text:s text:c="6"/>月<text:s text:c="6"/>日</text:p>
            <text:p text:style-name="P112">原<text:s text:c="4"/>因：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簽名(申請日期)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單<text:s/>位<text:s/>主<text:s/>管</text:p>
            <text:p text:style-name="P121"><text:span text:style-name="T122">核</text:span><text:span text:style-name="T123"><text:s text:c="7"/></text:span><text:span text:style-name="T124">章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一<text:s/>級<text:s/>主<text:s/>管</text:p>
            <text:p text:style-name="P129"><text:span text:style-name="T130">核</text:span><text:span text:style-name="T131"><text:s text:c="7"/></text:span><text:span text:style-name="T132">章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1">
            <text:p text:style-name="P137"><text:span text:style-name="T138"><draw:frame draw:z-index="251657728" draw:id="id0" draw:style-name="a0" draw:name="Text Box 51" text:anchor-type="paragraph" svg:x="7.02847in" svg:y="-0.01319in" svg:width="0.35417in" svg:height="1.88542in" style:rel-width="scale" style:rel-height="scale"><draw:text-box><text:p text:style-name="P139">雙線以下申請人毋須填寫</text:p><text:p text:style-name="內文"/></draw:text-box><svg:title/><svg:desc/></draw:frame></text:span><text:span text:style-name="T140">人事室意見：</text:span><text:span text:style-name="T141"><text:s text:c="4"/></text:span></text:p>
            <text:p text:style-name="P142"><text:span text:style-name="T143">（綜合業務組）</text:span><text:span text:style-name="T144"><text:s text:c="44"/></text:span><text:span text:style-name="T145">（內會綜合業務組勞健保承辦人）</text:span></text:p>
            <text:p text:style-name="P146"><text:s text:c="15"/></text:p>
            <text:p text:style-name="P147"><text:span text:style-name="T148"><text:s text:c="2"/></text:span><text:span text:style-name="T149">本案奉</text:span><text:span text:style-name="T150"><text:s text:c="2"/></text:span><text:span text:style-name="T151">核後，請影印</text:span><text:span text:style-name="T152">1</text:span><text:span text:style-name="T153">份送本室綜合業務組，</text:span></text:p>
            <text:p text:style-name="P154"><text:span text:style-name="T155"><text:s text:c="2"/></text:span><text:span text:style-name="T156">俾憑辦理後續復職相關事宜。</text:span></text:p>
            <text:p text:style-name="P157"/>
            <text:p text:style-name="P158"/>
            <text:p text:style-name="P159"/>
            <text:p text:style-name="P160"/>
            <text:p text:style-name="P161"><text:span text:style-name="T162">承辦人：</text:span><text:span text:style-name="T163"><text:s text:c="11"/></text:span><text:span text:style-name="T164">組長：</text:span><text:span text:style-name="T165"><text:s text:c="12"/></text:span><text:span text:style-name="T166">專門委員：</text:span><text:span text:style-name="T167"><text:s text:c="12"/></text:span><text:span text:style-name="T168"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秘書室</text:p>
          </table:table-cell>
          <table:table-cell table:style-name="TableCell172" table:number-columns-spanned="20">
            <text:p text:style-name="P173"/>
            <text:p text:style-name="P174">【本件依分層負責授權請主任秘書決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注</text:p>
            <text:p text:style-name="P178"/>
            <text:p text:style-name="P179"/>
            <text:p text:style-name="P180">意</text:p>
            <text:p text:style-name="P181"/>
            <text:p text:style-name="P182"/>
            <text:p text:style-name="P183">事</text:p>
            <text:p text:style-name="P184"/>
            <text:p text:style-name="P185"/>
            <text:p text:style-name="P186"><text:span text:style-name="T187">項</text:span></text:p>
          </table:table-cell>
          <table:table-cell table:style-name="TableCell188" table:number-columns-spanned="20">
            <text:p text:style-name="P189">依98年12月9日本校第3屆第1次勞資會議決議：</text:p>
            <text:p text:style-name="P190">1.除其他法律別有規定外，申請人應於留職停薪期間屆滿之次日復職。但其留職停薪屆滿前原因消失後，應即申請復職。</text:p>
            <text:p text:style-name="P191">2.本校應於留職停薪期間屆滿前30日預為通知申請人；申請人應於留職停薪期間屆滿前20日內申請復職；逾期未復職者，除有不可歸責於申請人之事由外，視同辭職。</text:p>
            <text:p text:style-name="P192"><text:s/>3.申請人於留職停薪期間因留職停薪原因消失，應於原因消失之日起20日內申請復職，如未申請復職者，本校應即查處，並通知於30日內復職；逾期未復職者，除有不可歸責於申請人之事由外，視同辭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draw:frame draw:z-index="251658752" draw:id="id1" draw:style-name="a1" draw:name="Text Box 52" text:anchor-type="paragraph" svg:x="6.12708in" svg:y="-0.125in" svg:width="1.08264in" svg:height="0.375in" style:rel-width="scale" style:rel-height="scale"><draw:text-box><text:p text:style-name="P195">108.9.20版</text:p></draw:text-box><svg:title/><svg:desc/></draw:frame></text:span><text:span text:style-name="T196"><draw:frame draw:z-index="251656704" draw:id="id2" draw:style-name="a2" draw:name="Text Box 41" text:anchor-type="paragraph" svg:x="6.16667in" svg:y="-0.5in" svg:width="1.08264in" svg:height="0.375in" style:rel-width="scale" style:rel-height="scale"><draw:text-box><text:p text:style-name="內文"/></draw:text-box><svg:title/><svg:desc/></draw:frame></text:span><text:span text:style-name="T197">國立臺灣大學技工工友復職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left="0.7083in" fo:text-indent="-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dc:description/>
    <dc:subject/>
    <meta:initial-creator>Josie</meta:initial-creator>
    <dc:creator>user</dc:creator>
    <meta:creation-date>2019-09-20T09:17:00Z</meta:creation-date>
    <dc:date>2019-09-20T09:19:00Z</dc:date>
    <meta:print-date>2013-04-11T09:1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