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3194in" fo:text-indent="1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line-height="0.3194in" fo:text-indent="1.4166in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9069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541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0534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2743in" style:use-optimal-column-width="false"/>
    </style:style>
    <style:style style:name="Table6" style:family="table">
      <style:table-properties style:width="6.9076in" fo:margin-left="0in" table:align="left"/>
    </style:style>
    <style:style style:name="TableRow27" style:family="table-row">
      <style:table-row-properties style:min-row-height="0.378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weight="bold" style:font-weight-asian="bold"/>
    </style:style>
    <style:style style:name="P30" style:parent-style-name="Textbody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Textbody" style:family="paragraph">
      <style:paragraph-properties fo:text-align="end" fo:margin-right="0.125in" fo:text-indent="1.5in"/>
      <style:text-properties style:font-name="標楷體" style:font-name-asian="標楷體" fo:font-size="9pt" style:font-size-asian="9pt" style:font-size-complex="9pt"/>
    </style:style>
    <style:style style:name="P65" style:parent-style-name="Textbody" style:family="paragraph">
      <style:paragraph-properties fo:text-align="end" fo:margin-right="0.125in" fo:text-indent="1.275in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676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end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5" style:parent-style-name="Textbody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62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end" fo:margin-left="-0.1013in" fo:text-indent="0.1847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left="0.045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weight="bold" style:font-weight-asian="bold"/>
    </style:style>
    <style:style style:name="P92" style:parent-style-name="Textbody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2.452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Textbody" style:family="paragraph">
      <style:paragraph-properties fo:text-align="justify" fo:line-height="0.2222in" fo:margin-left="0.3333in">
        <style:tab-stops/>
      </style:paragraph-properties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text-align="justify" fo:line-height="0.2222in" fo:margin-left="0.3333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5" style:parent-style-name="Textbody" style:family="paragraph">
      <style:paragraph-properties fo:text-align="justify" fo:line-height="0.2222in" fo:margin-left="0.3333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222in" fo:margin-left="0.3333in" fo:text-inden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Textbody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25" style:parent-style-name="Textbody" style:family="paragraph">
      <style:paragraph-properties fo:text-align="justify" fo:line-height="0.3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Textbody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Textbody" style:family="paragraph">
      <style:paragraph-properties fo:text-align="justify" fo:line-height="0.3194in"/>
      <style:text-properties style:font-name="標楷體" style:font-name-asian="標楷體"/>
    </style:style>
    <style:style style:name="TableRow145" style:family="table-row">
      <style:table-row-properties style:min-row-height="0.558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1.927in" style:use-optimal-row-height="false" fo:keep-together="always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none" fo:border-right="none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text-indent="-0.0201in"/>
    </style:style>
    <style:style style:name="P163" style:parent-style-name="Textbody" style:family="paragraph">
      <style:text-properties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Textbody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none" fo:border-bottom="none" fo:border-right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172" style:parent-style-name="Textbody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 style:font-name-complex="標楷體"/>
    </style:style>
    <style:style style:name="P173" style:parent-style-name="Textbody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 style:font-name-complex="標楷體"/>
    </style:style>
    <style:style style:name="P174" style:parent-style-name="Textbody" style:family="paragraph">
      <style:paragraph-properties fo:text-align="justify" fo:margin-left="0.1763in" fo:text-indent="-0.1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693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line-height="0.2083in"/>
      <style:text-properties style:font-name="新細明體" style:font-name-complex="Arial" style:letter-kerning="false" fo:font-size="10pt" style:font-size-asian="10pt"/>
    </style:style>
    <style:style style:name="P182" style:parent-style-name="Textbody" style:family="paragraph">
      <style:paragraph-properties fo:text-align="justify" fo:margin-top="0.125in" fo:margin-bottom="0.1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27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222in" fo:margin-left="0.7243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fo:text-align="end" fo:line-height="0.2222in" fo:margin-left="0.7243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1.5673in" style:use-optimal-row-height="false" fo:keep-together="always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222in" fo:margin-left="-0.0006in" fo:text-indent="-0.0006in">
        <style:tab-stops/>
      </style:paragraph-properties>
    </style:style>
    <style:style style:name="T202" style:parent-style-name="預設段落字型" style:family="text">
      <style:text-properties style:font-name="Dotum" style:font-name-asian="Dotum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Textbody" style:family="paragraph">
      <style:paragraph-properties fo:line-height="0.2222in" fo:margin-left="0.1576in" fo:text-indent="-0.1576in">
        <style:tab-stops/>
      </style:paragraph-properties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222in" fo:margin-left="0.1965in" fo:text-indent="-0.1965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11" style:parent-style-name="Textbody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line-height="0.3194in" fo:text-indent="1.4166in"/>
    </style:style>
    <style:style style:name="P215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Textbody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style:snap-to-layout-grid="false" fo:margin-left="0.3895in" fo:text-indent="-0.3895in">
        <style:tab-stops>
          <style:tab-stop style:type="left" style:position="-0.056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style:snap-to-layout-grid="false" fo:margin-left="0.3895in" fo:text-indent="-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Textbody" style:family="paragraph">
      <style:paragraph-properties style:snap-to-layout-grid="false" fo:margin-left="0.3895in" fo:text-indent="-0.38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Textbody" style:family="paragraph">
      <style:paragraph-properties style:snap-to-layout-grid="false" fo:margin-left="0.4895in" fo:text-indent="-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HTML預設格式" style:family="paragraph">
      <style:paragraph-properties style:snap-to-layout-grid="false" fo:text-align="justify" fo:margin-left="0.4895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HTML預設格式" style:family="paragraph">
      <style:paragraph-properties style:snap-to-layout-grid="false" fo:text-align="justify" fo:margin-left="0.4895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fo:line-height="150%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7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9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1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3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5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Textbody" style:family="paragraph">
      <style:paragraph-properties fo:line-height="0.3194in" fo:text-indent="1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7" style:parent-style-name="Textbody" style:family="paragraph">
      <style:paragraph-properties fo:line-height="0.3194in" fo:text-indent="1.4166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3" text:anchor-type="paragraph" svg:x="5.8in" svg:y="0.03622in" svg:width="1.08264in" svg:height="0.375in" style:rel-width="scale" style:rel-height="scale"><draw:text-box><text:p text:style-name="Textbody">108.4.22版</text:p></draw:text-box><svg:title/><svg:desc/></draw:frame></text:p>
      <text:p text:style-name="P2"><text:span text:style-name="T3">國立臺灣大學技工工友留職停薪申請</text:span><text:span text:style-name="T4">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申請人姓名</text:p>
            <text:p text:style-name="P30">（職工編號）</text:p>
          </table:table-cell>
          <table:covered-table-cell/>
          <table:covered-table-cell/>
          <table:table-cell table:style-name="TableCell31" table:number-columns-spanned="2">
            <text:p text:style-name="P32"/>
            <text:p text:style-name="P33">( <text:s text:c="7"/>)</text:p>
          </table:table-cell>
          <table:covered-table-cell/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服務單位</text:p>
          </table:table-cell>
          <table:covered-table-cell/>
          <table:covered-table-cell/>
          <table:table-cell table:style-name="TableCell63" table:number-columns-spanned="12">
            <text:p text:style-name="P64"/>
            <text:p text:style-name="P65">(請填寫至二級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出生日期</text:p>
          </table:table-cell>
          <table:covered-table-cell/>
          <table:covered-table-cell/>
          <table:table-cell table:style-name="TableCell69" table:number-columns-spanned="2">
            <text:p text:style-name="P70"><text:s text:c="5"/>年<text:s text:c="5"/>月<text:s text:c="4"/>日</text:p>
          </table:table-cell>
          <table:covered-table-cell/>
          <table:table-cell table:style-name="TableCell71" table:number-columns-spanned="4">
            <text:p text:style-name="P72">聯絡電話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>（H）：</text:p>
            <text:p text:style-name="P75">（O）：</text:p>
            <text:p text:style-name="P76"><text:span text:style-name="T77">（</text:span><text:span text:style-name="T78">mobile</text:span><text:span text:style-name="T79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任現職日期</text:p>
          </table:table-cell>
          <table:covered-table-cell/>
          <table:covered-table-cell/>
          <table:table-cell table:style-name="TableCell83" table:number-columns-spanned="2">
            <text:p text:style-name="P84"><text:s text:c="4"/>年<text:s text:c="5"/>月<text:s text:c="4"/>日</text:p>
          </table:table-cell>
          <table:covered-table-cell/>
          <table:table-cell table:style-name="TableCell85" table:number-columns-spanned="4">
            <text:p text:style-name="P86">到校服務年資</text:p>
          </table:table-cell>
          <table:covered-table-cell/>
          <table:covered-table-cell/>
          <table:covered-table-cell/>
          <table:table-cell table:style-name="TableCell87" table:number-columns-spanned="11">
            <text:p text:style-name="P88">合計<text:s text:c="10"/>年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通訊地址</text:p>
            <text:p text:style-name="P92">(含郵遞區號)</text:p>
          </table:table-cell>
          <table:covered-table-cell/>
          <table:covered-table-cell/>
          <table:table-cell table:style-name="TableCell93" table:number-columns-spanned="17">
            <text:p text:style-name="P9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0">
            <text:p text:style-name="P97">一、申請事由：</text:p>
            <text:p text:style-name="P98"><text:span text:style-name="T99">□</text:span><text:span text:style-name="T100">育嬰</text:span></text:p>
            <text:p text:style-name="P101"><text:span text:style-name="T102">□</text:span><text:span text:style-name="T103">延長</text:span><text:span text:style-name="T104">病假期限已至或請公假已滿規定期限仍不能銷假者。</text:span></text:p>
            <text:p text:style-name="P105"><text:span text:style-name="T106">□</text:span><text:span text:style-name="T107">以原事由申請延長留職停薪期間。</text:span></text:p>
            <text:p text:style-name="P108"><text:span text:style-name="T109">（原奉准期間為</text:span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text:span text:style-name="T116">至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）</text:span></text:p>
            <text:p text:style-name="P124">□其他（<text:s text:c="58"/>）</text:p>
            <text:p text:style-name="P125"><text:span text:style-name="T126">二、申請期間：</text:span><text:span text:style-name="T127"><text:s text:c="7"/></text:span><text:span text:style-name="T128">年</text:span><text:span text:style-name="T129"><text:s text:c="6"/></text:span><text:span text:style-name="T130">月</text:span><text:span text:style-name="T131"><text:s text:c="5"/></text:span><text:span text:style-name="T132">日</text:span><text:span text:style-name="T133">至</text:span><text:span text:style-name="T134"><text:s text:c="6"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text:span text:style-name="T140">。</text:span></text:p>
            <text:p text:style-name="P141"><text:span text:style-name="T142">三、申請原因：</text:span><text:span text:style-name="T143">（請簡要敘述）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人簽名(申請日期)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單位主管核章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一級主管核章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draw:frame draw:z-index="251659264" draw:id="id1" draw:style-name="a1" draw:name="Text Box 29" text:anchor-type="paragraph" svg:x="6.91653in" svg:y="0.11457in" svg:width="0.41528in" svg:height="2.09028in" style:rel-width="scale" style:rel-height="scale"><draw:text-box><text:p text:style-name="P163">雙線以下申請人毋須填寫</text:p><text:p text:style-name="Textbody"/></draw:text-box><svg:title/><svg:desc/></draw:frame><text:span text:style-name="T164">人事室審核意見：</text:span><text:span text:style-name="T165"><text:s text:c="27"/></text:span></text:p>
            <text:p text:style-name="P166"><text:span text:style-name="T167">(</text:span><text:span text:style-name="T168">綜合業務組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3">
            <text:p text:style-name="P171">（內會綜合業務組勞健保業務承辦人）</text:p>
            <text:p text:style-name="P172">□申請人符合留職停薪期間得繼續參加勞健保之規定，雇主負擔相關費用由其用人經費項下勻支。</text:p>
            <text:p text:style-name="P173">□申請人留職停薪事由非屬勞工保險條例第9條規定得繼續加保之情形，擬辦理退保。</text:p>
            <text:p text:style-name="P174"><text:span text:style-name="T175">□</text:span><text:span text:style-name="T176">其他</text:span><text:span text:style-name="T177">__________________________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0">
            <text:p text:style-name="P181"/>
            <text:p text:style-name="P182"><text:span text:style-name="T183">承辦人：</text:span><text:span text:style-name="T184"><text:s text:c="13"/></text:span><text:span text:style-name="T185">組長：</text:span><text:span text:style-name="T186"><text:s text:c="12"/></text:span><text:span text:style-name="T187">專門委員：</text:span><text:span text:style-name="T188"><text:s text:c="12"/></text:span><text:span text:style-name="T189">主任：</text:span><text:span text:style-name="T19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主任秘書</text:p>
          </table:table-cell>
          <table:table-cell table:style-name="TableCell194" table:number-columns-spanned="19">
            <text:p text:style-name="P195"/>
            <text:p text:style-name="P196">【本件依分層負責授權請主任秘書決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<text:s text:c="4"/>考</text:p>
          </table:table-cell>
          <table:table-cell table:style-name="TableCell200" table:number-columns-spanned="19">
            <text:p text:style-name="P201"><text:span text:style-name="T202">★</text:span><text:span text:style-name="T203">應檢附證件：</text:span></text:p>
            <text:p text:style-name="P204">1.育嬰：親屬關係證明文件(如：戶口名簿影本、含本人及育嬰子女之全戶戶籍謄本影本)、配偶未申請育嬰留職停薪之證明文件(如配偶在職證明書)1份。</text:p>
            <text:p text:style-name="P205"><text:span text:style-name="T206">2.</text:span><text:span text:style-name="T207">因病假或公傷病假：戶口名簿或戶籍謄本影本、傷病診斷書、因公傷病之證明文件各</text:span><text:span text:style-name="T208">1</text:span><text:span text:style-name="T209">份</text:span><text:span text:style-name="T210">。</text:span></text:p>
            <text:p text:style-name="P211"><text:span text:style-name="T212">3.</text:span><text:span text:style-name="T213">其他特殊情形：請依申請事由，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※申請人倘為申請育嬰留職停薪，請詳細閱讀本注意事項，並瞭解個人權益：</text:p>
      <text:p text:style-name="P216">一、依本校工友工作規則第38條及性別工作平等法第16條之規定，受僱者任職滿1年後，於每一子女滿3歲前，得申請育嬰留職停薪，期間至該子女滿3歲止，但不得逾2年。同時撫育子女2人以上者，其育嬰留職停薪期間應合併計算，最長以最幼子女受撫育2年為限。</text:p>
      <text:p text:style-name="P217"><text:span text:style-name="T218">二、依育嬰留職停薪實施辦法第</text:span><text:span text:style-name="T219">4</text:span><text:span text:style-name="T220">條規定，</text:span><text:span text:style-name="T221">留職停薪期間，</text:span><text:span text:style-name="T222">除勞雇雙方另有約定外，</text:span><text:span text:style-name="T223">不計入工作年資計算。</text:span></text:p>
      <text:p text:style-name="P224"><text:span text:style-name="T225">三、</text:span><text:span text:style-name="T226">依育嬰留職停薪實施辦法第</text:span><text:span text:style-name="T227">7</text:span><text:span text:style-name="T228">條規定，</text:span><text:span text:style-name="T229">申請人於育嬰留職停薪期間，不得與他人另訂勞動契約。</text:span></text:p>
      <text:p text:style-name="P230"><text:span text:style-name="T231">四、</text:span><text:span text:style-name="T232">依就業保險法</text:span><text:span text:style-name="T233">第</text:span><text:span text:style-name="T234">19</text:span><text:span text:style-name="T235">條之</text:span><text:span text:style-name="T236">2</text:span><text:span text:style-name="T237">規定，育嬰留職停薪津貼，以被保險人育嬰留職停薪之當月起前</text:span><text:span text:style-name="T238">6</text:span><text:span text:style-name="T239">個月平均月投保薪資</text:span><text:span text:style-name="T240">60%</text:span><text:span text:style-name="T241">計算，於被保險人育嬰留職停薪期間，按月發給津貼，每一子女合計最長發給</text:span><text:span text:style-name="T242">6</text:span><text:span text:style-name="T243">個月。前項津貼，於同時撫育子女</text:span><text:span text:style-name="T244">2</text:span><text:span text:style-name="T245">人以上之情形，以發給</text:span><text:span text:style-name="T246">1</text:span><text:span text:style-name="T247">人為限。</text:span></text:p>
      <text:p text:style-name="P248">父母同為勞保被保險人者，應分別請領育嬰留職停薪津貼，不得同時為之。</text:p>
      <text:p text:style-name="P249">五、留職停薪注意事項(依98年12月9日本校第3屆第1次勞資會議決議)：</text:p>
      <text:p text:style-name="P250"><text:span text:style-name="T251">1.</text:span><text:span text:style-name="T252">除其他法律別有規定外，申請人應於留職停薪期間屆滿之次日復職。但其留職停</text:span><text:span text:style-name="T253">薪屆滿前原因消失後，應即申請復職。</text:span></text:p>
      <text:p text:style-name="P254">2.本校應於留職停薪期間屆滿前30日預為通知申請人；申請人應於留職停薪期間屆滿前20日內申請復職；逾期未復職者，除有不可歸責於申請人之事由外，視同辭職。</text:p>
      <text:p text:style-name="P255">3.申請人於留職停薪期間因留職停薪原因消失，應於原因消失之日起20日內申請復職，如未申請復職者，本校應即查處，並通知於30日內復職；逾期未復職者，除有不可歸責於申請人之事由外，視同辭職。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(</text:span><text:span text:style-name="T269">背面</text:span><text:span text:style-name="T2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298in" fo:margin-bottom="0.1972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約用工作人員工作規則第四十七條修正條文對照表（草案）</dc:title>
    <dc:description/>
    <dc:subject/>
    <meta:initial-creator>user</meta:initial-creator>
    <dc:creator>user</dc:creator>
    <meta:creation-date>2017-01-13T05:30:00Z</meta:creation-date>
    <dc:date>2019-05-01T08:52:00Z</dc:date>
    <meta:print-date>2009-12-15T03:04:00Z</meta:print-date>
    <meta:template xlink:href="Normal" xlink:type="simple"/>
    <meta:editing-cycles>16</meta:editing-cycles>
    <meta:editing-duration>PT600S</meta:editing-duration>
    <meta:document-statistic meta:page-count="2" meta:paragraph-count="3" meta:word-count="239" meta:character-count="1604" meta:row-count="11" meta:non-whitespace-character-count="1368"/>
  </office:meta>
</office:document-meta>
</file>