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7in"/>
    </style:style>
    <style:style style:name="Table1" style:family="table" style:master-page-name="MPF0">
      <style:table-properties style:width="6.45in" fo:margin-left="0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222in" style:page-number="auto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0.3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78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5" style:family="table-row">
      <style:table-row-properties style:min-row-height="0.4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22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194in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8326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0.3333in" fo:margin-left="0.3312in" fo:margin-right="0.0833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333in" fo:margin-left="0.3312in" fo:margin-right="0.0833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13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 fo:margin-left="1in" fo:text-indent="-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 fo:margin-left="1in" fo:text-indent="-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大學技工、工友在職證明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服務</text:p>
            <text:p text:style-name="P12">單位</text:p>
          </table:table-cell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內文"><text:span text:style-name="T24">(英文)</text:span>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年 <text:s text:c="2"/>月 <text:s text:c="2"/>日</text:p>
          </table:table-cell>
        </table:table-row>
        <table:table-row table:style-name="TableRow35">
          <table:table-cell table:style-name="TableCell36">
            <text:p text:style-name="P37">任現職起日</text:p>
          </table:table-cell>
          <table:table-cell table:style-name="TableCell38" table:number-columns-spanned="3">
            <text:p text:style-name="P39">自 <text:s text:c="9"/>年 <text:s text:c="10"/>月 <text:s text:c="10"/>日起迄今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證明書</text:p>
            <text:p text:style-name="P43"><text:span text:style-name="T44">用途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</text:p>
            <text:p text:style-name="P50"><text:span text:style-name="T51">種類</text:span></text:p>
          </table:table-cell>
          <table:table-cell table:style-name="TableCell52" table:number-columns-spanned="3">
            <text:p text:style-name="P53">□中文在職證明書 <text:s text:c="5"/>份</text:p>
            <text:p text:style-name="P54"/>
            <text:p text:style-name="P55"><text:span text:style-name="T56">□英文在職證明書 <text:s text:c="5"/>份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人簽章： <text:s text:c="24"/>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辦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同意製發中文在職證明書。</text:p>
              </text:list-item>
              <text:list-item>
                <text:p text:style-name="P65">以上資料核對無誤，請英文秘書惠辦英文在職證明書。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批示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技工、工友在職證明書申請表</dc:title>
    <dc:description/>
    <dc:subject/>
    <meta:initial-creator>Rose</meta:initial-creator>
    <dc:creator>ff</dc:creator>
    <meta:creation-date>2017-01-13T02:27:00Z</meta:creation-date>
    <dc:date>2017-01-13T02:2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