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27.504cm" fo:margin-left="-0.474cm" style:page-number="auto" table:align="left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99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3.501cm"/>
    </style:style>
    <style:style style:name="表格1.J" style:family="table-column">
      <style:table-column-properties style:column-width="4.5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L1" style:family="table-cell">
      <style:table-cell-properties style:vertical-align="middle" fo:padding-left="0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976cm"/>
    </style:style>
    <style:style style:name="表格1.E2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2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H2" style:family="table-cell">
      <style:table-cell-properties style:vertical-align="middle" fo:padding-left="0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573cm"/>
    </style:style>
    <style:style style:name="表格1.A3" style:family="table-cell">
      <style:table-cell-properties style:vertical-align="middle" fo:padding-left="0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G3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344cm"/>
    </style:style>
    <style:style style:name="表格1.E4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0.646cm"/>
    </style:style>
    <style:style style:name="表格1.6" style:family="table-row">
      <style:table-row-properties style:min-row-height="0.106cm"/>
    </style:style>
    <style:style style:name="表格1.7" style:family="table-row">
      <style:table-row-properties style:min-row-height="7.415cm"/>
    </style:style>
    <style:style style:name="表格1.B7" style:family="table-cell">
      <style:table-cell-properties fo:padding-left="0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1.563cm"/>
    </style:style>
    <style:style style:name="表格1.A8" style:family="table-cell">
      <style:table-cell-properties style:vertical-align="middle" fo:padding-left="0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F8" style:family="table-cell">
      <style:table-cell-properties style:vertical-align="middle" fo:padding-left="0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left="0cm" fo:margin-right="1.998cm" fo:line-height="0.882cm" fo:text-align="end" style:justify-single-word="false" fo:text-indent="0cm" style:auto-text-indent="false"/>
    </style:style>
    <style:style style:name="P2" style:family="paragraph" style:parent-style-name="Text_20_body"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.277cm" fo:margin-right="0cm" fo:line-height="0.494cm" fo:text-align="center" style:justify-single-word="false" fo:text-indent="-0.002cm" style:auto-text-indent="false">
        <style:tab-stops/>
      </style:paragraph-properties>
    </style:style>
    <style:style style:name="P12" style:family="paragraph" style:parent-style-name="Text_20_body">
      <style:paragraph-properties fo:margin-left="0.24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Text_20_body" style:list-style-name="L2">
      <style:paragraph-properties fo:line-height="0.706cm" fo:text-align="justify" style:justify-single-word="false"/>
    </style:style>
    <style:style style:name="P15" style:family="paragraph" style:parent-style-name="Text_20_body" style:list-style-name="L2">
      <style:paragraph-properties fo:margin-left="0.75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Text_20_body" style:list-style-name="L2">
      <style:paragraph-properties fo:margin-left="0.751cm" fo:margin-right="0cm" fo:line-height="0.706cm" fo:text-align="justify" style:justify-single-word="false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orphans="0" fo:widows="0" fo:hyphenation-ladder-count="no-limit" fo:text-indent="0.3cm" style:auto-text-indent="false" fo:background-color="transparent"/>
      <style:text-properties style:font-name="標楷體" style:font-name-asian="標楷體" fo:hyphenate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style:letter-kerning="false" fo:background-color="#ffffff" loext:char-shading-value="0" style:font-name-asian="標楷體" style:font-name-complex="新細明體" style:font-size-complex="12pt"/>
    </style:style>
    <style:style style:name="T12" style:family="text">
      <style:text-properties style:font-name="標楷體" fo:background-color="#ffffff" loext:char-shading-value="0" style:font-name-asian="標楷體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RANGE!A1:K20"/>國立臺灣大學勞(健)保及勞退<text:bookmark-end text:name="RANGE!A1:K20"/>金 每年3月、6月、9月及12月投保級距調整申請表</text:p>
      <text:p text:style-name="P1"><text:span text:style-name="預設段落字型"><text:span text:style-name="T1">(限申請</text:span></text:span><text:span text:style-name="預設段落字型"><text:span text:style-name="T2">併計加班費</text:span></text:span><text:span text:style-name="預設段落字型"><text:span text:style-name="T1">及</text:span></text:span><text:span text:style-name="預設段落字型"><text:span text:style-name="T2">未休假工資</text:span></text:span><text:span text:style-name="預設段落字型"><text:span text:style-name="T1">使用)</text:span></text:span><text:span text:style-name="預設段落字型"><text:span text:style-name="T2"><text:tab/></text:span></text:span><text:span text:style-name="預設段落字型"><text:span text:style-name="T4"> <text:tab/> <text:s text:c="8"/><text:tab/> <text:s text:c="2"/></text:span></text:span><text:span text:style-name="預設段落字型"><text:span text:style-name="T5">107.5版</text:span></text:span></text:p>
      <text:p text:style-name="P2">單位：<text:tab/><text:tab/><text:tab/><text:tab/>經辦人：<text:tab/><text:tab/> <text:tab/>辦公室電話：<text:tab/> <text:s text:c="9"/><text:tab/><text:tab/> <text:s/>行動電話：<text:tab/> 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7"><text:span text:style-name="預設段落字型"><text:span text:style-name="T9">被保險人<text:line-break/>姓名</text:span></text:span></text:p>
          </table:table-cell>
          <table:covered-table-cell/>
          <table:table-cell table:style-name="表格1.C1" table:number-rows-spanned="2" office:value-type="string">
            <text:p text:style-name="P7"><text:span text:style-name="預設段落字型"><text:span text:style-name="T9">身分證號<text:line-break/>(居留證號)</text:span></text:span></text:p>
          </table:table-cell>
          <table:table-cell table:style-name="表格1.C1" table:number-rows-spanned="2" office:value-type="string">
            <text:p text:style-name="P7"><text:span text:style-name="預設段落字型"><text:span text:style-name="T9">職稱</text:span></text:span></text:p>
          </table:table-cell>
          <table:table-cell table:style-name="表格1.C1" table:number-columns-spanned="3" office:value-type="string">
            <text:p text:style-name="P3">申請調整月份(請勾選)</text:p>
          </table:table-cell>
          <table:covered-table-cell/>
          <table:covered-table-cell/>
          <table:table-cell table:style-name="表格1.C1" table:number-columns-spanned="2" office:value-type="string">
            <text:p text:style-name="P4">薪資資料(請檢附個人所得明細表)</text:p>
          </table:table-cell>
          <table:covered-table-cell/>
          <table:table-cell table:style-name="表格1.C1" table:number-rows-spanned="2" office:value-type="string">
            <text:p text:style-name="P4">調整後平均薪資</text:p>
            <text:p text:style-name="P7"><text:span text:style-name="預設段落字型"><text:span text:style-name="T12">(資料1)</text:span></text:span><text:span text:style-name="預設段落字型"><text:span text:style-name="T14"> + </text:span></text:span><text:span text:style-name="預設段落字型"><text:span text:style-name="T12">(資料2)</text:span></text:span></text:p>
          </table:table-cell>
          <table:table-cell table:style-name="表格1.C1" table:number-rows-spanned="2" office:value-type="string">
            <text:p text:style-name="P3">本人簽章</text:p>
            <text:p text:style-name="P7"><text:span text:style-name="預設段落字型"><text:span text:style-name="T6">(聘用單位加蓋戳章者免填)</text:span></text:span></text:p>
          </table:table-cell>
          <table:table-cell table:style-name="表格1.L1" table:number-rows-spanned="2" office:value-type="string">
            <text:p text:style-name="P7"><text:span text:style-name="預設段落字型"><text:span text:style-name="T10">備 註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pan text:style-name="預設段落字型"><text:span text:style-name="T7">月份</text:span></text:span></text:p>
          </table:table-cell>
          <table:covered-table-cell/>
          <table:table-cell table:style-name="表格1.G2" office:value-type="string">
            <text:p text:style-name="P8"><text:span text:style-name="預設段落字型"><text:span text:style-name="T9">採計</text:span></text:span><text:span text:style-name="預設段落字型"><text:span text:style-name="T13">薪資</text:span></text:span></text:p>
            <text:p text:style-name="P5">資料月份</text:p>
          </table:table-cell>
          <table:table-cell table:style-name="表格1.H2" office:value-type="string">
            <text:p text:style-name="P4">月薪</text:p>
            <text:p text:style-name="P8"><text:span text:style-name="預設段落字型"><text:span text:style-name="T12">(資料1)</text:span></text:span></text:p>
          </table:table-cell>
          <table:table-cell table:style-name="表格1.H2" office:value-type="string">
            <text:p text:style-name="P4">加班費及未休假工資(3個月平均)</text:p>
            <text:p text:style-name="P8"><text:span text:style-name="預設段落字型"><text:span text:style-name="T12">(資料2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6"/>
          </table:table-cell>
          <table:covered-table-cell/>
          <table:table-cell table:style-name="表格1.H2" table:number-rows-spanned="4" office:value-type="string">
            <text:p text:style-name="P6"/>
          </table:table-cell>
          <table:table-cell table:style-name="表格1.H2" table:number-rows-spanned="4" office:value-type="string">
            <text:p text:style-name="P6"/>
          </table:table-cell>
          <table:table-cell table:style-name="表格1.E3" table:number-columns-spanned="2" office:value-type="string">
            <text:list xml:id="list8299030864311604911" text:style-name="L1">
              <text:list-item>
                <text:p text:style-name="P17">3月</text:p>
              </text:list-item>
            </text:list>
          </table:table-cell>
          <table:covered-table-cell/>
          <table:table-cell table:style-name="表格1.G3" office:value-type="string">
            <text:p text:style-name="P12">11月~1月</text:p>
          </table:table-cell>
          <table:table-cell table:style-name="表格1.H2" table:number-rows-spanned="4" office:value-type="string">
            <text:p text:style-name="P6"/>
          </table:table-cell>
          <table:table-cell table:style-name="表格1.H2" table:number-rows-spanned="4" office:value-type="string">
            <text:p text:style-name="P6"/>
          </table:table-cell>
          <table:table-cell table:style-name="表格1.H2" table:number-rows-spanned="4" office:value-type="string">
            <text:p text:style-name="P6"/>
          </table:table-cell>
          <table:table-cell table:style-name="表格1.H2" table:number-rows-spanned="4" office:value-type="string">
            <text:p text:style-name="P6"/>
          </table:table-cell>
          <table:table-cell table:style-name="表格1.L3" table:number-rows-spanned="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list xml:id="list90440672642926" text:continue-numbering="true" text:style-name="L1">
              <text:list-item>
                <text:p text:style-name="P17">6月</text:p>
              </text:list-item>
            </text:list>
          </table:table-cell>
          <table:covered-table-cell/>
          <table:table-cell table:style-name="表格1.G4" office:value-type="string">
            <text:p text:style-name="P12">2月~4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list xml:id="list90439855561600" text:continue-numbering="true" text:style-name="L1">
              <text:list-item>
                <text:p text:style-name="P17">9月</text:p>
              </text:list-item>
            </text:list>
          </table:table-cell>
          <table:covered-table-cell/>
          <table:table-cell table:style-name="表格1.G4" office:value-type="string">
            <text:p text:style-name="P12">5月~7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list xml:id="list90440461790607" text:continue-numbering="true" text:style-name="L1">
              <text:list-item>
                <text:p text:style-name="P17">12月</text:p>
              </text:list-item>
            </text:list>
          </table:table-cell>
          <table:covered-table-cell/>
          <table:table-cell table:style-name="表格1.G4" office:value-type="string">
            <text:p text:style-name="P12">8月~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<text:span text:style-name="預設段落字型"><text:span text:style-name="T8">注意事項</text:span></text:span></text:p>
          </table:table-cell>
          <table:table-cell table:style-name="表格1.B7" table:number-columns-spanned="11" office:value-type="string">
            <text:list xml:id="list8769001159000261461" text:style-name="L2">
              <text:list-item>
                <text:p text:style-name="P15"><text:span text:style-name="預設段落字型"><text:span text:style-name="T9">依勞工保險條例規定，</text:span></text:span><text:span text:style-name="預設段落字型"><text:span text:style-name="T15">加班費及未休假工資，屬工資範圍，應併入月薪資總額申報勞保投保薪資</text:span></text:span><text:span text:style-name="預設段落字型"><text:span text:style-name="T9">。</text:span></text:span><text:span text:style-name="預設段落字型"><text:span text:style-name="T15">本校採每3個月(按季)調整一次</text:span></text:span><text:span text:style-name="預設段落字型"><text:span text:style-name="T9">，固定於每年度3月(採計前年11月至1月薪資)、6月(採計2月至4月薪資)、9月(採計5月至7月薪資)及12月(採計8月至10月薪資)辦理調整。</text:span></text:span></text:p>
              </text:list-item>
              <text:list-item>
                <text:p text:style-name="P14"><text:span text:style-name="預設段落字型"><text:span text:style-name="T9">因</text:span></text:span><text:span text:style-name="預設段落字型"><text:span text:style-name="T15">「投保級距調整」之申請，均自通知勞保局之次月1日起生效</text:span></text:span><text:span text:style-name="預設段落字型"><text:span text:style-name="T9">，故請</text:span></text:span><text:span text:style-name="預設段落字型"><text:span text:style-name="T15">務必於擬調整月份之前1個月月底前</text:span></text:span><text:span text:style-name="預設段落字型"><text:span text:style-name="T9">(即2月、5月、8月及11月底前。例：擬於3月調整者，應於2月底前送達，依次類推)，</text:span></text:span><text:span text:style-name="預設段落字型"><text:span text:style-name="T15">將本表併同個人所得明細表</text:span></text:span><text:span text:style-name="預設段落字型"><text:span text:style-name="T9">(</text:span></text:span><text:span text:style-name="預設段落字型"><text:span text:style-name="T11">個人所得明細表請至MyNtu →帳務財務→付款查詢暨付款通知→明細列印，點選下方「列印勞健保級距調整薪資明細表」</text:span></text:span><text:span text:style-name="預設段落字型"><text:span text:style-name="T9">)</text:span></text:span><text:span text:style-name="預設段落字型"><text:span text:style-name="T15">送達人事室綜合業務組辦理調整事宜</text:span></text:span><text:span text:style-name="預設段落字型"><text:span text:style-name="T9">。逾期送件將無法受理，未依規定辦理致影響個人權益，由用人單位及被保險人自行負擔。</text:span></text:span></text:p>
              </text:list-item>
              <text:list-item>
                <text:p text:style-name="P15"><text:span text:style-name="預設段落字型"><text:span text:style-name="T15">本次調整3個月後，未再申請調整者，人事室將逕調整回原月薪之投保級距</text:span></text:span><text:span text:style-name="預設段落字型"><text:span text:style-name="T9">。(例：申請9月調整者，如未再申請12月調整者，將主動於12月逕調整回原月薪之投保級距。)</text:span></text:span></text:p>
              </text:list-item>
              <text:list-item>
                <text:p text:style-name="P16">人事室列管之約用人員及技工友，由人事室統一逕辦理調整事宜，請勿填寫本表。</text:p>
              </text:list-item>
              <text:list-item>
                <text:p text:style-name="P15"><text:span text:style-name="預設段落字型"><text:span text:style-name="T9">本申請調整案所衍生之雇主負擔費用，應由各該用人經費支應，</text:span></text:span><text:span text:style-name="預設段落字型"><text:span text:style-name="T15">經費如有不足或無法支應等情形，將由用人單位(或計畫主持人)另覓經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<text:span text:style-name="預設段落字型"><text:span text:style-name="T3">單位主管 (計畫主持人) 簽章：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10"><text:span text:style-name="預設段落字型"><text:span text:style-name="T13">(研究計畫人員請由</text:span></text:span><text:span text:style-name="預設段落字型"><text:span text:style-name="T16">計畫主持人</text:span></text:span><text:span text:style-name="預設段落字型"><text:span text:style-name="T13">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7">本表陳核後請逕送人事室綜合業務組辦理，</text:span></text:span><text:span text:style-name="預設段落字型"><text:span text:style-name="T18">如有任何問題，請洽3366-9941~43、33661888~8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002cm" fo:margin-left="1.501cm" fo:margin-right="1.446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/>
    <dc:subject/>
    <meta:initial-creator>cuts</meta:initial-creator>
    <meta:creation-date>2018-05-03T00:47:00Z</meta:creation-date>
    <dc:date>2018-05-03T09:04:39.086000000</dc:date>
    <meta:print-date>2018-04-23T03:34:00Z</meta:print-date>
    <meta:editing-cycles>5</meta:editing-cycles>
    <meta:editing-duration>PT7M51S</meta:editing-duration>
    <meta:document-statistic meta:table-count="1" meta:image-count="0" meta:object-count="0" meta:page-count="1" meta:paragraph-count="37" meta:word-count="799" meta:character-count="904" meta:non-whitespace-character-count="852"/>
    <meta:template xlink:type="simple" xlink:actuate="onRequest" xlink:title="" xlink:href="Normal"/>
  </office:meta>
</office:document-meta>
</file>