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center"/>
    </style:style>
    <style:style style:name="P4" style:parent-style-name="Textbody" style:family="paragraph">
      <style:paragraph-properties fo:text-align="center"/>
    </style:style>
    <style:style style:name="T5" style:parent-style-name="預設段落字型" style:family="text">
      <style:text-properties style:font-name-complex="新細明體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7" style:parent-style-name="Textbody" style:family="paragraph">
      <style:paragraph-properties fo:line-height="0.2777in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21" style:family="table-column">
      <style:table-column-properties style:column-width="0.5722in" style:use-optimal-column-width="false"/>
    </style:style>
    <style:style style:name="TableColumn22" style:family="table-column">
      <style:table-column-properties style:column-width="6.125in" style:use-optimal-column-width="false"/>
    </style:style>
    <style:style style:name="Table20" style:family="table">
      <style:table-properties style:width="6.6972in" fo:margin-left="-0.0736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" style:family="paragraph">
      <style:paragraph-properties style:snap-to-layout-grid="false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ableRow32" style:family="table-row">
      <style:table-row-properties style:min-row-height="0.4791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P42" style:parent-style-name="Textbody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43" style:family="table-row">
      <style:table-row-properties style:min-row-height="0.402in" style:use-optimal-row-height="false"/>
    </style:style>
    <style:style style:name="P44" style:parent-style-name="內文" style:family="paragraph">
      <style:paragraph-properties fo:widows="2" fo:orphans="2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P48" style:parent-style-name="Textbody" style:family="paragraph">
      <style:paragraph-properties style:snap-to-layout-grid="false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ableRow54" style:family="table-row">
      <style:table-row-properties style:min-row-height="0.7145in" style:use-optimal-row-height="false"/>
    </style:style>
    <style:style style:name="P55" style:parent-style-name="內文" style:family="paragraph">
      <style:paragraph-properties fo:widows="2" fo:orphans="2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/>
      <style:text-properties style:font-name="標楷體" style:font-name-asian="標楷體" style:font-name-complex="標楷體"/>
    </style:style>
    <style:style style:name="P58" style:parent-style-name="Textbody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59" style:family="table-row">
      <style:table-row-properties style:min-row-height="0.442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P69" style:parent-style-name="Textbody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70" style:family="table-row">
      <style:table-row-properties style:min-row-height="0.4416in" style:use-optimal-row-height="false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P75" style:parent-style-name="Textbody" style:family="paragraph">
      <style:paragraph-properties style:snap-to-layout-grid="false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ableRow81" style:family="table-row">
      <style:table-row-properties style:min-row-height="0.6194in" style:use-optimal-row-height="false"/>
    </style:style>
    <style:style style:name="P82" style:parent-style-name="內文" style:family="paragraph">
      <style:paragraph-properties fo:widows="2" fo:orphans="2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85" style:family="table-row">
      <style:table-row-properties style:min-row-height="0.4736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P95" style:parent-style-name="Textbody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96" style:family="table-row">
      <style:table-row-properties style:min-row-height="0.3763in" style:use-optimal-row-height="false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P101" style:parent-style-name="Textbody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102" style:family="table-row">
      <style:table-row-properties style:min-row-height="0.7368in" style:use-optimal-row-height="false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/>
      <style:text-properties style:font-name="標楷體" style:font-name-asian="標楷體" style:font-name-complex="標楷體"/>
    </style:style>
    <style:style style:name="P106" style:parent-style-name="Textbody" style:family="paragraph">
      <style:paragraph-properties style:snap-to-layout-grid="false"/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13" style:parent-style-name="Textbody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14" style:parent-style-name="Textbody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15" style:parent-style-name="Textbody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3" style:parent-style-name="內文" style:family="paragraph">
      <style:paragraph-properties fo:widows="2" fo:orphans="2" fo:break-before="page"/>
    </style:style>
    <style:style style:name="P124" style:parent-style-name="Textbody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125" style:parent-style-name="Textbody" style:family="paragraph">
      <style:paragraph-properties fo:text-align="center"/>
    </style:style>
    <style:style style:name="P126" style:parent-style-name="Textbody" style:family="paragraph">
      <style:paragraph-properties fo:text-align="center"/>
    </style:style>
    <style:style style:name="T127" style:parent-style-name="預設段落字型" style:family="text">
      <style:text-properties style:font-name-complex="新細明體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135" style:parent-style-name="Textbody" style:family="paragraph">
      <style:paragraph-properties fo:line-height="0.2777in" fo:margin-left="0.393in" fo:text-indent="-0.39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1" style:parent-style-name="Textbody" style:family="paragraph">
      <style:paragraph-properties fo:line-height="0.2777in" fo:margin-left="0.393in" fo:text-indent="-0.39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1" style:parent-style-name="清單段落" style:family="paragraph">
      <style:paragraph-properties fo:line-height="0.2777in" fo:margin-left="0in">
        <style:tab-stops>
          <style:tab-stop style:type="left" style:position="0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55" style:parent-style-name="清單段落" style:family="paragraph">
      <style:paragraph-properties fo:line-height="0.2777in" fo:margin-left="0.7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7" style:parent-style-name="清單段落" style:family="paragraph">
      <style:paragraph-properties fo:line-height="0.2777in" fo:margin-left="0in">
        <style:tab-stops>
          <style:tab-stop style:type="left" style:position="0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61" style:parent-style-name="清單段落" style:family="paragraph">
      <style:paragraph-properties fo:line-height="0.2777in" fo:margin-left="0.8736in" fo:text-indent="-0.248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2" style:parent-style-name="清單段落" style:family="paragraph">
      <style:paragraph-properties fo:line-height="0.2777in" fo:margin-left="0.8736in" fo:text-indent="-0.248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9" style:parent-style-name="清單段落" style:family="paragraph">
      <style:paragraph-properties fo:line-height="0.2777in" fo:margin-left="0.8736in" fo:text-indent="-0.248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6" style:parent-style-name="Textbody" style:family="paragraph">
      <style:paragraph-properties fo:line-height="0.2777in" fo:margin-left="0.393in" fo:text-indent="-0.39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92" style:family="table-column">
      <style:table-column-properties style:column-width="0.3902in" style:use-optimal-column-width="false"/>
    </style:style>
    <style:style style:name="TableColumn193" style:family="table-column">
      <style:table-column-properties style:column-width="1.8506in" style:use-optimal-column-width="false"/>
    </style:style>
    <style:style style:name="TableColumn194" style:family="table-column">
      <style:table-column-properties style:column-width="4.6263in" style:use-optimal-column-width="false"/>
    </style:style>
    <style:style style:name="Table191" style:family="table">
      <style:table-properties style:width="6.8673in" fo:margin-left="-0.0736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05" style:parent-style-name="預設段落字型" style:family="text">
      <style:text-properties style:font-name="標楷體" style:font-name-asian="標楷體" style:font-name-complex="標楷體" style:font-weight-complex="bold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標楷體" style:font-weight-complex="bold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標楷體" style:font-weight-complex="bold" style:text-underline-type="single" style:text-underline-style="solid" style:text-underline-width="auto" style:text-underline-mode="continuous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extbody" style:family="paragraph">
      <style:paragraph-properties fo:line-height="0.2083in"/>
      <style:text-properties style:font-name="標楷體" style:font-name-asian="標楷體" style:font-name-complex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extbody" style:family="paragraph">
      <style:paragraph-properties fo:line-height="0.2083in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清單段落" style:list-style-name="LFO1" style:family="paragraph">
      <style:paragraph-properties fo:line-height="0.2083in" fo:text-indent="0in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P221" style:parent-style-name="清單段落" style:list-style-name="LFO1" style:family="paragraph">
      <style:paragraph-properties fo:line-height="0.2083in" fo:text-indent="0in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P230" style:parent-style-name="清單段落" style:family="paragraph">
      <style:paragraph-properties fo:line-height="0.2083in" fo:margin-left="0.25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Textbody" style:family="paragraph">
      <style:paragraph-properties fo:line-height="0.2083in"/>
      <style:text-properties style:font-name="標楷體" style:font-name-asian="標楷體" style:font-name-complex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line-height="0.2083in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extbody" style:family="paragraph">
      <style:paragraph-properties fo:line-height="0.2083in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extbody" style:family="paragraph">
      <style:paragraph-properties fo:line-height="0.2083in"/>
      <style:text-properties style:font-name="標楷體" style:font-name-asian="標楷體" style:font-name-complex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Textbody" style:family="paragraph">
      <style:paragraph-properties fo:line-height="0.2083in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清單段落" style:list-style-name="LFO2" style:family="paragraph">
      <style:paragraph-properties fo:line-height="0.2083in" fo:text-indent="0in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P255" style:parent-style-name="清單段落" style:list-style-name="LFO2" style:family="paragraph">
      <style:paragraph-properties fo:line-height="0.2083in" fo:text-indent="0in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Textbody" style:family="paragraph">
      <style:paragraph-properties fo:line-height="0.2083in"/>
      <style:text-properties style:font-name="標楷體" style:font-name-asian="標楷體" style:font-name-complex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fo:line-height="0.2083in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清單段落" style:list-style-name="LFO3" style:family="paragraph">
      <style:paragraph-properties fo:line-height="0.2083in" fo:text-indent="0in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P278" style:parent-style-name="清單段落" style:list-style-name="LFO3" style:family="paragraph">
      <style:paragraph-properties fo:line-height="0.2083in" fo:text-indent="0in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P288" style:parent-style-name="清單段落" style:family="paragraph">
      <style:paragraph-properties fo:line-height="0.2083in" fo:margin-left="0.25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Textbody" style:family="paragraph">
      <style:paragraph-properties fo:line-height="0.2083in"/>
      <style:text-properties style:font-name="標楷體" style:font-name-asian="標楷體" style:font-name-complex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Textbody" style:family="paragraph">
      <style:paragraph-properties fo:line-height="0.2083in"/>
      <style:text-properties style:font-name="標楷體" style:font-name-asian="標楷體" style:font-name-complex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Textbody" style:family="paragraph">
      <style:paragraph-properties fo:line-height="0.2083in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P302" style:parent-style-name="Textbody" style:family="paragraph">
      <style:paragraph-properties>
        <style:tab-stops>
          <style:tab-stop style:type="left" style:position="0.8263in"/>
        </style:tab-stops>
      </style:paragraph-properties>
      <style:text-properties style:font-name="標楷體" style:font-name-asian="標楷體" style:font-name-complex="Times New Roman" fo:font-style="italic" style:font-style-asian="italic" style:font-style-complex="italic" fo:font-size="14pt" style:font-size-asian="14pt" style:font-size-complex="14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5.95276in" svg:y="-0.26929in" svg:width="0.69792in" svg:height="0.35972in" style:rel-width="scale" style:rel-height="scale"><draw:text-box><text:p text:style-name="P4"><text:span text:style-name="T5">正面</text:span></text:p></draw:text-box><svg:title/><svg:desc/></draw:frame><text:span text:style-name="T6">國立臺灣大學保險費經費分攤同意書</text:span></text:p>
      <text:p text:style-name="P7"><text:span text:style-name="T8"><text:s text:c="4"/></text:span><text:span text:style-name="T9">本人</text:span><text:span text:style-name="T10">○○○</text:span><text:span text:style-name="T11">於同一期間同時擔任下列職務，有關雇主應負擔保險費（含勞保、健保、勞退金），經各受僱者、用人單位</text:span><text:span text:style-name="T12">(</text:span><text:span text:style-name="T13">計畫執行單位</text:span><text:span text:style-name="T14">)</text:span><text:span text:style-name="T15">或計畫主持人同意依本校勞（健）保及勞退金收費要點，由下列各職務依薪資比例共同分擔，並同意共同負擔他職務異動</text:span><text:span text:style-name="T16">(</text:span><text:span text:style-name="T17">如經費不足或延遲申報加退保、薪資調整等因素</text:span><text:span text:style-name="T18">)</text:span><text:span text:style-name="T19">所衍生之額外保險費，並無異議。擬請辦理投保金額調整，並請由下列職務之經費來源分攤保險費：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序號</text:span></text:p>
          </table:table-cell>
          <table:table-cell table:style-name="TableCell27">
            <text:p text:style-name="P28"><text:span text:style-name="T29">職</text:span><text:span text:style-name="T30"><text:s text:c="3"/></text:span><text:span text:style-name="T31">務</text:span></text:p>
          </table:table-cell>
        </table:table-row>
        <table:table-row table:style-name="TableRow32">
          <table:table-cell table:style-name="TableCell33" table:number-rows-spanned="3">
            <text:p text:style-name="P34">1</text:p>
          </table:table-cell>
          <table:table-cell table:style-name="TableCell35">
            <text:p text:style-name="P36"><text:span text:style-name="T37">用人經費來源</text:span><text:span text:style-name="T38">(</text:span><text:span text:style-name="T39">經費代碼、計畫名稱</text:span><text:span text:style-name="T40">)</text:span><text:span text:style-name="T41">：</text:span></text:p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<text:span text:style-name="T47">聘期、職稱及月支薪資：</text:span></text:p>
            <text:p text:style-name="P48"><text:span text:style-name="T49">（如：</text:span><text:span text:style-name="T50">104/08/01-105/1/31</text:span><text:span text:style-name="T51">，兼任研究助理，月支薪資</text:span><text:span text:style-name="T52">8,000</text:span><text:span text:style-name="T53">元）</text:span>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計畫主持人（或教師）核章：<text:s text:c="10"/>用人單位主管核章: <text:s text:c="17"/></text:p>
            <text:p text:style-name="P58"/>
          </table:table-cell>
        </table:table-row>
        <table:table-row table:style-name="TableRow59">
          <table:table-cell table:style-name="TableCell60" table:number-rows-spanned="3">
            <text:p text:style-name="P61">2</text:p>
          </table:table-cell>
          <table:table-cell table:style-name="TableCell62">
            <text:p text:style-name="P63"><text:span text:style-name="T64">用人經費來源</text:span><text:span text:style-name="T65">(</text:span><text:span text:style-name="T66">經費代碼、計畫名稱</text:span><text:span text:style-name="T67">)</text:span><text:span text:style-name="T68">：</text:span></text:p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<text:span text:style-name="T74">聘期、職稱及月支薪資：</text:span></text:p>
            <text:p text:style-name="P75"><text:span text:style-name="T76">（如：</text:span><text:span text:style-name="T77">104/09/01-105/1/31</text:span><text:span text:style-name="T78">，教學助理，月支薪資</text:span><text:span text:style-name="T79">6,000</text:span><text:span text:style-name="T80">元）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計畫主持人（或教師）核章：<text:s text:c="10"/>用人單位主管核章:</text:p>
          </table:table-cell>
        </table:table-row>
        <table:table-row table:style-name="TableRow85">
          <table:table-cell table:style-name="TableCell86" table:number-rows-spanned="3">
            <text:p text:style-name="P87">3</text:p>
          </table:table-cell>
          <table:table-cell table:style-name="TableCell88">
            <text:p text:style-name="P89"><text:span text:style-name="T90">用人經費來源</text:span><text:span text:style-name="T91">(</text:span><text:span text:style-name="T92">經費代碼、計畫名稱</text:span><text:span text:style-name="T93">)</text:span><text:span text:style-name="T94">：</text:span></text:p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聘期、職稱及月支薪資：</text:span></text:p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計畫主持人（或教師）核章：<text:s text:c="10"/>用人單位主管核章:</text:p>
            <text:p text:style-name="P106"/>
          </table:table-cell>
        </table:table-row>
      </table:table>
      <text:p text:style-name="Textbody"><text:span text:style-name="T107"><text:s/></text:span><text:span text:style-name="T108">此致</text:span><text:span text:style-name="T109"><text:s text:c="20"/></text:span><text:span text:style-name="T110">(</text:span><text:span text:style-name="T111">請檢附各職務聘僱資料並詳閱背面說明事項</text:span><text:span text:style-name="T112">)</text:span></text:p>
      <text:p text:style-name="P113">人事室(綜合業務組)</text:p>
      <text:p text:style-name="P114"/>
      <text:p text:style-name="P115">申請人簽章:</text:p>
      <text:p text:style-name="Textbody"><text:span text:style-name="T116">申請日期</text:span><text:span text:style-name="T117">: <text:s text:c="3"/></text:span><text:span text:style-name="T118">年</text:span><text:span text:style-name="T119"><text:s text:c="2"/></text:span><text:span text:style-name="T120">月</text:span><text:span text:style-name="T121"><text:s text:c="2"/></text:span><text:span text:style-name="T122">日</text:span></text:p>
      <text:p text:style-name="P123"/>
      <text:p text:style-name="P124"/>
      <text:p text:style-name="P125"><draw:frame draw:z-index="251659264" draw:id="id1" draw:style-name="a1" draw:name="Text Box 3" text:anchor-type="paragraph" svg:x="5.94724in" svg:y="-0.23189in" svg:width="0.69792in" svg:height="0.35972in" style:rel-width="scale" style:rel-height="scale"><draw:text-box><text:p text:style-name="P126"><text:span text:style-name="T127">背面</text:span></text:p></draw:text-box><svg:title/><svg:desc/></draw:frame><text:span text:style-name="T128">說</text:span><text:span text:style-name="T129"><text:s/></text:span><text:span text:style-name="T130">明</text:span><text:span text:style-name="T131"><text:s/></text:span><text:span text:style-name="T132">事</text:span><text:span text:style-name="T133"><text:s/></text:span><text:span text:style-name="T134">項</text:span></text:p>
      <text:p text:style-name="P135"><text:span text:style-name="T136">一、未依本校規定辦理，致衍生保險費相關費用，將由受僱者、計畫主持人或用人單位</text:span><text:span text:style-name="T137">(</text:span><text:span text:style-name="T138">計畫執行單位</text:span><text:span text:style-name="T139">)</text:span><text:span text:style-name="T140">自行負擔。</text:span></text:p>
      <text:p text:style-name="P141"><text:span text:style-name="T142">二、依本校勞（健）保及勞退金收費要點第</text:span><text:span text:style-name="T143">3</text:span><text:span text:style-name="T144">點：</text:span><text:span text:style-name="T145"><text:line-break/></text:span><text:span text:style-name="T146">受僱者已於本校參加勞（健）保及勞退金提繳，如再兼任具僱傭關係之職務或原已參加勞</text:span><text:span text:style-name="T147">(</text:span><text:span text:style-name="T148">健</text:span><text:span text:style-name="T149">)</text:span><text:span text:style-name="T150">保及勞退金職務之聘期、薪資額度或個數有所異動，致每月薪資總和有變動，辦理投保金額調整原則如下：</text:span></text:p>
      <text:p text:style-name="P151"><text:span text:style-name="T152"><text:s text:c="5"/>(1)</text:span><text:span text:style-name="T153">如投保金額及勞退金提繳金額均未異動</text:span><text:span text:style-name="T154">：</text:span></text:p>
      <text:p text:style-name="P155"><text:span text:style-name="T156">無須申請調整，其雇主應負擔部分仍由原聘僱單位或計畫之經費負擔。</text:span></text:p>
      <text:p text:style-name="P157"><text:span text:style-name="T158"><text:s text:c="5"/>(2)</text:span><text:span text:style-name="T159">如投保金額或勞退金提繳金額有異動而須調整（含調增、調減）</text:span><text:span text:style-name="T160">：</text:span></text:p>
      <text:p text:style-name="P161"><text:span text:style-name="T162">1.</text:span><text:span text:style-name="T163">用人單位</text:span><text:span text:style-name="T164">(</text:span><text:span text:style-name="T165">計畫執行單位</text:span><text:span text:style-name="T166">)</text:span><text:span text:style-name="T167">或計畫主持人對於受僱者於聘僱期間，其雇主應負擔之保險費，應以書面同意依各職務之薪資比例共同分擔，並同意共同負擔他職務異動</text:span><text:span text:style-name="T168">(</text:span><text:span text:style-name="T169">如經費不足或延遲申報加退保、薪資調整等因素</text:span><text:span text:style-name="T170">)</text:span><text:span text:style-name="T171">所衍生之額外保險費。</text:span></text:p>
      <text:p text:style-name="P172"><text:span text:style-name="T173">2.</text:span><text:span text:style-name="T174">受僱者應主動備齊前項同意書</text:span><text:span text:style-name="T175">(</text:span><text:span text:style-name="T176">如附件</text:span><text:span text:style-name="T177">)</text:span><text:span text:style-name="T178">及契約書等申請資料，送達人事室審核通過後，始辦理投保金額調整作業。</text:span></text:p>
      <text:p text:style-name="P179"><text:span text:style-name="T180">3.</text:span><text:span text:style-name="T181">受僱者於申請投保金額調整後，日後如各職務聘期有變動</text:span><text:span text:style-name="T182">(</text:span><text:span text:style-name="T183">縮短、終止或續聘等</text:span><text:span text:style-name="T184">)</text:span><text:span text:style-name="T185">或薪資調整，應主動申請調整。</text:span></text:p>
      <text:p text:style-name="P186"><text:span text:style-name="T187">三、兼任第</text:span><text:span text:style-name="T188">2</text:span><text:span text:style-name="T189">個以上具僱傭關係之職務，經前開程序檢具同意書完成調整作業後，保險費分攤</text:span><text:span text:style-name="T190">原則如下：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<text:span text:style-name="T200">時機</text:span></text:p>
          </table:table-cell>
          <table:table-cell table:style-name="TableCell201">
            <text:p text:style-name="P202"><text:span text:style-name="T203">做法</text:span><text:span text:style-name="T204"><text:line-break/></text:span><text:span text:style-name="T205">(</text:span><text:span text:style-name="T206">下列做法均以送達人事室審核通過後為準</text:span><text:span text:style-name="T207">)</text:span></text:p>
          </table:table-cell>
        </table:table-row>
        <table:table-row table:style-name="TableRow208">
          <table:table-cell table:style-name="TableCell209">
            <text:p text:style-name="P210">1</text:p>
          </table:table-cell>
          <table:table-cell table:style-name="TableCell211">
            <text:p text:style-name="P212"><text:span text:style-name="T213">第</text:span><text:span text:style-name="T214">2</text:span><text:span text:style-name="T215">份以上兼職加入的當月：</text:span></text:p>
          </table:table-cell>
          <table:table-cell table:style-name="TableCell216">
            <text:list text:style-name="LFO1" text:continue-numbering="true">
              <text:list-item>
                <text:p text:style-name="P217"><text:span text:style-name="T218">均自該月份</text:span><text:span text:style-name="T219">1</text:span><text:span text:style-name="T220">日起聘者：依各職務之薪資比例進行分攤。</text:span></text:p>
              </text:list-item>
              <text:list-item>
                <text:p text:style-name="P221"><text:span text:style-name="T222">非自該月份</text:span><text:span text:style-name="T223">1</text:span><text:span text:style-name="T224">日起聘者：</text:span><text:span text:style-name="T225"><text:line-break/></text:span><text:span text:style-name="T226">(1)</text:span><text:span text:style-name="T227">該月份投保金額不變，自次月</text:span><text:span text:style-name="T228">1</text:span><text:span text:style-name="T229">日起調整投保金額。</text:span></text:p>
              </text:list-item>
            </text:list>
            <text:p text:style-name="P230"><text:span text:style-name="T231">(2)</text:span><text:span text:style-name="T232">該月份保險費不分攤，由原經費來源負擔。</text:span></text:p>
          </table:table-cell>
        </table:table-row>
        <table:table-row table:style-name="TableRow233">
          <table:table-cell table:style-name="TableCell234">
            <text:p text:style-name="P235">2</text:p>
          </table:table-cell>
          <table:table-cell table:style-name="TableCell236">
            <text:p text:style-name="P237"><text:span text:style-name="T238">第</text:span><text:span text:style-name="T239">2</text:span><text:span text:style-name="T240">份以上兼職加入的次月起：</text:span></text:p>
          </table:table-cell>
          <table:table-cell table:style-name="TableCell241">
            <text:p text:style-name="P242"><text:span text:style-name="T243">依各職務之薪資比例進行分攤。</text:span></text:p>
          </table:table-cell>
        </table:table-row>
        <table:table-row table:style-name="TableRow244">
          <table:table-cell table:style-name="TableCell245">
            <text:p text:style-name="P246">3</text:p>
          </table:table-cell>
          <table:table-cell table:style-name="TableCell247">
            <text:p text:style-name="P248"><text:span text:style-name="T249">其中</text:span><text:span text:style-name="T250">1</text:span><text:span text:style-name="T251">份兼職結束的當月</text:span></text:p>
          </table:table-cell>
          <table:table-cell table:style-name="TableCell252">
            <text:list text:style-name="LFO2" text:continue-numbering="true">
              <text:list-item>
                <text:p text:style-name="P253"><text:span text:style-name="T254">依各職務之薪資比例進行分攤。</text:span></text:p>
              </text:list-item>
              <text:list-item>
                <text:p text:style-name="P255"><text:span text:style-name="T256">各兼職無論任職天數多寡，均分攤全月份的保險費。</text:span></text:p>
              </text:list-item>
            </text:list>
          </table:table-cell>
        </table:table-row>
        <table:table-row table:style-name="TableRow257">
          <table:table-cell table:style-name="TableCell258">
            <text:p text:style-name="P259">4</text:p>
          </table:table-cell>
          <table:table-cell table:style-name="TableCell260">
            <text:p text:style-name="P261"><text:span text:style-name="T262">第</text:span><text:span text:style-name="T263">2</text:span><text:span text:style-name="T264">份兼職，從加入到結束未跨月</text:span></text:p>
          </table:table-cell>
          <table:table-cell table:style-name="TableCell265">
            <text:list text:style-name="LFO3" text:continue-numbering="true">
              <text:list-item>
                <text:p text:style-name="P266"><text:span text:style-name="T267">狀況</text:span><text:span text:style-name="T268">1</text:span><text:span text:style-name="T269">：第</text:span><text:span text:style-name="T270">2</text:span><text:span text:style-name="T271">份兼職的結束日，</text:span><text:span text:style-name="T272">早</text:span><text:span text:style-name="T273">於第</text:span><text:span text:style-name="T274">1</text:span><text:span text:style-name="T275">份。該月份不調薪、保費不分攤，由第</text:span><text:span text:style-name="T276">1</text:span><text:span text:style-name="T277">份薪資負擔全額。</text:span></text:p>
              </text:list-item>
              <text:list-item>
                <text:p text:style-name="P278"><text:span text:style-name="T279">狀況</text:span><text:span text:style-name="T280">2</text:span><text:span text:style-name="T281">：第</text:span><text:span text:style-name="T282">2</text:span><text:span text:style-name="T283">份兼職的結束日，</text:span><text:span text:style-name="T284">晚</text:span><text:span text:style-name="T285">於第</text:span><text:span text:style-name="T286">1</text:span><text:span text:style-name="T287">份。</text:span></text:p>
              </text:list-item>
            </text:list>
            <text:p text:style-name="P288"><text:span text:style-name="T289">第</text:span><text:span text:style-name="T290">1</text:span><text:span text:style-name="T291">份結束日之後的保險費，全部由第</text:span><text:span text:style-name="T292">2</text:span><text:span text:style-name="T293">份支付。</text:span></text:p>
          </table:table-cell>
        </table:table-row>
        <table:table-row table:style-name="TableRow294">
          <table:table-cell table:style-name="TableCell295">
            <text:p text:style-name="P296">5</text:p>
          </table:table-cell>
          <table:table-cell table:style-name="TableCell297">
            <text:p text:style-name="P298">其中1份兼職異動(如經費不足或延遲申報等因素)</text:p>
          </table:table-cell>
          <table:table-cell table:style-name="TableCell299">
            <text:p text:style-name="P300"><text:span text:style-name="T301">依同意書由其他兼職經費來源負擔所衍生之額外保險費</text:span></text:p>
          </table:table-cell>
        </table:table-row>
      </table:table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style:letter-kerning="false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style:letter-kerning="false" fo:font-size="10pt" style:font-size-asian="10pt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style:font-name-complex="Calibri" style:letter-kerning="true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215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694in"/>
      </style:footer-style>
    </style:page-layout>
    <style:style style:name="P2" style:parent-style-name="頁尾" style:family="paragraph">
      <style:paragraph-properties fo:text-align="center"/>
      <style:text-properties style:font-name-complex="Times New Roman"/>
    </style:style>
    <style:style style:name="P3" style:parent-style-name="頁尾" style:family="paragraph">
      <style:text-properties style:font-name-complex="Times New Roman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勞（健）保及勞退金收費要點（草案）</dc:title>
    <meta:initial-creator>cut</meta:initial-creator>
    <dc:creator>Windows 使用者</dc:creator>
    <meta:creation-date>2017-01-12T09:29:00Z</meta:creation-date>
    <dc:date>2017-01-17T02:29:00Z</dc:date>
    <meta:print-date>2016-01-29T03:57:00Z</meta:print-date>
    <meta:template xlink:href="Normal" xlink:type="simple"/>
    <meta:editing-cycles>4</meta:editing-cycles>
    <meta:editing-duration>PT60S</meta:editing-duration>
    <meta:document-statistic meta:page-count="3" meta:paragraph-count="3" meta:word-count="228" meta:character-count="1526" meta:row-count="10" meta:non-whitespace-character-count="1301"/>
  </office:meta>
</office:document-meta>
</file>