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0.764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1.436cm"/>
    </style:style>
    <style:style style:name="表格1.M" style:family="table-column">
      <style:table-column-properties style:column-width="3.538cm"/>
    </style:style>
    <style:style style:name="表格1.1" style:family="table-row">
      <style:table-row-properties style:min-row-height="0.58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4cm"/>
    </style:style>
    <style:style style:name="表格1.3" style:family="table-row">
      <style:table-row-properties style:min-row-height="1.224cm"/>
    </style:style>
    <style:style style:name="表格1.4" style:family="table-row">
      <style:table-row-properties style:min-row-height="0.991cm"/>
    </style:style>
    <style:style style:name="表格1.5" style:family="table-row">
      <style:table-row-properties style:min-row-height="1.083cm"/>
    </style:style>
    <style:style style:name="表格1.7" style:family="table-row">
      <style:table-row-properties style:min-row-height="3.267cm"/>
    </style:style>
    <style:style style:name="表格1.8" style:family="table-row">
      <style:table-row-properties style:min-row-height="1.422cm"/>
    </style:style>
    <style:style style:name="表格1.B8" style:family="table-cell">
      <style:table-cell-properties style:vertical-align="middle" fo:padding="0.049cm" fo:border="0.5pt solid #000000" style:writing-mode="lr-tb"/>
    </style:style>
    <style:style style:name="表格1.9" style:family="table-row">
      <style:table-row-properties style:min-row-height="1.383cm"/>
    </style:style>
    <style:style style:name="表格1.12" style:family="table-row">
      <style:table-row-properties style:min-row-height="1.526cm"/>
    </style:style>
    <style:style style:name="表格1.13" style:family="table-row">
      <style:table-row-properties style:min-row-height="1.799cm"/>
    </style:style>
    <style:style style:name="表格1.14" style:family="table-row">
      <style:table-row-properties style:min-row-height="1.371cm"/>
    </style:style>
    <style:style style:name="表格1.15" style:family="table-row">
      <style:table-row-properties style:min-row-height="2.693cm"/>
    </style:style>
    <style:style style:name="表格1.16" style:family="table-row">
      <style:table-row-properties style:min-row-height="1.542cm"/>
    </style:style>
    <style:style style:name="表格2" style:family="table">
      <style:table-properties style:width="17.78cm" table:align="center"/>
    </style:style>
    <style:style style:name="表格2.A" style:family="table-column">
      <style:table-column-properties style:column-width="1.582cm"/>
    </style:style>
    <style:style style:name="表格2.B" style:family="table-column">
      <style:table-column-properties style:column-width="16.198cm"/>
    </style:style>
    <style:style style:name="表格2.1" style:family="table-row">
      <style:table-row-properties style:min-row-height="0.99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94cm" fo:text-align="center" style:justify-single-word="false"/>
    </style:style>
    <style:style style:name="P2" style:family="paragraph" style:parent-style-name="Text_20_body">
      <style:paragraph-properties fo:line-height="0.494cm" fo:text-align="justify" style:justify-single-word="false"/>
    </style:style>
    <style:style style:name="P3" style:family="paragraph" style:parent-style-name="Text_20_body">
      <style:paragraph-properties fo:line-height="0.353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282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94cm"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8" style:family="paragraph" style:parent-style-name="Text_20_body">
      <style:paragraph-properties fo:line-height="0.423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Text_20_body">
      <style:paragraph-properties fo:text-align="justify" style:justify-single-word="false"/>
      <style:text-properties style:font-name="標楷體" fo:letter-spacing="-0.035cm" style:font-name-asian="標楷體"/>
    </style:style>
    <style:style style:name="P20" style:family="paragraph" style:parent-style-name="Text_20_body">
      <style:paragraph-properties fo:line-height="0.423cm" fo:text-align="justify" style:justify-single-word="false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text-properties style:font-name="新細明體"/>
    </style:style>
    <style:style style:name="P24" style:family="paragraph" style:parent-style-name="Text_20_body">
      <style:paragraph-properties fo:margin-left="-0.138cm" fo:margin-right="0cm" fo:line-height="0.353cm" fo:text-align="end" style:justify-single-word="false" fo:text-indent="-0.18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25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353cm" fo:text-align="justify" style:justify-single-word="false" fo:text-indent="0.212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-0.363cm" fo:line-height="0.423cm" fo:text-align="center" style:justify-single-word="false" fo:text-indent="-0.681cm" style:auto-text-indent="false">
        <style:tab-stops>
          <style:tab-stop style:position="-0.049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039cm" fo:margin-right="0cm" fo:line-height="0.423cm" fo:text-indent="0.212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039cm" fo:margin-right="-0.363cm" fo:line-height="0.423cm" fo:text-indent="0.212cm" style:auto-text-indent="false">
        <style:tab-stops>
          <style:tab-stop style:position="-0.088cm"/>
        </style:tab-stops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line-height="0.423cm" fo:text-align="justify" style:justify-single-word="false" fo:text-indent="1.411cm" style:auto-text-indent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margin-left="0cm" fo:margin-right="0cm" fo:line-height="0.423cm" fo:text-align="justify" style:justify-single-word="false" fo:text-indent="2.963cm" style:auto-text-indent="false"/>
      <style:text-properties style:font-name="標楷體" fo:font-size="8pt" style:font-name-asian="標楷體" style:font-size-asian="8pt" style:font-size-complex="8pt"/>
    </style:style>
    <style:style style:name="P32" style:family="paragraph" style:parent-style-name="Text_20_body">
      <style:paragraph-properties fo:margin-left="0.25cm" fo:margin-right="0cm" fo:line-height="0.423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25cm" fo:margin-right="0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266cm" fo:margin-right="0cm" fo:line-height="0.423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fo:margin-left="0.353cm" fo:margin-right="0cm" fo:line-height="0.423cm" fo:text-align="justify" style:justify-single-word="false" fo:text-indent="-0.353cm" style:auto-text-indent="false">
        <style:tab-stops/>
      </style:paragraph-properties>
    </style:style>
    <style:style style:name="P36" style:family="paragraph" style:parent-style-name="Text_20_body">
      <style:paragraph-properties fo:margin-left="0.353cm" fo:margin-right="0cm" fo:line-height="0.494cm" fo:text-align="justify" style:justify-single-word="false" fo:text-indent="-0.353cm" style:auto-text-indent="false">
        <style:tab-stops/>
      </style:paragraph-properties>
    </style:style>
    <style:style style:name="P37" style:family="paragraph" style:parent-style-name="Text_20_body">
      <style:paragraph-properties fo:margin-left="1.431cm" fo:margin-right="0cm" fo:line-height="0.423cm" fo:text-align="justify" style:justify-single-word="false" fo:text-indent="-1.004cm" style:auto-text-indent="false">
        <style:tab-stops/>
      </style:paragraph-properties>
    </style:style>
    <style:style style:name="P38" style:family="paragraph" style:parent-style-name="Text_20_body">
      <style:paragraph-properties fo:margin-left="1.676cm" fo:margin-right="0cm" fo:line-height="0.423cm" fo:text-align="justify" style:justify-single-word="false" fo:text-indent="-0.748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.101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margin-left="0cm" fo:margin-right="0.101cm" fo:line-height="0.494cm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cm" fo:margin-bottom="0.212cm" loext:contextual-spacing="false" fo:line-height="0.423cm"/>
    </style:style>
    <style:style style:name="P42" style:family="paragraph" style:parent-style-name="Text_20_body">
      <style:paragraph-properties fo:margin-left="0.002cm" fo:margin-right="0cm" fo:line-height="0.494cm" fo:text-align="justify" style:justify-single-word="false" fo:orphans="2" fo:widows="2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706cm" fo:margin-right="0cm" fo:line-height="0.494cm" fo:text-align="justify" style:justify-single-word="false" fo:text-indent="-0.706cm" style:auto-text-indent="false">
        <style:tab-stops/>
      </style:paragraph-properties>
      <style:text-properties style:font-name="標楷體" fo:letter-spacing="-0.035cm" style:font-name-asian="標楷體"/>
    </style:style>
    <style:style style:name="P44" style:family="paragraph" style:parent-style-name="Text_20_body">
      <style:paragraph-properties fo:margin-left="0.706cm" fo:margin-right="0cm" fo:line-height="0.494cm" fo:text-align="justify" style:justify-single-word="false" fo:text-indent="-0.70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.706cm" fo:margin-right="0cm" fo:line-height="0.423cm" fo:text-indent="-0.70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.706cm" fo:margin-right="0cm" fo:line-height="0.494cm" fo:text-align="justify" style:justify-single-word="false" fo:text-indent="-0.706cm" style:auto-text-indent="false">
        <style:tab-stops/>
      </style:paragraph-properties>
    </style:style>
    <style:style style:name="P47" style:family="paragraph" style:parent-style-name="Text_20_body">
      <style:paragraph-properties fo:break-before="page"/>
      <style:text-properties style:font-name="新細明體"/>
    </style:style>
    <style:style style:name="P48" style:family="paragraph" style:parent-style-name="Text_20_body">
      <style:paragraph-properties fo:margin-left="1.411cm" fo:margin-right="0cm" fo:line-height="0.423cm" fo:text-align="justify" style:justify-single-word="false" fo:text-indent="-1.408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9" style:family="paragraph" style:parent-style-name="Text_20_body">
      <style:paragraph-properties fo:margin-left="1.411cm" fo:margin-right="0cm" fo:line-height="0.423cm" fo:text-align="justify" style:justify-single-word="false" fo:text-indent="-0.99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left="1.827cm" fo:margin-right="0cm" fo:line-height="0.423cm" fo:text-align="justify" style:justify-single-word="false" fo:text-indent="-1.408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2.866cm" fo:margin-right="0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2" style:family="paragraph" style:parent-style-name="Text_20_body">
      <style:paragraph-properties fo:margin-left="0.709cm" fo:margin-right="0cm" fo:line-height="0.494cm" fo:text-align="justify" style:justify-single-word="false" fo:text-indent="-0.353cm" style:auto-text-indent="false">
        <style:tab-stops/>
      </style:paragraph-properties>
    </style:style>
    <style:style style:name="P53" style:family="paragraph" style:parent-style-name="Text_20_body">
      <style:paragraph-properties fo:margin-left="0.709cm" fo:margin-right="0cm" fo:line-height="0.494cm" fo:text-align="justify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4" style:family="paragraph" style:parent-style-name="Text_20_body">
      <style:paragraph-properties fo:margin-left="0.709cm" fo:margin-right="0cm" fo:line-height="0.494cm" fo:text-align="justify" style:justify-single-word="false" fo:text-indent="-0.353cm" style:auto-text-indent="false">
        <style:tab-stops/>
      </style:paragraph-properties>
      <style:text-properties style:text-line-through-style="solid" style:text-line-through-type="single" style:font-name="標楷體" fo:font-size="10pt" style:text-underline-mode="continuous" style:text-overline-mode="continuous" style:text-line-through-mode="continuous" style:font-name-asian="標楷體" style:font-size-asian="10pt" style:font-size-complex="10pt"/>
    </style:style>
    <style:style style:name="P55" style:family="paragraph" style:parent-style-name="Text_20_body">
      <style:paragraph-properties fo:margin-left="0cm" fo:margin-right="0cm" fo:line-height="0.494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Text_20_body">
      <style:paragraph-properties fo:margin-left="1.418cm" fo:margin-right="0cm" fo:line-height="0.494cm" fo:text-align="justify" style:justify-single-word="false" fo:text-indent="-1.062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7" style:family="paragraph" style:parent-style-name="Text_20_body">
      <style:paragraph-properties fo:margin-left="1.415cm" fo:margin-right="0cm" fo:line-height="0.494cm" fo:text-align="justify" style:justify-single-word="false" fo:text-indent="-0.25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8" style:family="paragraph" style:parent-style-name="Text_20_body">
      <style:paragraph-properties fo:margin-left="1.868cm" fo:margin-right="0cm" fo:line-height="0.494cm" fo:text-align="justify" style:justify-single-word="false" fo:text-indent="-0.459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9" style:family="paragraph" style:parent-style-name="Text_20_body">
      <style:paragraph-properties fo:margin-left="1.868cm" fo:margin-right="0cm" fo:line-height="0.494cm" fo:text-indent="-0.459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60" style:family="paragraph" style:parent-style-name="Text_20_body">
      <style:paragraph-properties fo:margin-left="1.415cm" fo:margin-right="0cm" fo:line-height="0.494cm" fo:text-align="justify" style:justify-single-word="false" fo:text-indent="-1.058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61" style:family="paragraph" style:parent-style-name="Text_20_body" style:master-page-name="MP0">
      <style:paragraph-properties fo:margin-left="-0.12cm" fo:margin-right="-0.898cm" fo:margin-top="0.212cm" fo:margin-bottom="0cm" loext:contextual-spacing="false" fo:line-height="0.423cm" fo:text-align="center" style:justify-single-word="false" fo:text-indent="-0.63cm" style:auto-text-indent="false" style:page-number="auto" fo:break-before="page">
        <style:tab-stops/>
      </style:paragraph-properties>
    </style:style>
    <style:style style:name="P62" style:family="paragraph" style:parent-style-name="Text_20_body" style:list-style-name="L1">
      <style:paragraph-properties fo:line-height="0.423cm" fo:text-align="justify" style:justify-single-word="false"/>
    </style:style>
    <style:style style:name="P63" style:family="paragraph" style:parent-style-name="Text_20_body">
      <style:paragraph-properties fo:margin-left="0cm" fo:margin-right="0.101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>
      <style:paragraph-properties fo:line-height="0.282cm" style:writing-mode="lr-tb"/>
    </style:style>
    <style:style style:name="P6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0pt" style:text-scale="66%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9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fo:font-size="8pt" style:font-name-asian="標楷體" style:font-size-asian="8pt" style:font-size-complex="8pt" style:text-scale="80%"/>
    </style:style>
    <style:style style:name="T12" style:family="text">
      <style:text-properties style:font-name="標楷體" fo:font-size="8pt" fo:background-color="#ffffff" loext:char-shading-value="0" style:font-name-asian="標楷體" style:font-size-asian="8pt" style:font-size-complex="8pt"/>
    </style:style>
    <style:style style:name="T13" style:family="text">
      <style:text-properties style:font-name="標楷體" fo:font-size="8pt" fo:letter-spacing="-0.035cm" style:font-name-asian="標楷體" style:font-size-asian="8pt" style:font-size-complex="8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size="9pt" style:font-name-asian="標楷體" style:font-size-asian="9pt" style:font-size-complex="9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fo:font-size="8pt" style:font-size-asian="8pt" style:font-size-complex="8pt"/>
    </style:style>
    <text:list-style style:name="L1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style:font-name="標楷體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2.125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972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819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665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512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6.359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7.205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8.0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custom-shape text:anchor-type="paragraph" draw:z-index="0" draw:name="Rectangle 43" draw:style-name="gr1" draw:text-style-name="P65" svg:width="0.729cm" svg:height="0.953cm" svg:x="4.673cm" svg:y="0cm"><text:p text:style-name="P64"><text:span text:style-name="T20">第</text:span><text:span text:style-name="T20">1</text:span></text:p><text:p text:style-name="P64"><text:span text:style-name="T20">第</text:span><text:span text:style-name="T20">2</text:span></text:p><draw:enhanced-geometry svg:viewBox="0 0 21600 21600" draw:type="non-primitive" draw:enhanced-path="M 0 0 L 21600 0 21600 21600 0 21600 Z N"/></draw:custom-shape><text:span text:style-name="預設段落字型"><text:span text:style-name="T1">國立臺灣大學 <text:s/>學年度 <text:s text:c="3"/>學期兼任教師參加勞保、健保、提繳勞退金或提撥離職儲金申請表</text:span></text:span></text:p>
      <text:p text:style-name="P24">108.8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預設段落字型"><text:span text:style-name="T2">學 院</text:span></text:span><text:span text:style-name="預設段落字型"><text:span text:style-name="T4">(處、中心)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"><text:span text:style-name="預設段落字型"><text:span text:style-name="T2">系</text:span></text:span><text:span text:style-name="預設段落字型"><text:span text:style-name="T4">(科、</text:span></text:span><text:span text:style-name="預設段落字型"><text:span text:style-name="T3">所</text:span></text:span><text:span text:style-name="預設段落字型"><text:span text:style-name="T4">)</text:span></text:span><text:span text:style-name="預設段落字型"><text:span text:style-name="T2"> </text:span>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5">中 文</text:p>
            <text:p text:style-name="P26">姓 名</text:p>
          </table:table-cell>
          <table:covered-table-cell/>
          <table:covered-table-cell/>
          <table:table-cell table:style-name="表格1.B1" table:number-columns-spanned="2" office:value-type="string">
            <text:p text:style-name="P4"><text:s text:c="10"/>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5">職稱</text:p>
          </table:table-cell>
          <table:table-cell table:style-name="表格1.B1" table:number-columns-spanned="7" office:value-type="string">
            <text:p text:style-name="P13">□兼任教授□兼任副教授□兼任助理教授□兼任講師</text:p>
            <text:p text:style-name="P20"><text:span text:style-name="預設段落字型"><text:span text:style-name="T3">□其他</text:span></text:span><text:span text:style-name="預設段落字型"><text:span text:style-name="T5"> <text:s text:c="13"/></text:span></text:span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身分證字 <text:s/>號</text:p>
          </table:table-cell>
          <table:covered-table-cell/>
          <table:covered-table-cell/>
          <table:table-cell table:style-name="表格1.B1" table:number-columns-spanned="2" office:value-type="string">
            <text:p text:style-name="P18"/>
            <text:p text:style-name="P20"><text:span text:style-name="預設段落字型"><text:span text:style-name="T10">（外籍教師請填寫統一證號）</text:span></text:span></text:p>
          </table:table-cell>
          <table:covered-table-cell/>
        </table:table-row>
        <table:table-row table:style-name="表格1.3">
          <table:table-cell table:style-name="表格1.B1" office:value-type="string">
            <text:p text:style-name="P27">加保</text:p>
            <text:p text:style-name="P27">起迄</text:p>
          </table:table-cell>
          <table:table-cell table:style-name="表格1.B1" table:number-columns-spanned="12" office:value-type="string">
            <text:p text:style-name="P6">自 <text:s/>年 <text:s/>月 <text:s/>日起至 <text:s/>年 <text:s/>月 <text:s text:c="2"/>日止</text:p>
            <text:p text:style-name="P20"><text:span text:style-name="預設段落字型"><text:span text:style-name="T14">(請檢附</text:span></text:span><text:span text:style-name="預設段落字型"><text:span text:style-name="T15">聘書</text:span></text:span><text:span text:style-name="預設段落字型"><text:span text:style-name="T14">影本，已完成聘任但尚未取得者請補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28">第一</text:p>
            <text:p text:style-name="P29">國籍</text:p>
          </table:table-cell>
          <table:table-cell table:style-name="表格1.B1" table:number-columns-spanned="4" office:value-type="string">
            <text:p text:style-name="P30"/>
            <text:p text:style-name="P31">（請填寫國籍名稱）</text:p>
          </table:table-cell>
          <table:covered-table-cell/>
          <table:covered-table-cell/>
          <table:covered-table-cell/>
          <table:table-cell table:style-name="表格1.B1" office:value-type="string">
            <text:p text:style-name="P7">申請</text:p>
            <text:p text:style-name="P7">類別</text:p>
          </table:table-cell>
          <table:table-cell table:style-name="表格1.B1" table:number-columns-spanned="7" office:value-type="string">
            <text:p text:style-name="P20"><text:span text:style-name="預設段落字型"><text:span text:style-name="T3">□新加保 <text:s text:c="11"/>□續保 <text:s text:c="5"/></text:span></text:span><text:span text:style-name="預設段落字型"><text:span text:style-name="T16">（請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32"><text:span text:style-name="預設段落字型"><text:span text:style-name="T2">勞保</text:span></text:span></text:p>
          </table:table-cell>
          <table:table-cell table:style-name="表格1.B1" table:number-columns-spanned="12" office:value-type="string">
            <text:p text:style-name="P20"><text:span text:style-name="預設段落字型"><text:span text:style-name="T3">□</text:span></text:span><text:span text:style-name="預設段落字型"><text:span text:style-name="T7">參加勞工保險(含職業災害保險)：</text:span></text:span><text:span text:style-name="預設段落字型"><text:span text:style-name="T3">目前未參加公保或軍保，且符合下列情形之一者：</text:span></text:span></text:p>
            <text:p text:style-name="P34">1.滿65歲，曾參加勞工保險，且未領取勞工保險老年給付。</text:p>
            <text:p text:style-name="P34">2.未滿65歲，未領取勞工保險老年給付。</text:p>
            <text:p text:style-name="P20"><text:span text:style-name="預設段落字型"><text:span text:style-name="T3">□</text:span></text:span><text:span text:style-name="預設段落字型"><text:span text:style-name="T7">僅參加職業災害保險：</text:span></text:span><text:span text:style-name="預設段落字型"><text:span text:style-name="T3">已領取</text:span></text:span><text:span text:style-name="預設段落字型"><text:span text:style-name="T6">勞工保險老年給付</text:span></text:span><text:span text:style-name="預設段落字型"><text:span text:style-name="T7"> </text:span></text:span><text:span text:style-name="預設段落字型"><text:span text:style-name="T3">或 </text:span></text:span><text:span text:style-name="預設段落字型"><text:span text:style-name="T6">年滿65歲且已領取其他社會保險養老給付</text:span></text:span><text:span text:style-name="預設段落字型"><text:span text:style-name="T3">。</text:span></text:span></text:p>
            <text:p text:style-name="P20"><text:span text:style-name="預設段落字型"><text:span text:style-name="T3">□</text:span></text:span><text:span text:style-name="預設段落字型"><text:span text:style-name="T7">不參加勞工保險資格：</text:span></text:span><text:span text:style-name="預設段落字型"><text:span text:style-name="T3">目前已參加公保或軍保、或年滿65歲且未曾參加勞保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33">健保</text:p>
          </table:table-cell>
          <table:table-cell table:style-name="表格1.B1" table:number-columns-spanned="12" office:value-type="string">
            <text:p text:style-name="P20"><text:span text:style-name="預設段落字型"><text:span text:style-name="T7">□參加：</text:span></text:span><text:span text:style-name="預設段落字型"><text:span text:style-name="T3">未在其他單位加保。</text:span></text:span></text:p>
            <text:p text:style-name="P20"><text:span text:style-name="預設段落字型"><text:span text:style-name="T7">□不參加：</text:span></text:span><text:span text:style-name="預設段落字型"><text:span text:style-name="T3">已在其他單位加保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33">提繳勞退金或離職儲金</text:p>
          </table:table-cell>
          <table:table-cell table:style-name="表格1.B1" table:number-columns-spanned="12" office:value-type="string">
            <text:p text:style-name="P35"><text:span text:style-name="預設段落字型"><text:span text:style-name="T7">□提繳：</text:span></text:span><text:span text:style-name="預設段落字型"><text:span text:style-name="T3">未具本職，且未支領相關退休(職、伍)給與，目前亦未參加軍公教保險及農保。(詳注意事項一)</text:span></text:span></text:p>
            <text:p text:style-name="P37"><text:span text:style-name="預設段落字型"><text:span text:style-name="T7">□1.勞退金：</text:span></text:span><text:span text:style-name="預設段落字型"><text:span text:style-name="T3">本國人、與本國人結婚或取得永久居留證之外籍人士適用之。</text:span></text:span></text:p>
            <text:p text:style-name="P38"><text:span text:style-name="預設段落字型"><text:span text:style-name="T3"><text:s/>公提固定提繳6%，</text:span></text:span><text:span text:style-name="預設段落字型"><text:span text:style-name="T7">另申請自提：</text:span></text:span><text:span text:style-name="預設段落字型"><text:span text:style-name="T6"> <text:s text:c="7"/></text:span></text:span><text:span text:style-name="預設段落字型"><text:span text:style-name="T7">% (0% ~ 6%)。</text:span></text:span></text:p>
            <text:list xml:id="list1164988698" text:style-name="L1">
              <text:list-item>
                <text:p text:style-name="P62"><text:span text:style-name="預設段落字型"><text:span text:style-name="T7">2.離職儲金：</text:span></text:span><text:span text:style-name="預設段落字型"><text:span text:style-name="T3">未與本國人結婚或未取得永久居留證之</text:span></text:span><text:span text:style-name="預設段落字型"><text:span text:style-name="T7">外籍人士</text:span></text:span><text:span text:style-name="預設段落字型"><text:span text:style-name="T3">，</text:span></text:span></text:p>
              </text:list-item>
            </text:list>
            <text:p text:style-name="P13"/>
            <text:p text:style-name="P35"><text:span text:style-name="預設段落字型"><text:span text:style-name="T7">□不提繳：</text:span></text:span><text:span text:style-name="預設段落字型"><text:span text:style-name="T3">具本職，或已領取相關退休(職、伍)給與，或目前已參加軍公教保險或農保。(詳注意事項一)不符合專科以上學校兼任教師聘任辦法第12條應提繳勞退金資格規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rows-spanned="2" office:value-type="string">
            <text:p text:style-name="P33">平均月薪</text:p>
          </table:table-cell>
          <table:table-cell table:style-name="表格1.B8" table:number-columns-spanned="9" office:value-type="string">
            <text:p text:style-name="P20"><text:span text:style-name="預設段落字型"><text:span text:style-name="T17">新台幣</text:span></text:span><text:span text:style-name="預設段落字型"><text:span text:style-name="T18"> <text:s text:c="10"/></text:span></text:span><text:span text:style-name="預設段落字型"><text:span text:style-name="T17">元</text:span></text:span><text:span text:style-name="預設段落字型"><text:span text:style-name="T3">(詳注意事項二)。(即實際授課期間，平均每月可領取之鐘點費) <text:s text:c="2"/></text:span></text:span><text:span text:style-name="預設段落字型"><text:span text:style-name="T12">計算參考 ：【時薪】*【每週授課時數】*【4週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每週授<text:line-break/>課時數</text:p>
          </table:table-cell>
          <table:covered-table-cell/>
          <table:table-cell table:style-name="表格1.B1" office:value-type="string">
            <text:p text:style-name="P13"><text:s text:c="11"/>小時</text:p>
          </table:table-cell>
        </table:table-row>
        <table:table-row table:style-name="表格1.9">
          <table:covered-table-cell/>
          <table:table-cell table:style-name="表格1.B8" table:number-columns-spanned="12" office:value-type="string">
            <text:p text:style-name="P20"><text:span text:style-name="預設段落字型"><text:span text:style-name="T17">另依教育部專科以上學校兼任教師聘任辦法規定，寒暑假期間未支薪，將逕予調整為勞健保及勞退金最低投保(提繳)級距。但如寒暑假期間仍有授課，請勾選下列項目：</text:span></text:span></text:p>
            <text:p text:style-name="P20"><text:span text:style-name="預設段落字型"><text:span text:style-name="T3">□寒暑假期間仍有授課，請維持原級距加保。<text:line-break/>□寒暑假期間仍有授課，請改以新台幣 </text:span></text:span><text:span text:style-name="預設段落字型"><text:span text:style-name="T5"><text:s text:c="13"/></text:span></text:span><text:span text:style-name="預設段落字型"><text:span text:style-name="T3">元加保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1" table:number-rows-spanned="2" office:value-type="string">
            <text:p text:style-name="P9">雇主負擔經費</text:p>
            <text:p text:style-name="P9">來源</text:p>
          </table:table-cell>
          <table:table-cell table:style-name="表格1.A1" office:value-type="string">
            <text:p text:style-name="P15">第1學期</text:p>
          </table:table-cell>
          <table:table-cell table:style-name="表格1.B1" table:number-columns-spanned="11" office:value-type="string">
            <text:p text:style-name="P36"><text:span text:style-name="預設段落字型"><text:span text:style-name="T3">經費代碼</text:span></text:span><text:span text:style-name="預設段落字型"><text:span text:style-name="T5"> <text:s text:c="16"/></text:span></text:span><text:span text:style-name="預設段落字型"><text:span text:style-name="T3">；經費名稱</text:span></text:span><text:span text:style-name="預設段落字型"><text:span text:style-name="T5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5">第2學期</text:p>
          </table:table-cell>
          <table:table-cell table:style-name="表格1.B1" table:number-columns-spanned="11" office:value-type="string">
            <text:p text:style-name="P2"><text:span text:style-name="預設段落字型"><text:span text:style-name="T3">經費代碼</text:span></text:span><text:span text:style-name="預設段落字型"><text:span text:style-name="T5"> <text:s text:c="16"/></text:span></text:span><text:span text:style-name="預設段落字型"><text:span text:style-name="T3">；經費名稱</text:span></text:span><text:span text:style-name="預設段落字型"><text:span text:style-name="T5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5">申請人</text:p>
          </table:table-cell>
          <table:table-cell table:style-name="表格1.B1" table:number-columns-spanned="6" office:value-type="string">
            <text:p text:style-name="P8">（簽 <text:s/>章） <text:s text:c="59"/></text:p>
            <text:p text:style-name="P8"><text:s text:c="60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聯絡電話</text:p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14">系(科、所)意見</text:p>
          </table:table-cell>
          <table:table-cell table:style-name="表格1.A1" table:number-columns-spanned="12" office:value-type="string">
            <text:p text:style-name="P39"/>
            <text:p text:style-name="P39"/>
            <text:p text:style-name="P41"><text:span text:style-name="預設段落字型"><text:span text:style-name="T2">承辦人</text:span></text:span><text:span text:style-name="預設段落字型"><text:span text:style-name="T16">（含分機）</text:span></text:span><text:span text:style-name="預設段落字型"><text:span text:style-name="T2">： <text:s text:c="16"/>系（科、所）主管簽章： <text:s text:c="1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office:value-type="string">
            <text:p text:style-name="P21"><text:span text:style-name="預設段落字型"><text:span text:style-name="T2">院</text:span></text:span><text:span text:style-name="預設段落字型"><text:span text:style-name="T10">(處、中心)</text:span></text:span><text:span text:style-name="預設段落字型"><text:span text:style-name="T2">意見</text:span></text:span></text:p>
          </table:table-cell>
          <table:table-cell table:style-name="表格1.A1" table:number-columns-spanned="12" office:value-type="string">
            <text:p text:style-name="P39">擬請同意。 <text:s text:c="4"/></text:p>
            <text:p text:style-name="P6"><text:s text:c="31"/>一級主管簽章： <text:s text:c="18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office:value-type="string">
            <text:p text:style-name="P11">人事室意 <text:s/>見</text:p>
          </table:table-cell>
          <table:table-cell table:style-name="表格1.A1" table:number-columns-spanned="12" office:value-type="string">
            <text:p text:style-name="P42"><text:span text:style-name="預設段落字型"><text:span text:style-name="T3">擬請同意申請參加勞保、健保、提繳（撥）勞退金（或離職儲金），奉 <text:s/>核示後，影印分送</text:span></text:span><text:span text:style-name="預設段落字型"><text:span text:style-name="T5"> <text:s text:c="14"/></text:span></text:span><text:span text:style-name="預設段落字型"><text:span text:style-name="T3">系所、主計室(醫學院會計組)、出納組(醫學院出納股)、人事室三、四組(醫學院人事組、研發分處) 知照。</text:span></text:span></text:p>
            <text:p text:style-name="P43"><text:s text:c="33"/></text:p>
            <text:p text:style-name="P22"><text:span text:style-name="預設段落字型"><text:span text:style-name="T19">承辦人</text:span></text:span><text:span text:style-name="預設段落字型"><text:span text:style-name="T13">（</text:span></text:span><text:span text:style-name="預設段落字型"><text:span text:style-name="T11">人四組、醫學院研發分處</text:span></text:span><text:span text:style-name="預設段落字型"><text:span text:style-name="T13">）</text:span></text:span><text:span text:style-name="預設段落字型"><text:span text:style-name="T19"> <text:s text:c="10"/>承辦人</text:span></text:span><text:span text:style-name="預設段落字型"><text:span text:style-name="T13">（人三組、</text:span></text:span><text:span text:style-name="預設段落字型"><text:span text:style-name="T11">醫人事組</text:span></text:span><text:span text:style-name="預設段落字型"><text:span text:style-name="T13">）</text:span></text:span><text:span text:style-name="預設段落字型"><text:span text:style-name="T19"> <text:s text:c="8"/>專門委員 <text:s text:c="15"/>主任</text:span></text:span></text:p>
            <text:p text:style-name="P19">組長 <text:s text:c="33"/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office:value-type="string">
            <text:p text:style-name="P5">主計室</text:p>
          </table:table-cell>
          <table:table-cell table:style-name="表格1.A1" table:number-columns-spanned="12" office:value-type="string">
            <text:p text:style-name="P39">所列經費代碼及名稱確可支應雇主負擔經費部分。</text:p>
            <text:p text:style-name="P39"/>
            <text:p text:style-name="P40"><text:span text:style-name="預設段落字型"><text:span text:style-name="T2">承辦人： </text:span></text:span><text:span text:style-name="預設段落字型"><text:span text:style-name="T3"><text:s text:c="7"/></text:span></text:span><text:span text:style-name="預設段落字型"><text:span text:style-name="T2"><text:s text:c="4"/>組長： <text:s text:c="12"/>專門委員： <text:s text:c="10"/>主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注</text:p>
            <text:p text:style-name="P12">意</text:p>
            <text:p text:style-name="P12">事</text:p>
            <text:p text:style-name="P12">項</text:p>
          </table:table-cell>
          <table:table-cell table:style-name="表格2.B1" office:value-type="string">
            <text:p text:style-name="P44">一、專科以上學校兼任教師聘任辦法第12條規定，兼任教師符合勞工退休金條例所定資格者，學校於聘約有效期間，應依勞工退休金條例規定，按月為未具本職兼任教師提繳退休金。</text:p>
            <text:p text:style-name="P48"><text:s text:c="4"/>前項所稱未具本職，指兼任教師未具下列身分之一：</text:p>
            <text:p text:style-name="P49">(一)軍人保險身分者。</text:p>
            <text:p text:style-name="P49">(二)公教人員保險身分者。</text:p>
            <text:p text:style-name="P49">(三)農民健康保險身分者。</text:p>
            <text:p text:style-name="P49">(四)勞工保險身分之下列全部時間工作者：</text:p>
            <text:p text:style-name="P50"><text:s text:c="5"/>1.以機關學校為投保單位：機關學校專任有給人員。</text:p>
            <text:p text:style-name="P50"><text:s text:c="5"/>2.非以機關學校為投保單位：</text:p>
            <text:p text:style-name="P51">(1)公、民營事業、機構之全部時間受雇者。</text:p>
            <text:p text:style-name="P51">(2)雇主或自營業主。</text:p>
            <text:p text:style-name="P51">(3)專門職業及技術人員自行執業者。</text:p>
            <text:p text:style-name="P49">(五)已依相關退休（職、伍）法規，支（兼）領退休（職、伍）給與者。</text:p>
            <text:p text:style-name="P13"/>
            <text:p text:style-name="P46"><text:span text:style-name="預設段落字型"><text:span text:style-name="T3">二、所謂「平均月薪」：即實際授課期間，平均每月可領取之鐘點費。係提供參加勞保、健保及勞退金之月提繳工資級距參考。如以平均每月為4週，可參考計算公式：</text:span></text:span><text:span text:style-name="預設段落字型"><text:span text:style-name="T8">【時薪】乘以【每週授課時數】乘以【4週】</text:span></text:span><text:span text:style-name="預設段落字型"><text:span text:style-name="T9">。</text:span></text:span><text:span text:style-name="預設段落字型"><text:span text:style-name="T3">另依教育部專科以上學校兼任教師聘任辦法規定，寒暑假期間並未支薪，將逕予調整為勞健保及勞退金最低投保(提繳)級距，但如寒暑假期間仍有授課，務請另告知應調整之投保級距。</text:span></text:span></text:p>
            <text:p text:style-name="P17"/>
            <text:p text:style-name="P44">三、勞健保加保及勞退金（離職儲金）提繳（撥）期間以聘書起迄日為限，未能於到職日以前送達者，以相關資料檢齊送達人事室為保險生效日期。聘期屆滿未再提出加保及勞退金（離職儲金）申請，本校逕為辦理轉出及停繳（撥）。</text:p>
            <text:p text:style-name="P16"/>
            <text:p text:style-name="P44">四、申請勞保、健保、勞退金請檢附：</text:p>
            <text:p text:style-name="P52"><text:span text:style-name="預設段落字型"><text:span text:style-name="T3">（一）</text:span></text:span><text:span text:style-name="預設段落字型"><text:span text:style-name="T7">聘書影本</text:span></text:span><text:span text:style-name="預設段落字型"><text:span text:style-name="T3">(尚未取得者請補附)</text:span></text:span><text:span text:style-name="預設段落字型"><text:span text:style-name="T7">。</text:span></text:span></text:p>
            <text:p text:style-name="P53">（二）「兼任教師申請參加勞保、健保、提繳勞退金或離職儲金申請表」影本。</text:p>
            <text:p text:style-name="P52"><text:span text:style-name="預設段落字型"><text:span text:style-name="T3">（三）新加保者請另檢附身分證明正反面影本 (外籍人士應檢附</text:span></text:span><text:span text:style-name="預設段落字型"><text:span text:style-name="T7">工作許可函</text:span></text:span><text:span text:style-name="預設段落字型"><text:span text:style-name="T3">及</text:span></text:span><text:span text:style-name="預設段落字型"><text:span text:style-name="T7">居留證</text:span></text:span><text:span text:style-name="預設段落字型"><text:span text:style-name="T3">影本各1份)。</text:span></text:span></text:p>
            <text:p text:style-name="P55"/>
            <text:p text:style-name="P45">五、提撥離職儲金請檢附下列資料並洽出納組辦理：</text:p>
            <text:p text:style-name="P53">（一）「兼任教師申請參加勞保、提繳勞退金或離職儲金申請表」影本。</text:p>
            <text:p text:style-name="P53">（二）居留證及工作許可函影本。</text:p>
            <text:p text:style-name="P54"/>
            <text:p text:style-name="P44">六、勞保、健保及勞退金（離職儲金）自付額繳交事宜作業如下：</text:p>
            <text:p text:style-name="P56">（一）勞保、健保及勞退金：(如有疑義請洽人四組)</text:p>
            <text:p text:style-name="P57">1.兼任教師之薪資如為單位自行至本校E化系統進行報帳者，保險費將於申報每月薪資時，同時扣繳。</text:p>
            <text:p text:style-name="P57">2.兼任教師之薪資如為人事室統一報帳者，保險費繳納方式如下：</text:p>
            <text:p text:style-name="P58">(1)自提費用：持人事室開立之繳費單，向相關出納單位預繳加保及提繳期間自付額費用，繳費收據送回人事室。</text:p>
            <text:p text:style-name="P59">(2)公提費用：由人事室統一向主計室申請。</text:p>
            <text:p text:style-name="P56">（二）離職儲金：(如有疑義請洽出納組)</text:p>
            <text:p text:style-name="P57">1.奉核後，離職儲金提繳相關文件送至出納組辦理。</text:p>
            <text:p text:style-name="P57">2.另至本校E化報帳系統開立自提費用繳費單。</text:p>
            <text:p text:style-name="P57">3.至E化報帳系統(大批名冊)申請，將公提及自提費用轉至銀行。</text:p>
            <text:p text:style-name="P57"/>
            <text:p text:style-name="P16">七、兼任教師離職時注意事項：</text:p>
            <text:p text:style-name="P60">（一）離職時請提前至人四組（醫學院研發分處）辦理退保事宜。</text:p>
            <text:p text:style-name="P60">（二）勞退金儲存於勞保局設立之個人專戶，各事業機構年資得合併計算勞退金年資，年滿60歲時逕洽勞保局請領退休金。</text:p>
            <text:p text:style-name="P60">（三）提撥離職儲金之外籍教師離職或死亡時，由兼任教師或系所填寫「國立臺灣大學客座人員、校務基金專案計畫教學研究人員、外籍兼任教師離職報告單」（請至人事室組頁/常用表單/第一組/教師離職區下載）。奉核後，持「離職報告單」逕向出納組申請發給離職儲金公自提本息，5年不行使請求權消滅，公自提儲金本息解繳公庫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辦法首行" style:family="paragraph" style:parent-style-name="Text_20_body">
      <style:paragraph-properties fo:margin-left="1.7cm" fo:margin-right="0cm" fo:line-height="0.882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bs_5f_paper" style:display-name="bbs_pap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0.199cm" fo:margin-left="2cm" fo:margin-right="1.7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計中配合事項：</dc:title>
    <dc:subject/>
    <meta:initial-creator>NTU</meta:initial-creator>
    <meta:creation-date>2019-07-17T08:51:00Z</meta:creation-date>
    <dc:date>2019-07-17T16:54:28.017000000</dc:date>
    <meta:print-date>2019-07-17T06:58:00Z</meta:print-date>
    <meta:editing-cycles>3</meta:editing-cycles>
    <meta:editing-duration>PT2M23S</meta:editing-duration>
    <meta:document-statistic meta:table-count="2" meta:image-count="0" meta:object-count="0" meta:page-count="2" meta:paragraph-count="105" meta:word-count="2317" meta:character-count="2962" meta:non-whitespace-character-count="2355"/>
    <meta:template xlink:type="simple" xlink:actuate="onRequest" xlink:title="" xlink:href="Normal"/>
  </office:meta>
</office:document-meta>
</file>