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951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0.5013in"/>
    </style:style>
    <style:style style:name="TableColumn5" style:family="table-column">
      <style:table-column-properties style:column-width="0.4833in"/>
    </style:style>
    <style:style style:name="TableColumn6" style:family="table-column">
      <style:table-column-properties style:column-width="0.8916in"/>
    </style:style>
    <style:style style:name="TableColumn7" style:family="table-column">
      <style:table-column-properties style:column-width="2.1402in"/>
    </style:style>
    <style:style style:name="Table1" style:family="table" style:master-page-name="MP0">
      <style:table-properties style:width="7.2756in" fo:margin-left="0.009in" table:align="left"/>
    </style:style>
    <style:style style:name="TableRow8" style:family="table-row">
      <style:table-row-properties style:min-row-height="0.291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" style:family="table-row">
      <style:table-row-properties style:min-row-height="0.363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" style:family="table-row">
      <style:table-row-properties style:min-row-height="0.377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2.097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" style:parent-style-name="內文" style:list-style-name="LFO1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1.12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45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5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810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083in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line-height="0.2083in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line-height="0.2083in" fo:margin-left="0.0833in" fo:text-indent="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line-height="0.2083in" fo:margin-left="0.0833in" fo:text-inden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line-height="0.2083in" fo:margin-left="0.0833in" fo:text-indent="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line-height="0.2083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436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436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大學勞工保險職業傷病醫療、給付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2">
            <text:p text:style-name="P15">　</text:p>
          </table:table-cell>
          <table:covered-table-cell/>
          <table:table-cell table:style-name="TableCell16" table:number-columns-spanned="2">
            <text:p text:style-name="P17">身分證號字號</text:p>
          </table:table-cell>
          <table:covered-table-cell/>
          <table:table-cell table:style-name="TableCell18">
            <text:p text:style-name="P19">　</text:p>
          </table:table-cell>
        </table:table-row>
        <table:table-row table:style-name="TableRow20">
          <table:table-cell table:style-name="TableCell21">
            <text:p text:style-name="P22">服務單位</text:p>
          </table:table-cell>
          <table:table-cell table:style-name="TableCell23" table:number-columns-spanned="2">
            <text:p text:style-name="P24">　</text:p>
          </table:table-cell>
          <table:covered-table-cell/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申請原因<text:line-break/>（請勾選）</text:p>
          </table:table-cell>
          <table:table-cell table:style-name="TableCell32" table:number-columns-spanned="5">
            <text:list text:style-name="LFO1" text:continue-numbering="true">
              <text:list-item>
                <text:p text:style-name="P33">被保險人因執行職務而致傷病。</text:p>
              </text:list-item>
              <text:list-item>
                <text:p text:style-name="P34">利用雇主為勞務管理所提供之附設設施，因設施之缺陷發生事故而致之傷害。</text:p>
              </text:list-item>
              <text:list-item>
                <text:p text:style-name="P35">於工作時間中基於生理需要於如廁或飲水時發生事故而致之傷害。</text:p>
              </text:list-item>
              <text:list-item>
                <text:p text:style-name="P36">參加雇主舉辦之康樂活動或其他活動，因雇主管理或提供設施之瑕疵發生事故而致之傷害。</text:p>
              </text:list-item>
              <text:list-item>
                <text:p text:style-name="P37"><text:span text:style-name="T38">上下班</text:span><text:span text:style-name="T39">之</text:span><text:span text:style-name="T40">適當時間應經途中發生事故而致之傷害</text:span><text:span text:style-name="T41">（</text:span><text:span text:style-name="T42">請附勞工保險被保險人上下班（公出）途中發生事故而致傷害證明書1份</text:span><text:span text:style-name="T43">）</text:span><text:span text:style-name="T44">。</text:span></text:p>
              </text:list-item>
              <text:list-item>
                <text:p text:style-name="P45">公差期間之職務活動及合理途徑發生事故而致之傷害。</text:p>
              </text:list-item>
              <text:list-item>
                <text:p text:style-name="P46">其他：符合勞工保險被保險人因執行職務而致傷病審查準則第____條第___項規定：________________________________________________________________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發生事由 （請</text:span><text:span text:style-name="T51">說明</text:span><text:span text:style-name="T52">職業傷病發生</text:span><text:span text:style-name="T53">時間</text:span><text:span text:style-name="T54">、</text:span><text:span text:style-name="T55">地點</text:span><text:span text:style-name="T56">、</text:span><text:span text:style-name="T57">經過</text:span><text:span text:style-name="T58">及</text:span><text:span text:style-name="T59">執行職務之因果關係</text:span><text:span text:style-name="T60">）</text:span></text:p>
          </table:table-cell>
          <table:table-cell table:style-name="TableCell61" table:number-columns-spanned="5">
            <text:p text:style-name="P62">　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申請項目</text:p>
            <text:p text:style-name="P66">（請勾選）</text:p>
          </table:table-cell>
          <table:table-cell table:style-name="TableCell67" table:number-columns-spanned="5">
            <text:p text:style-name="P68">□勞工保險職業傷病門診單<text:line-break/>□勞工保險職業傷病住院申請書</text:p>
            <text:p text:style-name="P69">□勞工保險職業災害自墊醫療費用核退</text:p>
            <text:p text:style-name="P70">□勞工保險傷病給付(職業傷害、職業病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備註：醫療書單每次申請以發給1份為原則，如有需申請2份（含）以上，請說明原</text:p>
            <text:p text:style-name="P75"><text:s text:c="6"/>因：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注意事項</text:p>
          </table:table-cell>
          <table:table-cell table:style-name="TableCell79" table:number-columns-spanned="5">
            <text:p text:style-name="P80">一、請務必詳閱勞工保險局各項申請表之說明，並依所列檢附相關資料。</text:p>
            <text:p text:style-name="P81">二、職業傷病醫療書單使用方式如下：<text:line-break/>1、門診單<text:line-break/>（1）1份2聯，被保險人因同依職業傷並於同一全民健康保險醫事服務就診時，1</text:p>
            <text:p text:style-name="P82">份至多可使用6次。<text:line-break/>（2）被保險人因同一職業傷病不再至原就診之醫事服務機構門診、或已門診6次第<text:s/></text:p>
            <text:p text:style-name="P83"><text:span text:style-name="T84">一聯已蓋滿6</text:span><text:span text:style-name="T85">格戳章，或離職退保，則該門診就診單不得再行使用，</text:span><text:span text:style-name="T86">應繳回</text:span><text:span text:style-name="T87">人 <text:s/></text:span></text:p>
            <text:p text:style-name="P88"><text:span text:style-name="T89">事室綜合業務組留存</text:span><text:span text:style-name="T90">。</text:span><text:span text:style-name="T91"><text:line-break/>2、住院申請書：1份2聯，每次住院使用1份。</text:span></text:p>
            <text:p text:style-name="P92">三、門診單及住院申請書限當年度使用。</text:p>
            <text:p text:style-name="P93"><text:span text:style-name="T94">四</text:span><text:span text:style-name="T95">、</text:span><text:span text:style-name="T96">申請項目如為</text:span><text:span text:style-name="T97">職災</text:span><text:span text:style-name="T98">「傷病給付」，需另檢附</text:span><text:span text:style-name="T99">請假明細</text:span><text:span text:style-name="T100">並請差勤管理單位核章確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人：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二級主管：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計畫主持人：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一級主管：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勞工保險職業傷病醫療書單申請書</dc:title>
    <dc:description/>
    <dc:subject/>
    <meta:initial-creator>user</meta:initial-creator>
    <dc:creator>Windows 使用者</dc:creator>
    <meta:creation-date>2018-06-14T07:37:00Z</meta:creation-date>
    <dc:date>2018-06-14T07:38:00Z</dc:date>
    <meta:print-date>2018-06-14T03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