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8.243cm" fo:margin-left="-0.76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23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99cm"/>
    </style:style>
    <style:style style:name="表格1.F" style:family="table-column">
      <style:table-column-properties style:column-width="2.043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1.857cm"/>
    </style:style>
    <style:style style:name="表格1.J" style:family="table-column">
      <style:table-column-properties style:column-width="2.032cm"/>
    </style:style>
    <style:style style:name="表格1.K" style:family="table-column">
      <style:table-column-properties style:column-width="2.189cm"/>
    </style:style>
    <style:style style:name="表格1.L" style:family="table-column">
      <style:table-column-properties style:column-width="2.722cm"/>
    </style:style>
    <style:style style:name="表格1.N" style:family="table-column">
      <style:table-column-properties style:column-width="2.461cm"/>
    </style:style>
    <style:style style:name="表格1.P" style:family="table-column">
      <style:table-column-properties style:column-width="0.088cm"/>
    </style:style>
    <style:style style:name="表格1.1" style:family="table-row">
      <style:table-row-properties style:min-row-height="0.77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349cm"/>
    </style:style>
    <style:style style:name="表格1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min-row-height="0.878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text-properties style:font-name="標楷體" fo:font-size="11pt" style:letter-kerning="false" style:font-name-asian="標楷體" style:font-size-asian="11pt" style:font-name-complex="新細明體"/>
    </style:style>
    <style:style style:name="P2" style:family="paragraph" style:parent-style-name="Text_20_body">
      <style:text-properties style:font-name="標楷體" fo:font-weight="bold" style:letter-kerning="false" style:font-name-asian="標楷體" style:font-weight-asian="bold"/>
    </style:style>
    <style:style style:name="P3" style:family="paragraph" style:parent-style-name="Text_20_body">
      <style:paragraph-properties fo:line-height="0.423cm"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weight="bold" style:letter-kerning="false" style:font-name-asian="標楷體" style:font-weight-asian="bold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2" style:family="paragraph" style:parent-style-name="Text_20_body" style:list-style-name="L1"/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 style:font-weight-complex="bold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8" style:family="text">
      <style:text-properties style:font-name="標楷體" fo:font-weight="bold" style:letter-kerning="false" style:font-name-asian="標楷體" style:font-weight-asian="bold"/>
    </style:style>
    <style:style style:name="T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0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fo:color="#ff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0pt" style:font-weight-asian="bold" style:font-name-complex="新細明體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RANGE!A1:K20"/>國立臺灣大學勞(健)保及勞退<text:bookmark-end text:name="RANGE!A1:K20"/>金 異動 申請書</text:p>
      <text:p text:style-name="Text_20_body"><text:span text:style-name="預設段落字型"><text:span text:style-name="T1">異動類別：□聘期變更(含</text:span></text:span><text:span text:style-name="預設段落字型"><text:span text:style-name="T2">續保延長</text:span></text:span><text:span text:style-name="預設段落字型"><text:span text:style-name="T1">)、□薪資調整、□經費變更<text:tab/><text:tab/><text:tab/><text:tab/><text:tab/><text:tab/><text:tab/><text:tab/><text:tab/><text:tab/><text:tab/></text:span></text:span><text:span text:style-name="預設段落字型"><text:span text:style-name="T3">105.2版</text:span></text:span></text:p>
      <text:p text:style-name="P1">單位：<text:tab/><text:tab/><text:tab/><text:tab/><text:tab/><text:tab/>經辦人：<text:tab/><text:tab/><text:tab/><text:tab/><text:tab/><text:tab/>辦公室電話：<text:tab/><text:tab/><text:tab/><text:tab/><text:tab/>行動電話：<text:tab/><text:tab/><text:tab/><text:tab/>辦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H"/>
        <table:table-column table:style-name="表格1.P"/>
        <table:table-row table:style-name="表格1.1">
          <table:table-cell table:style-name="表格1.A1" table:number-rows-spanned="2" office:value-type="string">
            <text:p text:style-name="P8"><text:span text:style-name="預設段落字型"><text:span text:style-name="T9">序號</text:span></text:span></text:p>
          </table:table-cell>
          <table:table-cell table:style-name="表格1.B1" table:number-rows-spanned="2" office:value-type="string">
            <text:p text:style-name="P8"><text:span text:style-name="預設段落字型"><text:span text:style-name="T9">被保險人<text:line-break/>姓名</text:span></text:span></text:p>
          </table:table-cell>
          <table:table-cell table:style-name="表格1.B1" table:number-rows-spanned="2" office:value-type="string">
            <text:p text:style-name="P8"><text:span text:style-name="預設段落字型"><text:span text:style-name="T9">身分證號<text:line-break/>(居留證號)</text:span></text:span></text:p>
          </table:table-cell>
          <table:table-cell table:style-name="表格1.B1" table:number-rows-spanned="2" office:value-type="string">
            <text:p text:style-name="P8"><text:span text:style-name="預設段落字型"><text:span text:style-name="T9">職稱</text:span></text:span></text:p>
          </table:table-cell>
          <table:table-cell table:style-name="表格1.B1" table:number-columns-spanned="4" office:value-type="string">
            <text:p text:style-name="P8"><text:span text:style-name="預設段落字型"><text:span text:style-name="T8">異動</text:span></text:span><text:span text:style-name="預設段落字型"><text:span text:style-name="T9">前 <text:s/></text:span></text:span><text:span text:style-name="預設段落字型"><text:span text:style-name="T8">資料</text:span>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<text:span text:style-name="預設段落字型"><text:span text:style-name="T8">異動後 <text:s/>資料</text:span>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8"><text:span text:style-name="預設段落字型"><text:span text:style-name="T8">經費代碼</text:span></text:span></text:p>
          </table:table-cell>
          <table:table-cell table:style-name="表格1.B1" table:number-rows-spanned="2" office:value-type="string">
            <text:p text:style-name="P3">本人簽章</text:p>
            <text:p text:style-name="P8"><text:span text:style-name="預設段落字型"><text:span text:style-name="T10">由聘用單位統一加蓋戳章者免填</text:span></text:span></text:p>
          </table:table-cell>
          <table:table-cell table:style-name="表格1.N1" table:number-rows-spanned="2" office:value-type="string">
            <text:p text:style-name="P8"><text:span text:style-name="預設段落字型"><text:span text:style-name="T8">備 註</text:span></text:span>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平均<text:line-break/>月薪</text:p>
          </table:table-cell>
          <table:table-cell table:style-name="表格1.E2" office:value-type="string">
            <text:p text:style-name="P9"><text:span text:style-name="預設段落字型"><text:span text:style-name="T11">聘期<text:line-break/>開始日</text:span></text:span></text:p>
          </table:table-cell>
          <table:table-cell table:style-name="表格1.E2" office:value-type="string">
            <text:p text:style-name="P9"><text:span text:style-name="預設段落字型"><text:span text:style-name="T11">聘期<text:line-break/>結束日</text:span></text:span></text:p>
          </table:table-cell>
          <table:table-cell table:style-name="表格1.E2" table:number-columns-spanned="2" office:value-type="string">
            <text:p text:style-name="P4">平均<text:line-break/>月薪</text:p>
          </table:table-cell>
          <table:covered-table-cell/>
          <table:table-cell table:style-name="表格1.E2" office:value-type="string">
            <text:p text:style-name="P9"><text:span text:style-name="預設段落字型"><text:span text:style-name="T11">聘期<text:line-break/>開始日</text:span></text:span></text:p>
          </table:table-cell>
          <table:table-cell table:style-name="表格1.E2" office:value-type="string">
            <text:p text:style-name="P9"><text:span text:style-name="預設段落字型"><text:span text:style-name="T11">聘期<text:line-break/>結束日</text:span></text:span></text:p>
          </table:table-cell>
          <table:covered-table-cell/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>01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2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3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4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5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6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7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8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09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5">10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N3" office:value-type="string">
            <text:p text:style-name="P7"/>
          </table:table-cell>
          <table:table-cell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表格1.A13" office:value-type="string">
            <text:p text:style-name="Text_20_body"><text:span text:style-name="預設段落字型"><text:span text:style-name="T11">注意事項</text:span></text:span></text:p>
          </table:table-cell>
          <table:table-cell table:style-name="表格1.B13" table:number-columns-spanned="15" office:value-type="string">
            <text:list xml:id="list653015023882516552" text:style-name="L1">
              <text:list-item>
                <text:p text:style-name="P12"><text:span text:style-name="預設段落字型"><text:span text:style-name="T4">被保險人原聘期屆滿，如仍繼續在校任職(未中途離職)，應於投保到期日前1個月內，填具本申請書，</text:span></text:span><text:span text:style-name="預設段落字型"><text:span text:style-name="T5">併同</text:span></text:span><text:span text:style-name="預設段落字型"><text:span text:style-name="T4">契約書、聘僱申請書或簽文等相關文件</text:span></text:span><text:span text:style-name="預設段落字型"><text:span text:style-name="T6">影本</text:span></text:span><text:span text:style-name="預設段落字型"><text:span text:style-name="T4">送本室辦理續保。</text:span></text:span></text:p>
              </text:list-item>
              <text:list-item>
                <text:p text:style-name="P12"><text:span text:style-name="預設段落字型"><text:span text:style-name="T4">截至原聘期到期日止，被保險人仍未完成續保手續者，本校將</text:span></text:span><text:span text:style-name="預設段落字型"><text:span text:style-name="T5">逕予辦理退保</text:span></text:span><text:span text:style-name="預設段落字型"><text:span text:style-name="T4">；為免影響權益，請被保險人注意原聘期到期日，如期辦理續保。</text:span></text:span></text:p>
              </text:list-item>
              <text:list-item>
                <text:p text:style-name="P12"><text:span text:style-name="預設段落字型"><text:span text:style-name="T7">「薪資調整」</text:span></text:span><text:span text:style-name="預設段落字型"><text:span text:style-name="T4">申請，均自檢齊完整資料送達人事室審核通過後再轉送勞保局之</text:span></text:span><text:span text:style-name="預設段落字型"><text:span text:style-name="T15">次月1日起生效</text:span></text:span><text:span text:style-name="預設段落字型"><text:span text:style-name="T4">。</text:span></text:span></text:p>
              </text:list-item>
            </text:list>
            <text:p text:style-name="Text_20_body"><text:span text:style-name="預設段落字型"><text:span text:style-name="T4">在本校兼任2個職務以上者，請同時填寫本校「保險費經費分攤同意書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4" office:value-type="string">
            <text:p text:style-name="P10"><text:span text:style-name="預設段落字型"><text:span text:style-name="T12">單位主管 (計畫主持人) 簽章：</text:span></text:span>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10"><text:span text:style-name="預設段落字型"><text:span text:style-name="T13">(研究計畫人員請由</text:span></text:span><text:span text:style-name="預設段落字型"><text:span text:style-name="T14">計畫主持人</text:span></text:span><text:span text:style-name="預設段落字型"><text:span text:style-name="T13">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002cm" fo:margin-left="1.501cm" fo:margin-right="1.446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/>
    <dc:subject/>
    <meta:initial-creator>cuts</meta:initial-creator>
    <meta:creation-date>2017-01-12T09:15:00Z</meta:creation-date>
    <dc:date>2017-01-12T17:16:45.841000000</dc:date>
    <meta:print-date>2017-01-12T17:16:36.877000000</meta:print-date>
    <meta:editing-cycles>3</meta:editing-cycles>
    <meta:editing-duration>PT1M12S</meta:editing-duration>
    <meta:document-statistic meta:table-count="1" meta:image-count="0" meta:object-count="0" meta:page-count="1" meta:paragraph-count="36" meta:word-count="415" meta:character-count="481" meta:non-whitespace-character-count="432"/>
    <meta:template xlink:type="simple" xlink:actuate="onRequest" xlink:title="" xlink:href="Normal"/>
  </office:meta>
</office:document-meta>
</file>