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911cm"/>
    </style:style>
    <style:style style:name="表格1.D" style:family="table-column">
      <style:table-column-properties style:column-width="6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847cm" style:snap-to-layout-grid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917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 style:snap-to-layout-grid="false"/>
    </style:style>
    <style:style style:name="P9" style:family="paragraph" style:parent-style-name="Standard">
      <style:paragraph-properties style:line-height-at-least="0.847cm" style:snap-to-layout-grid="false"/>
    </style:style>
    <style:style style:name="P10" style:family="paragraph" style:parent-style-name="Standard">
      <style:paragraph-properties fo:margin-left="0.949cm" fo:margin-right="0cm" style:line-height-at-least="0.706cm" fo:text-indent="-0.949cm" style:auto-text-indent="false" style:snap-to-layout-grid="false"/>
    </style:style>
    <style:style style:name="P11" style:family="paragraph" style:parent-style-name="Standard">
      <style:paragraph-properties fo:margin-left="0.85cm" fo:margin-right="0cm" style:line-height-at-least="0.529cm" fo:text-indent="-0.85cm" style:auto-text-indent="false" style:snap-to-layout-grid="false"/>
    </style:style>
    <style:style style:name="P12" style:family="paragraph" style:parent-style-name="Standard">
      <style:paragraph-properties fo:margin-left="0.813cm" fo:margin-right="0cm" style:line-height-at-least="0.529cm" fo:text-indent="-0.813cm" style:auto-text-indent="false" style:snap-to-layout-grid="false"/>
    </style:style>
    <style:style style:name="P13" style:family="paragraph" style:parent-style-name="Standard">
      <style:paragraph-properties fo:margin-left="0.753cm" fo:margin-right="0cm" style:line-height-at-least="0.529cm" fo:text-indent="-0.753cm" style:auto-text-indent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08cm" fo:margin-right="0cm" style:line-height-at-least="0.423cm" fo:text-indent="-0.80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706cm" fo:margin-bottom="0cm" loext:contextual-spacing="false"/>
    </style:style>
    <style:style style:name="P16" style:family="paragraph" style:parent-style-name="Standard">
      <style:paragraph-properties fo:margin-top="0.706cm" fo:margin-bottom="0cm" loext:contextual-spacing="false"/>
      <style:text-properties fo:color="#0000ff" fo:font-size="8pt" style:font-name-asian="Times New Roman" style:font-size-asian="8pt"/>
    </style:style>
    <style:style style:name="P17" style:family="paragraph" style:parent-style-name="Standard">
      <style:paragraph-properties fo:margin-left="0.706cm" fo:margin-right="0cm" style:line-height-at-least="0.423cm" fo:text-indent="-0.706cm" style:auto-text-indent="false" style:snap-to-layout-grid="false"/>
      <style:text-properties style:font-name="標楷體" fo:font-size="16pt" fo:letter-spacing="-0.028cm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8" style:family="paragraph" style:parent-style-name="Standard">
      <style:paragraph-properties fo:margin-left="0.972cm" fo:margin-right="0cm" style:line-height-at-least="0.529cm" fo:text-indent="-0.972cm" style:auto-text-indent="false" style:snap-to-layout-grid="false"/>
    </style:style>
    <style:style style:name="P19" style:family="paragraph" style:parent-style-name="Standard">
      <style:paragraph-properties fo:margin-left="0.972cm" fo:margin-right="0cm" style:line-height-at-least="1.058cm" fo:text-indent="-0.972cm" style:auto-text-indent="false" style:snap-to-layout-grid="false"/>
    </style:style>
    <style:style style:name="P20" style:family="paragraph" style:parent-style-name="Standard">
      <style:paragraph-properties fo:margin-left="0.318cm" fo:margin-right="0cm" style:line-height-at-least="1.058cm" fo:text-indent="-0.318cm" style:auto-text-indent="false" style:snap-to-layout-grid="false"/>
    </style:style>
    <style:style style:name="P21" style:family="paragraph" style:parent-style-name="Standard">
      <style:paragraph-properties fo:margin-left="0.002cm" fo:margin-right="0cm" style:line-height-at-least="1.058cm" fo:text-indent="0cm" style:auto-text-indent="false" style:snap-to-layout-grid="false"/>
    </style:style>
    <style:style style:name="P22" style:family="paragraph" style:parent-style-name="Standard">
      <style:paragraph-properties fo:margin-left="-0.318cm" fo:margin-right="0cm" style:line-height-at-leas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346cm" fo:margin-right="0cm" style:line-height-at-least="0.706cm" fo:text-indent="-0.349cm" style:auto-text-indent="false" style:snap-to-layout-grid="false"/>
    </style:style>
    <style:style style:name="P24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14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32cm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8" style:family="text">
      <style:text-properties style:font-name="標楷體" fo:font-size="14pt" fo:letter-spacing="-0.011cm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9" style:family="text">
      <style:text-properties fo:letter-spacing="-0.004cm"/>
    </style:style>
    <style:style style:name="T20" style:family="text">
      <style:text-properties fo:letter-spacing="-0.028cm"/>
    </style:style>
    <style:style style:name="T21" style:family="text">
      <style:text-properties fo:color="#0000ff"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勞工保險死亡給付同一順序受益人共同具領同意書</text:p>
      <text:p text:style-name="P1">【受理號碼：          】</text:p>
      <text:p text:style-name="P9"><text:span text:style-name="T2">被保險人</text:span><text:span text:style-name="T3"> <text:s text:c="8"/></text:span><text:span text:style-name="T2">君之死亡給付，同一順序受益人共</text:span><text:span text:style-name="T3"> <text:s text:c="4"/></text:span><text:span text:style-name="T2">人，茲依勞工保險條例規定辦理共同具領，並經各受益人同意。請 貴局依下述指定方式，將金額匯入具領人帳戶。如尚有未具名之其他同一順序受益人主張其應領權利時，各具領人應負責分與之，與 貴局無關。</text:span></text:p>
      <text:p text:style-name="P5">具領方式指定如下：</text:p>
      <text:p text:style-name="P10"><text:span text:style-name="T5">1.</text:span><text:span text:style-name="T18"></text:span><text:span text:style-name="T5">請將應領給付金額匯入</text:span><text:span text:style-name="T6"> <text:s text:c="10"/></text:span><text:span text:style-name="T5">君帳戶受領。 </text:span></text:p>
      <text:p text:style-name="P8"><text:span text:style-name="T5">2.</text:span><text:span text:style-name="T18"></text:span><text:span text:style-name="T5">請將應領給付金額平均分別匯入各具領人帳戶。 <text:s text:c="17"/></text:span></text:p>
      <text:p text:style-name="P10"><text:span text:style-name="T2">3.請將應領給付依下列所指定金額匯入各具領</text:span>人帳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具領人姓名</text:p>
          </table:table-cell>
          <table:table-cell table:style-name="表格1.A1" office:value-type="string">
            <text:p text:style-name="P4">金額</text:p>
          </table:table-cell>
          <table:table-cell table:style-name="表格1.A1" office:value-type="string">
            <text:p text:style-name="P6">指定金融機構帳戶</text:p>
          </table:table-cell>
          <table:table-cell table:style-name="表格1.D1" office:value-type="string">
            <text:p text:style-name="P4">通訊地址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11"><text:span text:style-name="T1">請擇一勾選並檢附具領人金融機構存簿封面影本</text:span><text:span text:style-name="T7">浮貼於此線：</text:span></text:p>
      <text:p text:style-name="P12"><text:span text:style-name="T8">．．．．．．．．．．．．．</text:span><text:span text:style-name="T7">浮貼線</text:span><text:span text:style-name="T8">．．．．．．．．．．．．．．</text:span></text:p>
      <text:p text:style-name="P13"/>
      <text:p text:style-name="P14">此致 <text:s/>勞工保險局</text:p>
      <text:p text:style-name="P17"><draw:frame draw:style-name="fr1" draw:name="框架2" text:anchor-type="char" svg:x="13.323cm" svg:y="0.326cm" svg:width="1.097cm" svg:height="1.025cm" draw:z-index="7"><draw:text-box><text:p text:style-name="P16"><text:s text:c="11"/></text:p></draw:text-box></draw:frame><draw:frame draw:style-name="fr1" draw:name="框架3" text:anchor-type="char" svg:x="6.077cm" svg:y="0.291cm" svg:width="1.097cm" svg:height="1.025cm" draw:z-index="6"><draw:text-box><text:p text:style-name="P16"><text:s text:c="11"/></text:p></draw:text-box></draw:frame></text:p>
      <text:p text:style-name="P18"><draw:frame draw:style-name="fr1" draw:name="框架4" text:anchor-type="char" svg:x="13.367cm" svg:y="0.679cm" svg:width="1.097cm" svg:height="1.025cm" draw:z-index="5"><draw:text-box><text:p text:style-name="P16"><text:s text:c="11"/></text:p></draw:text-box></draw:frame><draw:frame draw:style-name="fr1" draw:name="框架5" text:anchor-type="char" svg:x="6.119cm" svg:y="0.658cm" svg:width="1.097cm" svg:height="1.025cm" draw:z-index="0"><draw:text-box><text:p text:style-name="P16"><text:s text:c="11"/></text:p></draw:text-box></draw:frame><text:span text:style-name="T14">受益人：</text:span><text:span text:style-name="T15"> <text:s text:c="8"/></text:span><text:span text:style-name="T9">蓋章：</text:span><text:span text:style-name="T15"> <text:s text:c="4"/></text:span><text:span text:style-name="T16">監護</text:span><text:span text:style-name="T14">人：</text:span><text:span text:style-name="T15"> <text:s text:c="8"/></text:span><text:span text:style-name="T9">蓋章：</text:span><text:span text:style-name="T15"> <text:s text:c="6"/></text:span></text:p>
      <text:p text:style-name="P20"><draw:frame draw:style-name="fr1" draw:name="框架6" text:anchor-type="char" svg:x="13.367cm" svg:y="1.018cm" svg:width="1.097cm" svg:height="1.025cm" draw:z-index="4"><draw:text-box><text:p text:style-name="P15"><text:span text:style-name="T21"><text:s text:c="11"/></text:span></text:p></draw:text-box></draw:frame><draw:frame draw:style-name="fr1" draw:name="框架7" text:anchor-type="char" svg:x="6.114cm" svg:y="1.018cm" svg:width="1.097cm" svg:height="1.025cm" draw:z-index="1"><draw:text-box><text:p text:style-name="P16"><text:s text:c="11"/></text:p></draw:text-box></draw:frame><text:span text:style-name="T14">受益人：</text:span><text:span text:style-name="T15"> <text:s text:c="8"/></text:span><text:span text:style-name="T9">蓋章：</text:span><text:span text:style-name="T15"> <text:s text:c="4"/></text:span><text:span text:style-name="T16">監護</text:span><text:span text:style-name="T14">人：</text:span><text:span text:style-name="T15"> <text:s text:c="8"/></text:span><text:span text:style-name="T9">蓋章：</text:span><text:span text:style-name="T15"> <text:s text:c="7"/></text:span></text:p>
      <text:p text:style-name="P19"><draw:frame draw:style-name="fr1" draw:name="框架8" text:anchor-type="char" svg:x="13.395cm" svg:y="1.018cm" svg:width="1.097cm" svg:height="1.025cm" draw:z-index="3"><draw:text-box><text:p text:style-name="P16"><text:s text:c="11"/></text:p></draw:text-box></draw:frame><draw:frame draw:style-name="fr1" draw:name="框架9" text:anchor-type="char" svg:x="6.112cm" svg:y="1.011cm" svg:width="1.097cm" svg:height="1.025cm" draw:z-index="2"><draw:text-box><text:p text:style-name="P16"><text:s text:c="11"/></text:p></draw:text-box></draw:frame><text:span text:style-name="T14">受益人：</text:span><text:span text:style-name="T15"> <text:s text:c="8"/></text:span><text:span text:style-name="T9">蓋章：</text:span><text:span text:style-name="T15"> <text:s text:c="4"/></text:span><text:span text:style-name="T16">監護</text:span><text:span text:style-name="T14">人：</text:span><text:span text:style-name="T15"> <text:s text:c="8"/></text:span><text:span text:style-name="T9">蓋章：</text:span><text:span text:style-name="T15"> <text:s text:c="5"/></text:span></text:p>
      <text:p text:style-name="P21"><text:span text:style-name="T14">受益人：</text:span><text:span text:style-name="T6"> <text:s text:c="9"/></text:span><text:span text:style-name="T9">蓋章：</text:span><text:span text:style-name="T6"> <text:s text:c="5"/></text:span><text:span text:style-name="T16">監護</text:span><text:span text:style-name="T14">人：</text:span><text:span text:style-name="T6"> <text:s text:c="9"/></text:span><text:span text:style-name="T9">蓋章：</text:span><text:span text:style-name="T6"> <text:s text:c="5"/></text:span></text:p>
      <text:p text:style-name="P22">※注意事項：</text:p>
      <text:p text:style-name="P23"><text:span text:style-name="T10">1.</text:span><text:span text:style-name="T11">本表各欄於填寫完整後由各受益人蓋章，</text:span><text:span text:style-name="T10">請加蓋與原申請書相同之印章，</text:span><text:span text:style-name="T11">並檢附各受益人之現住址戶籍謄本。</text:span><text:span text:style-name="T10"> </text:span></text:p>
      <text:p text:style-name="P23"><text:span text:style-name="T11">2.</text:span><text:span text:style-name="T10">如受益人未成年或禁治產人，應由監護人副署蓋章，並檢附監護人之戶籍謄本。</text:span></text:p>
      <text:p text:style-name="P23"><text:span text:style-name="T5">3.</text:span><text:span text:style-name="T12">如受益人人數超過本表，致不敷使用，請參照上列格式填具浮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49cm" fo:text-indent="-0.635cm" fo:margin-left="0.94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給付業務所需表格</dc:title>
    <dc:subject>勞工保險死亡給付同一順序受益人共同具領同意書 </dc:subject>
    <meta:keyword>行政院勞工委員會勞工保險局全球資訊網</meta:keyword>
    <meta:keyword>勞工保險</meta:keyword>
    <meta:keyword>書表及範例</meta:keyword>
    <meta:keyword>給付業務所需表格</meta:keyword>
    <meta:keyword>勞工保險死亡給付同一順序受益人共同具領同意書</meta:keyword>
    <meta:initial-creator>行政院勞工委員會勞工保險局</meta:initial-creator>
    <meta:creation-date>2005-04-11T13:40:00</meta:creation-date>
    <dc:date>2017-06-20T16:51:07.898000000</dc:date>
    <meta:print-date>2004-09-30T11:43:00</meta:print-date>
    <meta:editing-cycles>4</meta:editing-cycles>
    <meta:editing-duration>PT4M18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0" meta:word-count="475" meta:character-count="750" meta:non-whitespace-character-count="481"/>
  </office:meta>
</office:document-meta>
</file>