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906cm" fo:margin-left="0cm" table:align="left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2.711cm"/>
    </style:style>
    <style:style style:name="表格1.H" style:family="table-column">
      <style:table-column-properties style:column-width="4.103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3" style:family="table-row">
      <style:table-row-properties style:min-row-height="1.136cm" fo:keep-together="always"/>
    </style:style>
    <style:style style:name="表格1.4" style:family="table-row">
      <style:table-row-properties style:min-row-height="1.251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size-complex="14pt" style:text-scale="99%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4pt" fo:letter-spacing="0.353cm" style:font-name-asian="標楷體" style:font-size-asian="24pt" style:font-weight-complex="bold"/>
    </style:style>
    <style:style style:name="P10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style:font-name="標楷體" style:font-name-asian="標楷體" style:font-weight-complex="bold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 style:font-weight-complex="bold" style:text-combine="lines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臺灣大學員工眷屬健保</text:span></text:span><text:span text:style-name="預設段落字型"><text:span text:style-name="T2">轉入轉出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員 工 姓 名</text:p>
          </table:table-cell>
          <table:table-cell table:style-name="表格1.A1" table:number-columns-spanned="2" office:value-type="string">
            <text:p text:style-name="P1">身分證字號</text:p>
            <text:p text:style-name="P1">(外籍統一證號)</text:p>
          </table:table-cell>
          <table:covered-table-cell/>
          <table:table-cell table:style-name="表格1.A1" table:number-columns-spanned="3" office:value-type="string">
            <text:p text:style-name="P11"><text:span text:style-name="預設段落字型"><text:span text:style-name="T3">連 絡 電 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申請眷屬轉入或轉出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8">□轉入 <text:s/>□轉出</text:p>
          </table:table-cell>
          <table:covered-table-cell/>
        </table:table-row>
        <table:table-row table:style-name="表格1.3">
          <table:table-cell table:style-name="表格1.A1" table:number-columns-spanned="8" office:value-type="string">
            <text:p text:style-name="P9">眷屬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眷屬姓名</text:p>
          </table:table-cell>
          <table:table-cell table:style-name="表格1.A1" office:value-type="string">
            <text:p text:style-name="P1">身分證字號</text:p>
            <text:p text:style-name="P3">(外籍統一證號)</text:p>
          </table:table-cell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office:value-type="string">
            <text:p text:style-name="P2">稱謂</text:p>
          </table:table-cell>
          <table:table-cell table:style-name="表格1.A1" table:number-columns-spanned="2" office:value-type="string">
            <text:p text:style-name="P5">轉入(出)日期</text:p>
          </table:table-cell>
          <table:covered-table-cell/>
          <table:table-cell table:style-name="表格1.A1" office:value-type="string">
            <text:p text:style-name="P5">備註</text:p>
          </table:table-cell>
        </table:table-row>
        <table:table-row table:style-name="表格1.4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/>
          </table:table-cell>
          <table:table-cell table:style-name="表格1.F5" table:number-columns-spanned="2" office:value-type="string">
            <text:p text:style-name="P2"/>
          </table:table-cell>
          <table:covered-table-cell/>
          <table:table-cell table:style-name="表格1.H5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office:value-type="string">
            <text:p text:style-name="P2"/>
          </table:table-cell>
          <table:table-cell table:style-name="表格1.F6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4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7" table:number-columns-spanned="2" office:value-type="string">
            <text:p text:style-name="P2"/>
          </table:table-cell>
          <table:covered-table-cell/>
          <table:table-cell table:style-name="表格1.H7" office:value-type="string">
            <text:p text:style-name="P2"/>
          </table:table-cell>
        </table:table-row>
        <table:table-row table:style-name="表格1.4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/>
          </table:table-cell>
          <table:table-cell table:style-name="表格1.F8" table:number-columns-spanned="2" office:value-type="string">
            <text:p text:style-name="P2"/>
          </table:table-cell>
          <table:covered-table-cell/>
          <table:table-cell table:style-name="表格1.H8" office:value-type="string">
            <text:p text:style-name="P2"/>
          </table:table-cell>
        </table:table-row>
        <table:table-row table:style-name="表格1.4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E9" office:value-type="string">
            <text:p text:style-name="P2"/>
          </table:table-cell>
          <table:table-cell table:style-name="表格1.F9" table:number-columns-spanned="2" office:value-type="string">
            <text:p text:style-name="P2"/>
          </table:table-cell>
          <table:covered-table-cell/>
          <table:table-cell table:style-name="表格1.H9" office:value-type="string">
            <text:p text:style-name="P2"/>
          </table:table-cell>
        </table:table-row>
      </table:table>
      <text:p text:style-name="P7">說明事項：</text:p>
      <text:list xml:id="list4186534235" text:style-name="L1">
        <text:list-item>
          <text:p text:style-name="P14">新生兒請以出生日期為加保日期。</text:p>
        </text:list-item>
        <text:list-item>
          <text:p text:style-name="P13"><text:span text:style-name="預設段落字型"><text:span text:style-name="T4">上列加保之眷屬須檢附</text:span></text:span><text:span text:style-name="預設段落字型"><text:span text:style-name="T5">身份證</text:span></text:span><text:span text:style-name="預設段落字型"><text:span text:style-name="T4">或</text:span></text:span><text:span text:style-name="預設段落字型"><text:span text:style-name="T5">戶籍謄本</text:span></text:span><text:span text:style-name="預設段落字型"><text:span text:style-name="T4">影本。若眷屬為大陸或外籍人士，請檢附該名眷屬在臺灣居留滿6個月以上之居留證或旅行證影本。</text:span></text:span></text:p>
        </text:list-item>
        <text:list-item>
          <text:p text:style-name="P13"><text:span text:style-name="預設段落字型"><text:span text:style-name="T4">年滿20歲以上之子女辦理眷屬轉入，應檢附相關文件(在學就讀︰</text:span></text:span><text:span text:style-name="預設段落字型"><text:span text:style-name="T6">學生證影本</text:span></text:span><text:span text:style-name="預設段落字型"><text:span text:style-name="T4">、畢業起一年內︰</text:span></text:span><text:span text:style-name="預設段落字型"><text:span text:style-name="T6">畢業證書影本</text:span></text:span><text:span text:style-name="預設段落字型"><text:span text:style-name="T4">、退伍起一年內︰</text:span></text:span><text:span text:style-name="預設段落字型"><text:span text:style-name="T6">退伍令影本</text:span></text:span><text:span text:style-name="預設段落字型"><text:span text:style-name="T4">)。</text:span></text:span></text:p>
        </text:list-item>
        <text:list-item>
          <text:p text:style-name="P14">健保不得重複加保，上列加保之眷屬，除新生兒外，請務必於原加保單位完成轉出手續，以免重複加保。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1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眷屬轉出（入）申請表</dc:title>
    <dc:description/>
    <dc:subject/>
    <meta:initial-creator>LSATSTR</meta:initial-creator>
    <meta:creation-date>2019-07-17T06:17:00Z</meta:creation-date>
    <dc:date>2019-07-17T14:20:47.972000000</dc:date>
    <meta:print-date>2019-07-17T06:17:00Z</meta:print-date>
    <meta:editing-cycles>3</meta:editing-cycles>
    <meta:editing-duration>PT43S</meta:editing-duration>
    <meta:document-statistic meta:table-count="1" meta:image-count="0" meta:object-count="0" meta:page-count="1" meta:paragraph-count="20" meta:word-count="288" meta:character-count="301" meta:non-whitespace-character-count="293"/>
    <meta:template xlink:type="simple" xlink:actuate="onRequest" xlink:title="" xlink:href="Normal"/>
  </office:meta>
</office:document-meta>
</file>