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4.001cm"/>
    </style:style>
    <style:style style:name="表格1.B" style:family="table-column">
      <style:table-column-properties style:column-width="10.622cm"/>
    </style:style>
    <style:style style:name="表格1.1" style:family="table-row">
      <style:table-row-properties style:min-row-height="1.57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61cm" fo:keep-together="always"/>
    </style:style>
    <style:style style:name="表格1.3" style:family="table-row">
      <style:table-row-properties style:min-row-height="1.573cm" fo:keep-together="always"/>
    </style:style>
    <style:style style:name="表格1.4" style:family="table-row">
      <style:table-row-properties style:min-row-height="6.851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36cm" fo:keep-together="always"/>
    </style:style>
    <style:style style:name="表格1.6" style:family="table-row">
      <style:table-row-properties style:min-row-height="4.951cm" fo:keep-together="always"/>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language="zh" fo:country="TW" style:font-name-asian="標楷體" style:language-asian="zh" style:country-asian="TW"/>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margin-left="0.847cm" fo:margin-right="0cm" fo:line-height="0.6cm" fo:text-align="justify" style:justify-single-word="false" fo:text-indent="-0.847cm" style:auto-text-indent="false" style:snap-to-layout-grid="false"/>
    </style:style>
    <style:style style:name="P10" style:family="paragraph" style:parent-style-name="Standard">
      <style:paragraph-properties fo:margin-left="0.847cm" fo:margin-right="0cm" fo:text-indent="0cm" style:auto-text-indent="false"/>
      <style:text-properties style:font-name-asian="標楷體"/>
    </style:style>
    <style:style style:name="P11" style:family="paragraph" style:parent-style-name="Standard" style:master-page-name="Standard">
      <style:paragraph-properties fo:margin-left="0.847cm" fo:margin-right="0cm" fo:text-indent="0cm" style:auto-text-indent="false" style:page-number="auto"/>
      <style:text-properties fo:language="zh" fo:country="TW" style:font-name-asian="標楷體" style:language-asian="zh" style:country-asian="TW"/>
    </style:style>
    <style:style style:name="P12" style:family="paragraph" style:parent-style-name="區塊文字">
      <style:paragraph-properties fo:margin-left="0.847cm" fo:margin-right="0cm" fo:text-indent="-0.847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paragraph" svg:x="-0.199cm" svg:y="0.626cm" svg:width="14.62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單位</text:p></table:table-cell><table:table-cell table:style-name="表格1.B1" office:value-type="string"><text:p text:style-name="P3"/></table:table-cell></table:table-row><table:table-row table:style-name="表格1.2"><table:table-cell table:style-name="表格1.A1" office:value-type="string"><text:p text:style-name="P2">職稱</text:p></table:table-cell><table:table-cell table:style-name="表格1.B1" office:value-type="string"><text:p text:style-name="P3"/></table:table-cell></table:table-row><table:table-row table:style-name="表格1.3"><table:table-cell table:style-name="表格1.A1" office:value-type="string"><text:p text:style-name="P2">姓名</text:p></table:table-cell><table:table-cell table:style-name="表格1.B1" office:value-type="string"><text:p text:style-name="P3"/></table:table-cell></table:table-row><table:table-row table:style-name="表格1.4"><table:table-cell table:style-name="表格1.A4" office:value-type="string"><text:p text:style-name="P4"><text:span text:style-name="T3">符合延長服務(一)基本條件１．２．３．４．5款及右列特殊條件(請在適當款項上打「</text:span><text:span text:style-name="T3">ˇ</text:span><text:span text:style-name="T3">」)</text:span></text:p></table:table-cell><table:table-cell table:style-name="表格1.B4" office:value-type="string"><text:p text:style-name="P9"><text:span text:style-name="T7">□</text:span><text:span text:style-name="T3">1.擔任中央研究院院士者。</text:span></text:p><text:p text:style-name="P9"><text:span text:style-name="T7">□</text:span><text:span text:style-name="T3">2.曾擔任國家講座主持人或國內外大學講座主持人者。</text:span></text:p><text:p text:style-name="P9"><text:span text:style-name="T7">□</text:span><text:span text:style-name="T3">3.曾獲教育部學術獎或全國傑出通識教育教師獎者。</text:span></text:p><text:p text:style-name="P9"><text:span text:style-name="T7">□</text:span><text:span text:style-name="T3">4.曾獲科技部傑出研究獎勵三次以上者。</text:span></text:p><text:p text:style-name="P9"><text:span text:style-name="T7">□</text:span><text:span text:style-name="T3">5.自屆齡當月或每次延長服務屆滿之日起往前逆算三年內，有個人著作出版或於國內外著名學術性刊物公開發表與所授課程相關之重要學術論文三篇以上，對學術確有貢獻者。</text:span></text:p><text:p text:style-name="P9"><text:span text:style-name="T7">□</text:span><text:span text:style-name="T3">6.教授藝能科目自屆齡當月或每次延長服務屆滿之日起往前逆算三年內，每年有創作、展演、技術指導，著有國際聲望者。</text:span></text:p><text:p text:style-name="P9"><text:span text:style-name="T7">□</text:span><text:span text:style-name="T3">7.所擔任課程經認定屬高科技或稀少性一時難以羅致接替人選者。</text:span></text:p></table:table-cell></table:table-row><table:table-row table:style-name="表格1.5"><table:table-cell table:style-name="表格1.A4" office:value-type="string"><text:p text:style-name="Standard"><text:span text:style-name="T1">符合學校教職員退休條例施行細則第十條１．２．３．４款條件(請在適當款項上打</text:span><text:span text:style-name="T1">「</text:span><text:span text:style-name="T3">ˇ</text:span><text:span text:style-name="T1">」</text:span><text:span text:style-name="T1">)</text:span></text:p></table:table-cell><table:table-cell table:style-name="表格1.B4" office:value-type="string"><text:p text:style-name="P12"><text:span text:style-name="T7">□</text:span>１擔任中央研究院院士者(請附證明)。</text:p><text:p text:style-name="P12"><text:span text:style-name="T7">□</text:span>２曾獲有教育部學術獎者（請附證明）。</text:p><text:p text:style-name="P12"><text:span text:style-name="T7">□</text:span>３曾獲有行政院國家科學委員會傑出研究獎勵三次以上者(請附證明)。</text:p><text:p text:style-name="P8"><text:span text:style-name="T7">□</text:span><text:span text:style-name="T1">４最近三年內有個人著作出版</text:span><text:span text:style-name="T1">，</text:span><text:span text:style-name="T1">對學術確有貢獻者</text:span>(<text:span text:style-name="T3">請附著作證明</text:span>)<text:span text:style-name="T1">。</text:span></text:p></table:table-cell></table:table-row><table:table-row table:style-name="表格1.6"><table:table-cell table:style-name="表格1.A1" office:value-type="string"><text:p text:style-name="P5"><text:span text:style-name="T1">備</text:span><text:span text:style-name="T7"> <text:s text:c="12"/></text:span><text:span text:style-name="T1">註</text:span></text:p></table:table-cell><table:table-cell table:style-name="表格1.B4" office:value-type="string"><text:p text:style-name="P8"><text:span text:style-name="T1">一、未符合學校教職員退休條例施行細則第十條1.2.3.4款條件之一者</text:span><text:span text:style-name="T1">，</text:span><text:span text:style-name="T1">本次延長服務期滿辦理退休時</text:span><text:span text:style-name="T1">，</text:span><text:span text:style-name="T1">依學校教職員退休條例第五條第四項規定</text:span><text:span text:style-name="T1">，</text:span><text:span text:style-name="T1">不得擇領月退休金或兼領月退休金。</text:span></text:p><text:p text:style-name="P8"><text:span text:style-name="T1">二、所稱「有個人著作出版」係指</text:span><text:span text:style-name="T5">最近三年內有個人著作出版或最近三年內於國內外著名學術性刊物公開發表與所授課程相關之重要學術論文三篇以上，對學術確有卓越貢獻者。</text:span></text:p></table:table-cell></table:table-row></table:table></draw:text-box></draw:frame><draw:frame draw:style-name="fr2" draw:name="框架2" text:anchor-type="char" svg:x="-1.247cm" svg:y="-0.436cm" svg:width="2.141cm" svg:height="0.871cm" draw:z-index="2"><draw:text-box><text:p text:style-name="P6">附件3</text:p></draw:text-box></draw:frame></text:p>
      <text:p text:style-name="P7"><draw:frame draw:style-name="fr3" draw:name="框架3" text:anchor-type="char" svg:x="-0.635cm" svg:y="0.305cm" svg:width="15.558cm" svg:height="0.953cm" draw:z-index="1"><draw:text-box><text:p text:style-name="Standard"><text:span text:style-name="T1">系(科、所)主管簽章：</text:span><text:span text:style-name="T7"> <text:s text:c="22"/></text:span><text:span text:style-name="T1">教師簽章：</text:span></text:p><text:p text:style-name="P1"/></draw:text-box></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318cm" fo:margin-right="0.199cm"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4cm" fo:text-indent="-0.741cm" fo:margin-left="0.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位單</dc:title>
    <meta:initial-creator> </meta:initial-creator>
    <meta:creation-date>2013-01-26T12:34:00</meta:creation-date>
    <dc:creator>user</dc:creator>
    <dc:date>2015-07-27T11:52:00</dc:date>
    <meta:print-date>2004-10-26T11:32:00</meta:print-date>
    <meta:editing-cycles>4</meta:editing-cycles>
    <meta:editing-duration>PT2M</meta:editing-duration>
    <meta:document-statistic meta:table-count="1" meta:image-count="0" meta:object-count="0" meta:page-count="1" meta:paragraph-count="21" meta:word-count="607" meta:character-count="663" meta:non-whitespace-character-count="627"/>
    <meta:generator>LibreOffice/5.2.5.1$Windows_x86 LibreOffice_project/0312e1a284a7d50ca85a365c316c7abbf20a4d22</meta:generator>
  </office:meta>
</office:document-meta>
</file>