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8cm" fo:margin-left="-0.062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0.651cm"/>
    </style:style>
    <style:style style:name="表格1.C" style:family="table-column">
      <style:table-column-properties style:column-width="2.808cm"/>
    </style:style>
    <style:style style:name="表格1.D" style:family="table-column">
      <style:table-column-properties style:column-width="1.766cm"/>
    </style:style>
    <style:style style:name="表格1.E" style:family="table-column">
      <style:table-column-properties style:column-width="1.535cm"/>
    </style:style>
    <style:style style:name="表格1.F" style:family="table-column">
      <style:table-column-properties style:column-width="1.55cm"/>
    </style:style>
    <style:style style:name="表格1.H" style:family="table-column">
      <style:table-column-properties style:column-width="0.231cm"/>
    </style:style>
    <style:style style:name="表格1.I" style:family="table-column">
      <style:table-column-properties style:column-width="6.597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3" style:family="table-row">
      <style:table-row-properties style:min-row-height="0.901cm" fo:keep-together="always"/>
    </style:style>
    <style:style style:name="表格1.4" style:family="table-row">
      <style:table-row-properties style:min-row-height="0.935cm" fo:keep-together="always"/>
    </style:style>
    <style:style style:name="表格1.5" style:family="table-row">
      <style:table-row-properties style:min-row-height="8.58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212cm" fo:keep-together="always"/>
    </style:style>
    <style:style style:name="表格1.9" style:family="table-row">
      <style:table-row-properties style:min-row-height="0.834cm" fo:keep-together="always"/>
    </style:style>
    <style:style style:name="表格1.10" style:family="table-row">
      <style:table-row-properties style:min-row-height="2.337cm" fo:keep-together="always"/>
    </style:style>
    <style:style style:name="表格1.11" style:family="table-row">
      <style:table-row-properties style:min-row-height="0.808cm" fo:keep-together="always"/>
    </style:style>
    <style:style style:name="表格1.12" style:family="table-row">
      <style:table-row-properties style:min-row-height="0.748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end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margin-left="0.591cm" fo:margin-right="0cm" fo:line-height="0.564cm" fo:text-align="justify" style:justify-single-word="false" fo:text-indent="-0.591cm" style:auto-text-indent="false"/>
    </style:style>
    <style:style style:name="P13" style:family="paragraph" style:parent-style-name="Standard">
      <style:paragraph-properties fo:margin-left="0.591cm" fo:margin-right="0cm" fo:margin-top="2.117cm" fo:margin-bottom="1.482cm" loext:contextual-spacing="false" fo:line-height="0.564cm" fo:text-indent="-0.591cm" style:auto-text-indent="false"/>
    </style:style>
    <style:style style:name="P14" style:family="paragraph" style:parent-style-name="Standard">
      <style:paragraph-properties fo:margin-left="0.591cm" fo:margin-right="0cm" fo:margin-top="0.212cm" fo:margin-bottom="0.212cm" loext:contextual-spacing="false" fo:line-height="0.564cm" fo:text-indent="-0.59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591cm" fo:margin-right="0cm" fo:margin-top="0.212cm" fo:margin-bottom="0.212cm" loext:contextual-spacing="false" fo:line-height="0.564cm" fo:text-indent="-0.591cm" style:auto-text-indent="false"/>
    </style:style>
    <style:style style:name="P16" style:family="paragraph" style:parent-style-name="Standard" style:list-style-name="WW8Num1">
      <style:paragraph-properties fo:margin-left="0.58cm" fo:margin-right="0cm" fo:line-height="0.564cm" fo:text-align="justify" style:justify-single-word="false" fo:text-indent="-0.58cm" style:auto-text-indent="false"/>
    </style:style>
    <style:style style:name="P17" style:family="paragraph" style:parent-style-name="Standard">
      <style:paragraph-properties fo:margin-left="0.58cm" fo:margin-right="0cm" fo:text-indent="0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586cm" fo:margin-right="0cm" fo:line-height="0.564cm" fo:text-align="justify" style:justify-single-word="false" fo:text-indent="-0.586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586cm" fo:margin-right="0cm" fo:line-height="0.564cm" fo:text-indent="-0.586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586cm" fo:margin-right="0cm" fo:line-height="0.564cm" fo:text-indent="-0.586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586cm" fo:margin-right="0cm" fo:line-height="0.564cm" fo:text-indent="-0.586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3.122cm" fo:margin-right="0cm" fo:line-height="0.564cm" fo:text-indent="-3.1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112cm" fo:margin-right="0cm" fo:line-height="0.564cm" fo:text-indent="-1.147cm" style:auto-text-indent="false"/>
    </style:style>
    <style:style style:name="P24" style:family="paragraph" style:parent-style-name="Standard">
      <style:paragraph-properties fo:margin-left="3.12cm" fo:margin-right="0cm" fo:line-height="0.564cm" fo:text-indent="-2.6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1.219cm" fo:margin-right="0cm" fo:text-indent="-0.584cm" style:auto-text-indent="false"/>
    </style:style>
    <style:style style:name="P26" style:family="paragraph" style:parent-style-name="Standard">
      <style:paragraph-properties fo:margin-left="1.325cm" fo:margin-right="0cm" fo:line-height="0.564cm" fo:text-indent="-0.69cm" style:auto-text-indent="false"/>
    </style:style>
    <style:style style:name="P27" style:family="paragraph" style:parent-style-name="Standard">
      <style:paragraph-properties fo:margin-top="0.212cm" fo:margin-bottom="0.212cm" loext:contextual-spacing="false" fo:line-height="0.564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212cm" fo:margin-bottom="0.212cm" loext:contextual-spacing="false" fo:line-height="0.564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top="0.212cm" fo:margin-bottom="0.212cm" loext:contextual-spacing="false" fo:line-height="0.564cm" fo:text-align="justify" style:justify-single-word="false"/>
    </style:style>
    <style:style style:name="P31" style:family="paragraph" style:parent-style-name="Standard">
      <style:paragraph-properties fo:margin-left="1.009cm" fo:margin-right="0cm" fo:line-height="0.564cm" fo:text-indent="-1.009cm" style:auto-text-indent="false"/>
    </style:style>
    <style:style style:name="P32" style:family="paragraph" style:parent-style-name="Standard">
      <style:paragraph-properties fo:margin-left="0cm" fo:margin-right="-2.161cm" fo:margin-top="0.212cm" fo:margin-bottom="0.212cm" loext:contextual-spacing="false" fo:line-height="0.564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3" style:family="paragraph" style:parent-style-name="Standard" style:master-page-name="Standard">
      <style:paragraph-properties fo:line-height="0.706cm" style:page-number="auto"/>
    </style:style>
    <style:style style:name="P34" style:family="paragraph" style:parent-style-name="Default">
      <style:paragraph-properties fo:margin-left="1.219cm" fo:margin-right="0cm" fo:text-indent="-0.584cm" style:auto-text-indent="false"/>
    </style:style>
    <style:style style:name="P35" style:family="paragraph" style:parent-style-name="Default">
      <style:paragraph-properties fo:margin-left="1.219cm" fo:margin-right="0cm" fo:line-height="0.564cm" fo:text-indent="-0.584cm" style:auto-text-indent="false"/>
      <style:text-properties style:font-name-complex="標楷體"/>
    </style:style>
    <style:style style:name="P36" style:family="paragraph" style:parent-style-name="Default">
      <style:paragraph-properties fo:margin-left="1.219cm" fo:margin-right="0cm" fo:line-height="0.564cm" fo:text-indent="-0.60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fo:letter-spacing="-0.007cm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8" style:family="text">
      <style:text-properties fo:letter-spacing="-0.007cm"/>
    </style:style>
    <style:style style:name="T19" style:family="text">
      <style:text-properties fo:letter-spacing="-0.007cm" style:font-name-complex="標楷體"/>
    </style:style>
    <style:style style:name="T20" style:family="text">
      <style:text-properties fo:letter-spacing="-0.007cm" style:font-name-complex="標楷體"/>
    </style:style>
    <style:style style:name="T21" style:family="text">
      <style:text-properties fo:letter-spacing="-0.007cm" fo:font-weight="bold" fo:background-color="#d8d8d8" loext:char-shading-value="0" style:font-weight-asian="bold" style:font-name-complex="標楷體"/>
    </style:style>
    <style:style style:name="T2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國立臺灣大學教職員</text:span><text:span text:style-name="T7">非育嬰留職停薪</text:span><text:span text:style-name="T4">期間全民健保選擇繼續參加、轉出、停保申請書 </text:span></text:p>
      <text:p text:style-name="P1"><text:span text:style-name="T4"><text:s text:c="46"/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 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單 位</text:p>
          </table:table-cell>
          <table:covered-table-cell/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停薪期間</text:p>
          </table:table-cell>
          <table:table-cell table:style-name="表格1.I1" table:number-columns-spanned="8" office:value-type="string">
            <text:p text:style-name="P10"><text:span text:style-name="T4">自</text:span><text:span text:style-name="T4"> <text:s text:c="2"/></text:span><text:span text:style-name="T4">　年</text:span><text:span text:style-name="T4"> </text:span><text:span text:style-name="T4">　</text:span><text:span text:style-name="T4"> <text:s/></text:span><text:span text:style-name="T4">月</text:span><text:span text:style-name="T4"> <text:s/></text:span><text:span text:style-name="T4">　</text:span><text:span text:style-name="T4"> </text:span><text:span text:style-name="T4">日起至</text:span><text:span text:style-name="T4"> </text:span><text:span text:style-name="T4">　</text:span><text:span text:style-name="T4"> <text:s/></text:span><text:span text:style-name="T4">年</text:span><text:span text:style-name="T4"> <text:s/></text:span><text:span text:style-name="T4">　</text:span><text:span text:style-name="T4"> </text:span><text:span text:style-name="T4">月</text:span><text:span text:style-name="T4"> <text:s/></text:span><text:span text:style-name="T4">　</text:span><text:span text:style-name="T4"> </text:span><text:span text:style-name="T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2"><text:span text:style-name="T4">本 <text:s text:c="2"/>人</text:span></text:p>
          </table:table-cell>
          <table:table-cell table:style-name="表格1.I1" table:number-columns-spanned="8" office:value-type="string">
            <text:list xml:id="list6365811489932236984" text:style-name="WW8Num1">
              <text:list-item>
                <text:p text:style-name="P16"><text:span text:style-name="T4">繼續參加：應自行負擔之健保費，請持繳費通知至出納組繳納，可選擇1次繳清或按月繳納。</text:span></text:p>
              </text:list-item>
            </text:list>
            <text:p text:style-name="P17">如在國外有就醫時，請填寫「全民健康保險緊急傷病自墊醫療費用核退申請書」送至健保局辦理核退，請於就醫之日起六個月內申請，需檢附證件如下：</text:p>
            <text:p text:style-name="P7"><text:s text:c="3"/>1、費用收據正本及費用明細表</text:p>
            <text:p text:style-name="Standard"><text:span text:style-name="T10"><text:s text:c="3"/>2、診斷書或病歷相關資料</text:span><text:span text:style-name="T10">(</text:span><text:span text:style-name="T10">以上證明文件如非中、英文，請檢附翻譯本</text:span><text:span text:style-name="T10">)</text:span></text:p>
            <text:p text:style-name="P7"><text:s text:c="3"/>3、當次出入境證明文件影本乙份(護照貼有照片及中華民國出、入境章戳)</text:p>
            <text:p text:style-name="P8"><text:s text:c="3"/>4、未入境者，請填寫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I1" table:number-columns-spanned="8" office:value-type="string">
            <text:p text:style-name="P12"><text:span text:style-name="T4">□轉出：請持本校轉出表至應加保單位辦理加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8" office:value-type="string">
            <text:p text:style-name="P22">□停保：1、請填寫「全民健康保險保險對象停保、復保申報表」</text:p>
            <text:p text:style-name="P23"><text:span text:style-name="T6">2、請</text:span><text:span text:style-name="T8">檢附出境簽證或機票影本。</text:span></text:p>
            <text:p text:style-name="P24">停保應注意事項：</text:p>
            <text:p text:style-name="P34"><text:span text:style-name="T2">(1)</text:span><text:span text:style-name="T19">出國須每</text:span><text:span text:style-name="T21">單次出境超過6個月以上，始符合停保資格</text:span><text:span text:style-name="T19">，</text:span><text:span text:style-name="T2">出國前辦理停保者，以出國日為停保日；出國後才申請停保者，以申請日為停保日，不能追溯自出國日停保</text:span><text:span text:style-name="T19">，</text:span><text:span text:style-name="T2">出國期間暫停繳納保險費，也暫時停止健保的醫療保障。</text:span></text:p>
            <text:p text:style-name="P25"><text:span text:style-name="T12">(2)</text:span><text:span text:style-name="T17">每次返國均應辦理『復保』</text:span><text:span text:style-name="T15">，</text:span><text:span text:style-name="T12">並以返國日為復保日，自復保日起繳納保險費及恢復健保醫療給付。</text:span><text:span text:style-name="T15">曾辦理出國停保，</text:span><text:span text:style-name="T17">返國復保後應屆滿3個月，始得再次辦理停保</text:span><text:span text:style-name="T15">。</text:span></text:p>
            <text:p text:style-name="P36"><text:span text:style-name="T19">(3)</text:span><text:span text:style-name="T2">若單次出國未滿</text:span><text:span text:style-name="T22">6</text:span><text:span text:style-name="T2">個月即返國者，將註銷先前的停保，並追繳停保日至返國日保險費，同時恢復健保醫療給付</text:span><text:span text:style-name="T19">。</text:span></text:p>
            <text:p text:style-name="P35">(4)選擇停保者，在國外期間不能辦理復保，亦不能申請核退醫療費用，須等到返國並辦理復保後，才能享有健保醫療權益。</text:p>
            <text:p text:style-name="P26"><text:span text:style-name="T12">(5)</text:span><text:span text:style-name="T15">辦理</text:span><text:span text:style-name="T14">復保時請</text:span><text:span text:style-name="T15">填寫「全民健康保險保險對象停保、復保申報表」並請</text:span><text:span text:style-name="T14">檢附入出境證明或護照影本乙份</text:span><text:span text:style-name="T15">(護照貼有照片及中華民國出、入境章戳)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4" office:value-type="string">
            <text:p text:style-name="P13"><text:span text:style-name="T4">眷 <text:s text:c="2"/>屬</text:span></text:p>
          </table:table-cell>
          <table:table-cell table:style-name="表格1.B5" table:number-columns-spanned="8" office:value-type="string">
            <text:p text:style-name="P14">□本人無眷屬於本校參加健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8" office:value-type="string">
            <text:p text:style-name="P15"><text:span text:style-name="T4">□眷屬</text:span><text:span text:style-name="T4"> <text:s text:c="6"/></text:span><text:span text:style-name="T4">等</text:span><text:span text:style-name="T4"> <text:s text:c="2"/></text:span><text:span text:style-name="T4">人繼續參加健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table:number-columns-spanned="8" office:value-type="string">
            <text:p text:style-name="P15"><text:span text:style-name="T4">□眷屬</text:span><text:span text:style-name="T4"> <text:s text:c="6"/></text:span><text:span text:style-name="T4">等</text:span><text:span text:style-name="T4"> <text:s text:c="2"/></text:span><text:span text:style-name="T4">人辦理轉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table:number-columns-spanned="8" office:value-type="string">
            <text:p text:style-name="P15"><text:span text:style-name="T4">□眷屬</text:span><text:span text:style-name="T4"> <text:s text:c="6"/></text:span><text:span text:style-name="T4">等</text:span><text:span text:style-name="T4"> <text:s/></text:span><text:span text:style-name="T4"><text:s/>人隨</text:span><text:span text:style-name="T6">同出國申請停保，請依規定辦理停復保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0"><text:span text:style-name="T4">附 <text:s text:c="2"/>註</text:span></text:p>
          </table:table-cell>
          <table:table-cell table:style-name="表格1.B5" table:number-columns-spanned="8" office:value-type="string">
            <text:p text:style-name="P5">本表填妥後請至各人事單位辦理：</text:p>
            <text:p text:style-name="P31"><text:span text:style-name="T4">１、校總區請至人事室退撫保險組辦理。</text:span></text:p>
            <text:p text:style-name="P5">２、社會科學院請至社會科學院人事組辦理。</text:p>
            <text:p text:style-name="P5">３、醫學院、公共衛生學院教職員請至醫學院人事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7">申請人簽章</text:p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32">申請人電話</text:p>
          </table:table-cell>
          <table:covered-table-cell/>
          <table:table-cell table:style-name="表格1.B5" table:number-columns-spanned="2" office:value-type="string">
            <text:p text:style-name="P28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0"><text:span text:style-name="T4">聯 <text:s/>絡 <text:s/>人</text:span></text:p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7">聯絡人電話</text:p>
          </table:table-cell>
          <table:covered-table-cell/>
          <table:table-cell table:style-name="表格1.B5" table:number-columns-spanned="2" office:value-type="string">
            <text:p text:style-name="P6"/>
          </table:table-cell>
          <table:covered-table-cell/>
        </table:table-row>
      </table:table>
      <text:p text:style-name="P9"><text:soft-page-break/>34004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199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轉　　出</dc:title>
    <meta:initial-creator>user</meta:initial-creator>
    <meta:creation-date>2012-12-18T16:54:00</meta:creation-date>
    <dc:creator>sein</dc:creator>
    <dc:date>2012-12-18T16:54:00</dc:date>
    <meta:print-date>2011-05-20T16:38:00</meta:print-date>
    <meta:editing-cycles>2</meta:editing-cycles>
    <meta:document-statistic meta:table-count="1" meta:image-count="0" meta:object-count="0" meta:page-count="2" meta:paragraph-count="38" meta:word-count="848" meta:character-count="1006" meta:non-whitespace-character-count="866"/>
    <meta:generator>LibreOffice/5.2.5.1$Windows_x86 LibreOffice_project/0312e1a284a7d50ca85a365c316c7abbf20a4d22</meta:generator>
  </office:meta>
</office:document-meta>
</file>