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200%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學校教職員遺族請領撫卹金同意書</text:p>
      <text:p text:style-name="Standard"><text:span text:style-name="T2">國立台灣大學</text:span><text:span text:style-name="T4">___ <text:s text:c="2"/>__</text:span><text:span text:style-name="T2">撫卹案，領卹第</text:span><text:span text:style-name="T4"> <text:s text:c="3"/></text:span><text:span text:style-name="T2">順序人_</text:span><text:span text:style-name="T4"> <text:s text:c="35"/></text:span><text:span text:style-name="T2">等人茲同意由</text:span><text:span text:style-name="T4"> <text:s text:c="10"/></text:span><text:span text:style-name="T2">代表具領，</text:span><text:span text:style-name="T2">特</text:span><text:span text:style-name="T2">立此據為憑。</text:span></text:p>
      <text:p text:style-name="P2"><text:s text:c="4"/>此致</text:p>
      <text:p text:style-name="P2">教育部</text:p>
      <text:p text:style-name="P4"><text:span text:style-name="T2"><text:s text:c="15"/>各領卹人： <text:s text:c="12"/></text:span><text:span text:style-name="T5">（簽章）</text:span><text:span text:style-name="T2"> </text:span></text:p>
      <text:p text:style-name="P1"/>
      <text:p text:style-name="P1"/>
      <text:p text:style-name="P1"/>
      <text:p text:style-name="P1"/>
      <text:p text:style-name="P1"/>
      <text:p text:style-name="P1"/>
      <text:p text:style-name="P3">註：第一順序人為父母、配偶、子女及寡媳</text:p>
      <text:p text:style-name="P1"/>
      <text:p text:style-name="P1"/>
      <text:p text:style-name="P1"/>
      <text:p text:style-name="P1">中 華 民 國 <text:s text:c="8"/>年 <text:s text:c="7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教職員遺族請領撫卹金同意書</dc:title>
    <meta:initial-creator>user</meta:initial-creator>
    <meta:creation-date>2012-08-08T18:03:00</meta:creation-date>
    <dc:creator>user</dc:creator>
    <dc:date>2012-08-08T18:03:00</dc:date>
    <meta:print-date>2005-12-21T13:05:00</meta:print-date>
    <meta:editing-cycles>2</meta:editing-cycles>
    <meta:document-statistic meta:table-count="0" meta:image-count="0" meta:object-count="0" meta:page-count="1" meta:paragraph-count="7" meta:word-count="92" meta:character-count="209" meta:non-whitespace-character-count="95"/>
    <meta:generator>LibreOffice/5.2.5.1$Windows_x86 LibreOffice_project/0312e1a284a7d50ca85a365c316c7abbf20a4d22</meta:generator>
  </office:meta>
</office:document-meta>
</file>