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6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cm" fo:text-align="justify" style:justify-single-word="false"/>
    </style:style>
    <style:style style:name="P8" style:family="paragraph" style:parent-style-name="Standard">
      <style:paragraph-properties fo:line-height="0.6cm" fo:text-align="justify" style:justify-single-word="false"/>
      <style:text-properties style:font-name-asian="Times New Roman" style:font-size-complex="12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-asian="標楷體" style:font-size-complex="12pt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9pt" style:font-name-asian="標楷體" style:font-size-asian="9pt"/>
    </style:style>
    <style:style style:name="T7" style:family="text">
      <style:text-properties style:font-name-asian="Times New Roman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0" style:family="text">
      <style:text-properties style:text-underline-style="solid" style:text-underline-width="auto" style:text-underline-color="font-color" style:font-name-asian="標楷體" style:font-size-complex="12pt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公務人員同一順序遺族領卹代表同意書</text:span></text:p>
      <text:p text:style-name="P3"/>
      <text:p text:style-name="P1"><draw:frame text:anchor-type="char" draw:z-index="0" draw:style-name="gr1" draw:text-style-name="P11" svg:width="6.353cm" svg:height="1.479cm" draw:transform="rotate (1.5707963267949) translate (25.1881944444444cm 8.715375cm)"><draw:text-box><text:p/></draw:text-box></draw:frame><text:span text:style-name="T4">故公務人員　　　　　之同一順序領卹遺族，同意撫卹金之請領由　　　　　為領卹代表人，且全體遺族均無異議，惟所填資料如有誤漏，由立同意書人負賠償及法律上之完全責任，恐口說無憑，特立此書以資證明。</text:span></text:p>
      <text:p text:style-name="P4">　　　　　　　　　　　此致</text:p>
      <text:p text:style-name="P4">銓敘部</text:p>
      <text:p text:style-name="P2"><text:span text:style-name="T4">遺族：（　　　），　　　　　　　</text:span><text:span text:style-name="T6">【含（稱謂），姓名】</text:span><text:span text:style-name="T4">簽名蓋章</text:span></text:p>
      <text:p text:style-name="P2"><text:span text:style-name="T4">遺族：（　　　），　　　　　　　</text:span><text:span text:style-name="T6">【含（稱謂），姓名】</text:span><text:span text:style-name="T4">簽名蓋章</text:span></text:p>
      <text:p text:style-name="P2"><text:span text:style-name="T4">遺族：（　　　），　　　　　　　</text:span><text:span text:style-name="T6">【含（稱謂），姓名】</text:span><text:span text:style-name="T4">簽名蓋章</text:span></text:p>
      <text:p text:style-name="P2"><text:span text:style-name="T4">遺族：（　　　），　　　　　　　</text:span><text:span text:style-name="T6">【含（稱謂），姓名】</text:span><text:span text:style-name="T4">簽名蓋章</text:span></text:p>
      <text:p text:style-name="P2"><text:span text:style-name="T4">遺族：（　　　），　　　　　　　</text:span><text:span text:style-name="T6">【含（稱謂），姓名】</text:span><text:span text:style-name="T4">簽名蓋章</text:span></text:p>
      <text:p text:style-name="P2"><text:span text:style-name="T4">撫卹金領受代表人：（　　　），　　　</text:span><text:span text:style-name="T6">【含（稱謂），姓名】</text:span><text:span text:style-name="T4">簽名蓋章</text:span></text:p>
      <text:p text:style-name="P5"/>
      <text:p text:style-name="P5"/>
      <text:p text:style-name="P5"/>
      <text:p text:style-name="P5"/>
      <text:p text:style-name="P6">附註：</text:p>
      <text:p text:style-name="P7"><text:span text:style-name="T7">□</text:span><text:span text:style-name="T3">以上遺族</text:span><text:span text:style-name="T9"> <text:s text:c="11"/></text:span><text:span text:style-name="T3">未成年，由本人任法定代理人：</text:span><text:span text:style-name="T9"> <text:s text:c="15"/></text:span><text:span text:style-name="T3">（簽名及蓋章）</text:span></text:p>
      <text:p text:style-name="P8"><text:s text:c="29"/></text:p>
      <text:p text:style-name="P8"><text:soft-page-break/><text:s/></text:p>
      <text:p text:style-name="P7"><text:span text:style-name="T7">□</text:span><text:span text:style-name="T3">以上遺族</text:span><text:span text:style-name="T9"> <text:s text:c="11"/></text:span><text:span text:style-name="T3">受監護宣告，由本人任法定代理人：</text:span><text:span text:style-name="T9"> <text:s text:c="12"/></text:span><text:span text:style-name="T3">（簽名及蓋章）</text:span><text:span text:style-name="T7"> <text:s text:c="11"/></text:span></text:p>
      <text:p text:style-name="P8"><text:s text:c="2"/></text:p>
      <text:p text:style-name="P9"/>
      <text:p text:style-name="P9"/>
      <text:p text:style-name="P9"/>
      <text:p text:style-name="Standard"><text:span text:style-name="T4">中華民國　</text:span><text:span text:style-name="T5"> <text:s text:c="3"/></text:span><text:span text:style-name="T4">　　年</text:span><text:span text:style-name="T5"> <text:s text:c="5"/></text:span><text:span text:style-name="T4">　　月　</text:span><text:span text:style-name="T5"> <text:s text:c="5"/></text:span><text:span text:style-name="T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tsou</meta:initial-creator>
    <meta:creation-date>2012-08-08T18:02:00</meta:creation-date>
    <dc:creator>user</dc:creator>
    <dc:date>2012-08-08T18:02:00</dc:date>
    <meta:editing-cycles>2</meta:editing-cycles>
    <meta:editing-duration>PT1M</meta:editing-duration>
    <meta:document-statistic meta:table-count="0" meta:image-count="0" meta:object-count="0" meta:page-count="2" meta:paragraph-count="17" meta:word-count="297" meta:character-count="494" meta:non-whitespace-character-count="297"/>
    <meta:generator>LibreOffice/5.2.5.1$Windows_x86 LibreOffice_project/0312e1a284a7d50ca85a365c316c7abbf20a4d22</meta:generator>
  </office:meta>
</office:document-meta>
</file>