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0?" svg:font-family="?0?, 'Times New Roman'" style:font-family-generic="roma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P1" style:family="paragraph" style:parent-style-name="Standard">
      <style:paragraph-properties style:text-autospace="none"/>
    </style:style>
    <style:style style:name="P2" style:family="paragraph" style:parent-style-name="Standard">
      <style:paragraph-properties style:text-autospace="none"/>
      <style:text-properties fo:color="#000000" style:font-name="標楷體" fo:font-size="11pt" style:letter-kerning="true" style:font-name-asian="標楷體" style:font-size-asian="11pt" style:font-name-complex="標楷體" style:font-size-complex="11pt"/>
    </style:style>
    <style:style style:name="P3" style:family="paragraph" style:parent-style-name="Standard">
      <style:paragraph-properties fo:text-align="end" style:justify-single-word="false" style:text-autospace="none"/>
      <style:text-properties fo:color="#000000" style:font-name="標楷體" fo:font-size="11pt" style:letter-kerning="true" style:font-name-asian="標楷體" style:font-size-asian="11pt" style:font-name-complex="標楷體" style:font-size-complex="11pt"/>
    </style:style>
    <style:style style:name="P4" style:family="paragraph" style:parent-style-name="Standard">
      <style:text-properties fo:color="#000000" style:font-name="標楷體" style:letter-kerning="true" style:font-name-asian="標楷體" style:font-name-complex="標楷體"/>
    </style:style>
    <style:style style:name="P5" style:family="paragraph" style:parent-style-name="Standard">
      <style:paragraph-properties fo:text-align="center" style:justify-single-word="false" style:text-autospace="none"/>
      <style:text-properties fo:color="#000000" style:font-name="標楷體" style:letter-kerning="true" style:font-name-asian="標楷體" style:font-name-complex="標楷體"/>
    </style:style>
    <style:style style:name="P6" style:family="paragraph" style:parent-style-name="Standard">
      <style:paragraph-properties style:text-autospace="none"/>
      <style:text-properties fo:color="#000000" style:font-name="標楷體" style:letter-kerning="true" style:font-name-asian="標楷體" style:font-name-complex="標楷體"/>
    </style:style>
    <style:style style:name="P7" style:family="paragraph" style:parent-style-name="Standard">
      <style:paragraph-properties fo:text-align="center" style:justify-single-word="false" style:text-autospace="none"/>
      <style:text-properties fo:color="#000000" style:font-name="標楷體" style:letter-kerning="true" style:font-name-asian="標楷體" style:font-name-complex="標楷體"/>
    </style:style>
    <style:style style:name="P8" style:family="paragraph" style:parent-style-name="Standard">
      <style:paragraph-properties style:text-autospace="none"/>
      <style:text-properties fo:color="#000000" style:font-name="標楷體" style:letter-kerning="true" style:font-name-asian="標楷體" style:font-name-complex="標楷體"/>
    </style:style>
    <style:style style:name="P9" style:family="paragraph" style:parent-style-name="Standard">
      <style:paragraph-properties style:text-autospace="none"/>
      <style:text-properties fo:color="#000000" style:font-name="標楷體" fo:font-size="10pt" style:letter-kerning="true" style:font-name-asian="標楷體" style:font-size-asian="10pt" style:font-name-complex="標楷體" style:font-size-complex="10pt"/>
    </style:style>
    <style:style style:name="P10" style:family="paragraph" style:parent-style-name="Standard">
      <style:paragraph-properties fo:text-align="center" style:justify-single-word="false" style:text-autospace="none"/>
      <style:text-properties fo:color="#000000" style:font-name="標楷體" fo:font-size="10pt" style:letter-kerning="true" style:font-name-asian="標楷體" style:font-size-asian="10pt" style:font-name-complex="標楷體" style:font-size-complex="10pt"/>
    </style:style>
    <style:style style:name="P11" style:family="paragraph" style:parent-style-name="Standard">
      <style:paragraph-properties fo:text-align="end" style:justify-single-word="false" style:text-autospace="none"/>
      <style:text-properties fo:color="#000000" style:font-name="標楷體" fo:font-size="10pt" style:letter-kerning="true" style:font-name-asian="標楷體" style:font-size-asian="10pt" style:font-name-complex="標楷體" style:font-size-complex="10pt"/>
    </style:style>
    <style:style style:name="P12" style:family="paragraph" style:parent-style-name="Standard">
      <style:paragraph-properties fo:break-before="page" style:text-autospace="none"/>
      <style:text-properties fo:color="#000000" style:font-name="標楷體" style:letter-kerning="true" style:font-name-asian="標楷體" style:font-name-complex="標楷體"/>
    </style:style>
    <style:style style:name="P13" style:family="paragraph" style:parent-style-name="Standard" style:master-page-name="Standard">
      <style:paragraph-properties style:page-number="auto" style:text-autospace="none"/>
      <style:text-properties style:letter-kerning="true"/>
    </style:style>
    <style:style style:name="P14" style:family="paragraph">
      <loext:graphic-properties draw:fill="none" draw:fill-color="#ffffff"/>
      <style:paragraph-properties style:writing-mode="lr-tb"/>
    </style:style>
    <style:style style:name="T1" style:family="text">
      <style:text-properties fo:color="#000000" style:font-name="標楷體" fo:font-size="11pt" style:letter-kerning="true" style:font-name-asian="標楷體" style:font-size-asian="11pt" style:font-name-complex="標楷體" style:font-size-complex="11pt"/>
    </style:style>
    <style:style style:name="T2" style:family="text">
      <style:text-properties fo:color="#000000" style:font-name="標楷體" fo:font-size="11pt" style:letter-kerning="true" style:font-name-asian="標楷體" style:font-size-asian="11pt" style:font-name-complex="標楷體" style:font-size-complex="11pt"/>
    </style:style>
    <style:style style:name="T3" style:family="text">
      <style:text-properties fo:color="#000000" style:font-name="標楷體" style:letter-kerning="true" style:font-name-asian="標楷體" style:font-name-complex="標楷體"/>
    </style:style>
    <style:style style:name="T4" style:family="text">
      <style:text-properties fo:color="#000000" style:font-name="標楷體" style:letter-kerning="true" style:font-name-asian="標楷體" style:font-name-complex="標楷體"/>
    </style:style>
    <style:style style:name="T5" style:family="text">
      <style:text-properties fo:color="#000000" style:font-name="標楷體" fo:font-weight="bold" style:letter-kerning="true" style:font-name-asian="標楷體" style:font-weight-asian="bold" style:font-name-complex="標楷體" style:font-weight-complex="bold"/>
    </style:style>
    <style:style style:name="T6" style:family="text">
      <style:text-properties fo:color="#000000" style:font-name="標楷體" fo:font-weight="bold" style:letter-kerning="true" style:font-name-asian="標楷體" style:font-weight-asian="bold" style:font-name-complex="標楷體" style:font-weight-complex="bold"/>
    </style:style>
    <style:style style:name="T7" style:family="text">
      <style:text-properties fo:color="#000000" style:font-name="標楷體" fo:font-size="10pt" style:letter-kerning="true" style:font-name-asian="標楷體" style:font-size-asian="10pt" style:font-name-complex="標楷體" style:font-size-complex="10pt"/>
    </style:style>
    <style:style style:name="T8" style:family="text">
      <style:text-properties fo:color="#000000" style:font-name="標楷體" fo:font-size="10pt" style:letter-kerning="true" style:font-name-asian="標楷體" style:font-size-asian="10pt" style:font-name-complex="標楷體" style:font-size-complex="10pt"/>
    </style:style>
    <style:style style:name="T9" style:family="text">
      <style:text-properties fo:color="#000000" style:font-name="標楷體" fo:font-size="10pt" style:text-underline-style="solid" style:text-underline-width="auto" style:text-underline-color="font-color" style:letter-kerning="true" style:font-name-asian="標楷體" style:font-size-asian="10pt" style:font-name-complex="標楷體" style:font-size-complex="10pt"/>
    </style:style>
    <style:style style:name="T10" style:family="text">
      <style:text-properties fo:color="#000000" style:font-name="標楷體" fo:font-size="10pt" style:text-underline-style="solid" style:text-underline-width="auto" style:text-underline-color="font-color" style:letter-kerning="true" style:font-name-asian="標楷體" style:font-size-asian="10pt" style:font-name-complex="標楷體" style:font-size-complex="10pt"/>
    </style:style>
    <style:style style:name="T11" style:family="text">
      <style:text-properties fo:color="#000000" style:font-name="標楷體" fo:font-size="13pt" fo:font-weight="bold" style:letter-kerning="true" style:font-name-asian="標楷體" style:font-size-asian="13pt" style:font-weight-asian="bold" style:font-name-complex="標楷體" style:font-size-complex="13pt" style:font-weight-complex="bold"/>
    </style:style>
    <style:style style:name="T12" style:family="text">
      <style:text-properties fo:color="#000000" style:font-name="標楷體" fo:font-size="13pt" fo:font-weight="bold" style:letter-kerning="true" style:font-name-asian="標楷體" style:font-size-asian="13pt" style:font-weight-asian="bold" style:font-name-complex="標楷體" style:font-size-complex="13pt" style:font-weight-complex="bold"/>
    </style:style>
    <style:style style:name="T13" style:family="text">
      <style:text-properties fo:color="#000000" style:font-name="?0?" style:letter-kerning="true" style:font-name-asian="?0?" style:font-name-complex="?0?"/>
    </style:style>
    <style:style style:name="T14" style:family="text">
      <style:text-properties fo:color="#000000" style:font-name="?0?" style:letter-kerning="true" style:font-name-asian="標楷體" style:font-name-complex="?0?"/>
    </style:style>
    <style:style style:name="T15" style:family="text">
      <style:text-properties fo:color="#000000" fo:font-size="10pt" style:letter-kerning="true" style:font-name-asian="標楷體" style:font-size-asian="10pt" style:font-size-complex="10pt"/>
    </style:style>
    <style:style style:name="fr1" style:family="graphic" style:parent-style-name="Frame">
      <style:graphic-properties style:wrap="dynamic" style:number-wrapped-paragraphs="1" style:vertical-pos="from-top" style:vertical-rel="page" style:horizontal-pos="from-left" style:horizontal-rel="page" fo:background-color="#ffffff" style:background-transparency="100%" draw:fill="solid" draw:fill-color="#ffffff" draw:opacity="0%" style:writing-mode="lr-tb" draw:wrap-influence-on-position="once-successive"/>
    </style:style>
    <style:style style:name="gr1" style:family="graphic">
      <style:graphic-properties draw:stroke="solid" svg:stroke-width="0cm" svg:stroke-color="#000000" draw:stroke-linejoin="miter" svg:stroke-linecap="square" draw:fill="none" draw:fill-color="#ffffff" draw:textarea-horizontal-align="left" draw:textarea-vertical-align="top" draw:auto-grow-height="false" fo:min-height="0.564cm" fo:min-width="2.258cm" fo:padding-top="0.229cm" fo:padding-bottom="0.229cm" fo:padding-left="0.441cm" fo:padding-right="0.441cm" fo:wrap-option="wrap" draw:shadow-color="#808080" fo:margin-left="0.319cm" fo:margin-right="0.319cm" style:run-through="background" style:wrap="run-through" style:number-wrapped-paragraphs="no-limit" style:vertical-pos="from-top" style:vertical-rel="page" style:horizontal-pos="from-left" style:horizontal-rel="page"/>
    </style:style>
    <style:style style:name="gr2" style:family="graphic">
      <style:graphic-properties draw:stroke="solid" svg:stroke-width="0cm" svg:stroke-color="#000000" draw:stroke-linejoin="miter" svg:stroke-linecap="square" draw:fill="none" draw:fill-color="#ffffff" draw:textarea-horizontal-align="left" draw:textarea-vertical-align="top" draw:auto-grow-height="false" fo:min-height="0.564cm" fo:min-width="2.522cm" fo:padding-top="0.229cm" fo:padding-bottom="0.229cm" fo:padding-left="0.441cm" fo:padding-right="0.441cm" fo:wrap-option="wrap" draw:shadow-color="#808080" fo:margin-left="0.319cm" fo:margin-right="0.319cm" style:run-through="background" style:wrap="run-through" style:number-wrapped-paragraphs="no-limit" style:vertical-pos="from-top" style:vertical-rel="page" style:horizontal-pos="from-left" style:horizontal-rel="page"/>
    </style:style>
    <style:style style:name="gr3" style:family="graphic">
      <style:graphic-properties draw:stroke="solid" svg:stroke-width="0cm" svg:stroke-color="#000000" draw:stroke-linejoin="miter" svg:stroke-linecap="square" draw:fill="none" draw:fill-color="#ffffff" draw:textarea-horizontal-align="left" draw:textarea-vertical-align="top" draw:auto-grow-height="false" fo:min-height="0.564cm" fo:min-width="4.639cm" fo:padding-top="0.229cm" fo:padding-bottom="0.229cm" fo:padding-left="0.441cm" fo:padding-right="0.441cm" fo:wrap-option="wrap" draw:shadow-color="#808080" fo:margin-left="0.319cm" fo:margin-right="0.319cm" style:run-through="background" style:wrap="run-through" style:number-wrapped-paragraphs="no-limit" style:vertical-pos="from-top" style:vertical-rel="page" style:horizontal-pos="from-left" style:horizontal-rel="page"/>
    </style:style>
    <style:style style:name="gr4" style:family="graphic">
      <style:graphic-properties draw:stroke="solid" svg:stroke-width="0cm" svg:stroke-color="#000000" draw:stroke-linejoin="miter" svg:stroke-linecap="square" draw:fill="none" draw:fill-color="#ffffff" draw:textarea-horizontal-align="left" draw:textarea-vertical-align="top" draw:auto-grow-height="false" fo:min-height="0.564cm" fo:min-width="7.02cm" fo:padding-top="0.229cm" fo:padding-bottom="0.229cm" fo:padding-left="0.441cm" fo:padding-right="0.441cm" fo:wrap-option="wrap" draw:shadow-color="#808080" fo:margin-left="0.319cm" fo:margin-right="0.319cm" style:run-through="background" style:wrap="run-through" style:number-wrapped-paragraphs="no-limit" style:vertical-pos="from-top" style:vertical-rel="page" style:horizontal-pos="from-left" style:horizontal-rel="page"/>
    </style:style>
    <style:style style:name="gr5" style:family="graphic">
      <style:graphic-properties draw:stroke="solid" svg:stroke-width="0cm" svg:stroke-color="#000000" draw:stroke-linejoin="miter" svg:stroke-linecap="square" draw:fill="none" draw:fill-color="#ffffff" draw:textarea-horizontal-align="left" draw:textarea-vertical-align="top" draw:auto-grow-height="false" fo:min-height="0.564cm" fo:min-width="5.433cm" fo:padding-top="0.229cm" fo:padding-bottom="0.229cm" fo:padding-left="0.441cm" fo:padding-right="0.441cm" fo:wrap-option="wrap" draw:shadow-color="#808080" fo:margin-left="0.319cm" fo:margin-right="0.319cm" style:run-through="background" style:wrap="run-through" style:number-wrapped-paragraphs="no-limit" style:vertical-pos="from-top" style:vertical-rel="page" style:horizontal-pos="from-left" style:horizontal-rel="page"/>
    </style:style>
    <style:style style:name="gr6" style:family="graphic">
      <style:graphic-properties draw:stroke="solid" svg:stroke-width="0cm" svg:stroke-color="#000000" draw:stroke-linejoin="miter" svg:stroke-linecap="square" draw:fill="none" draw:fill-color="#ffffff" draw:textarea-horizontal-align="left" draw:textarea-vertical-align="top" draw:auto-grow-height="false" fo:min-height="1.623cm" fo:min-width="25.541cm" fo:padding-top="0.229cm" fo:padding-bottom="0.229cm" fo:padding-left="0.441cm" fo:padding-right="0.441cm" fo:wrap-option="wrap" draw:shadow-color="#808080" fo:margin-left="0.319cm" fo:margin-right="0.319cm" style:run-through="background" style:wrap="run-through" style:number-wrapped-paragraphs="no-limit" style:vertical-pos="from-top" style:vertical-rel="page" style:horizontal-pos="from-left" style:horizontal-rel="page"/>
    </style:style>
    <style:style style:name="gr7" style:family="graphic">
      <style:graphic-properties draw:stroke="solid" svg:stroke-width="0cm" svg:stroke-color="#000000" draw:stroke-linejoin="miter" svg:stroke-linecap="square" draw:fill="none" draw:fill-color="#ffffff" draw:textarea-horizontal-align="left" draw:textarea-vertical-align="top" draw:auto-grow-height="false" fo:min-height="0.564cm" fo:min-width="1.729cm" fo:padding-top="0.229cm" fo:padding-bottom="0.229cm" fo:padding-left="0.441cm" fo:padding-right="0.441cm" fo:wrap-option="wrap" draw:shadow-color="#808080" fo:margin-left="0.319cm" fo:margin-right="0.319cm" style:run-through="background" style:wrap="run-through" style:number-wrapped-paragraphs="no-limit" style:vertical-pos="from-top" style:vertical-rel="page" style:horizontal-pos="from-left" style:horizontal-rel="page"/>
    </style:style>
    <style:style style:name="gr8" style:family="graphic">
      <style:graphic-properties draw:stroke="solid" svg:stroke-width="0cm" svg:stroke-color="#000000" draw:stroke-linejoin="miter" svg:stroke-linecap="square" draw:fill="none" draw:fill-color="#ffffff" draw:textarea-horizontal-align="left" draw:textarea-vertical-align="top" draw:auto-grow-height="false" fo:min-height="3.739cm" fo:min-width="12.312cm" fo:padding-top="0.229cm" fo:padding-bottom="0.229cm" fo:padding-left="0.441cm" fo:padding-right="0.441cm" fo:wrap-option="wrap" draw:shadow-color="#808080" fo:margin-left="0.319cm" fo:margin-right="0.319cm" style:run-through="background" style:wrap="run-through" style:number-wrapped-paragraphs="no-limit" style:vertical-pos="from-top" style:vertical-rel="page" style:horizontal-pos="from-left" style:horizontal-rel="page"/>
    </style:style>
    <style:style style:name="gr9" style:family="graphic">
      <style:graphic-properties draw:stroke="solid" svg:stroke-width="0cm" svg:stroke-color="#000000" draw:stroke-linejoin="miter" svg:stroke-linecap="square" draw:fill="none" draw:fill-color="#ffffff" draw:textarea-horizontal-align="left" draw:textarea-vertical-align="top" draw:auto-grow-height="false" fo:min-height="0.564cm" fo:min-width="0.935cm" fo:padding-top="0.229cm" fo:padding-bottom="0.229cm" fo:padding-left="0.441cm" fo:padding-right="0.441cm" fo:wrap-option="wrap" draw:shadow-color="#808080" fo:margin-left="0.319cm" fo:margin-right="0.319cm" style:run-through="background" style:wrap="run-through" style:number-wrapped-paragraphs="no-limit" style:vertical-pos="from-top" style:vertical-rel="page" style:horizontal-pos="from-left" style:horizontal-rel="page"/>
    </style:style>
    <style:style style:name="gr10" style:family="graphic">
      <style:graphic-properties draw:stroke="solid" svg:stroke-width="0cm" svg:stroke-color="#000000" draw:stroke-linejoin="miter" svg:stroke-linecap="square" draw:fill="none" draw:fill-color="#ffffff" draw:textarea-horizontal-align="left" draw:textarea-vertical-align="top" draw:auto-grow-height="false" fo:min-height="3.739cm" fo:min-width="12.021cm" fo:padding-top="0.229cm" fo:padding-bottom="0.229cm" fo:padding-left="0.441cm" fo:padding-right="0.441cm" fo:wrap-option="wrap" draw:shadow-color="#808080" fo:margin-left="0.319cm" fo:margin-right="0.319cm" style:run-through="background" style:wrap="run-through" style:number-wrapped-paragraphs="no-limit" style:vertical-pos="from-top" style:vertical-rel="page" style:horizontal-pos="from-left" style:horizontal-rel="pag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3"/>
      <text:p text:style-name="P6"><draw:frame draw:style-name="fr1" draw:name="框架1" text:anchor-type="paragraph" svg:x="1.501cm" svg:y="9.768cm" svg:width="26.723cm" svg:height="0.529cm" draw:z-index="0"><draw:text-box><text:p text:style-name="P1"><draw:custom-shape text:anchor-type="char" draw:z-index="79" draw:style-name="gr1" draw:text-style-name="P14" svg:width="3.14cm" svg:height="1.024cm" svg:x="9.719cm" svg:y="5.022cm"><text:p/><draw:enhanced-geometry svg:viewBox="0 0 21600 21600" draw:type="rectangle" draw:enhanced-path="M 0 0 L 21600 0 21600 21600 0 21600 0 0 Z N"/></draw:custom-shape><draw:custom-shape text:anchor-type="char" draw:z-index="80" draw:style-name="gr2" draw:text-style-name="P14" svg:width="3.405cm" svg:height="1.024cm" svg:x="12.894cm" svg:y="5.022cm"><text:p/><draw:enhanced-geometry svg:viewBox="0 0 21600 21600" draw:type="rectangle" draw:enhanced-path="M 0 0 L 21600 0 21600 21600 0 21600 0 0 Z N"/></draw:custom-shape><draw:custom-shape text:anchor-type="char" draw:z-index="81" draw:style-name="gr3" draw:text-style-name="P14" svg:width="5.522cm" svg:height="1.024cm" svg:x="16.334cm" svg:y="5.022cm"><text:p/><draw:enhanced-geometry svg:viewBox="0 0 21600 21600" draw:type="rectangle" draw:enhanced-path="M 0 0 L 21600 0 21600 21600 0 21600 0 0 Z N"/></draw:custom-shape><draw:custom-shape text:anchor-type="char" draw:z-index="82" draw:style-name="gr4" draw:text-style-name="P14" svg:width="7.903cm" svg:height="1.024cm" svg:x="1.782cm" svg:y="5.022cm"><text:p/><draw:enhanced-geometry svg:viewBox="0 0 21600 21600" draw:type="rectangle" draw:enhanced-path="M 0 0 L 21600 0 21600 21600 0 21600 0 0 Z N"/></draw:custom-shape><draw:custom-shape text:anchor-type="char" draw:z-index="83" draw:style-name="gr5" draw:text-style-name="P14" svg:width="6.315cm" svg:height="1.024cm" svg:x="21.89cm" svg:y="5.022cm"><text:p/><draw:enhanced-geometry svg:viewBox="0 0 21600 21600" draw:type="rectangle" draw:enhanced-path="M 0 0 L 21600 0 21600 21600 0 21600 0 0 Z N"/></draw:custom-shape><draw:custom-shape text:anchor-type="char" draw:z-index="84" draw:style-name="gr1" draw:text-style-name="P14" svg:width="3.14cm" svg:height="1.024cm" svg:x="9.719cm" svg:y="3.963cm"><text:p/><draw:enhanced-geometry svg:viewBox="0 0 21600 21600" draw:type="rectangle" draw:enhanced-path="M 0 0 L 21600 0 21600 21600 0 21600 0 0 Z N"/></draw:custom-shape><draw:custom-shape text:anchor-type="char" draw:z-index="85" draw:style-name="gr4" draw:text-style-name="P14" svg:width="7.903cm" svg:height="1.024cm" svg:x="1.782cm" svg:y="3.963cm"><text:p/><draw:enhanced-geometry svg:viewBox="0 0 21600 21600" draw:type="rectangle" draw:enhanced-path="M 0 0 L 21600 0 21600 21600 0 21600 0 0 Z N"/></draw:custom-shape><draw:custom-shape text:anchor-type="char" draw:z-index="86" draw:style-name="gr6" draw:text-style-name="P14" svg:width="26.424cm" svg:height="2.082cm" svg:x="1.782cm" svg:y="3.963cm"><text:p/><draw:enhanced-geometry svg:viewBox="0 0 21600 21600" draw:type="rectangle" draw:enhanced-path="M 0 0 L 21600 0 21600 21600 0 21600 0 0 Z N"/></draw:custom-shape><draw:custom-shape text:anchor-type="char" draw:z-index="87" draw:style-name="gr5" draw:text-style-name="P14" svg:width="6.315cm" svg:height="1.024cm" svg:x="21.89cm" svg:y="3.963cm"><text:p/><draw:enhanced-geometry svg:viewBox="0 0 21600 21600" draw:type="rectangle" draw:enhanced-path="M 0 0 L 21600 0 21600 21600 0 21600 0 0 Z N"/></draw:custom-shape><draw:custom-shape text:anchor-type="char" draw:z-index="88" draw:style-name="gr3" draw:text-style-name="P14" svg:width="5.522cm" svg:height="1.024cm" svg:x="16.334cm" svg:y="3.963cm"><text:p/><draw:enhanced-geometry svg:viewBox="0 0 21600 21600" draw:type="rectangle" draw:enhanced-path="M 0 0 L 21600 0 21600 21600 0 21600 0 0 Z N"/></draw:custom-shape><draw:custom-shape text:anchor-type="char" draw:z-index="89" draw:style-name="gr2" draw:text-style-name="P14" svg:width="3.405cm" svg:height="1.024cm" svg:x="12.894cm" svg:y="3.963cm"><text:p/><draw:enhanced-geometry svg:viewBox="0 0 21600 21600" draw:type="rectangle" draw:enhanced-path="M 0 0 L 21600 0 21600 21600 0 21600 0 0 Z N"/></draw:custom-shape><draw:custom-shape text:anchor-type="char" draw:z-index="90" draw:style-name="gr7" draw:text-style-name="P14" svg:width="2.611cm" svg:height="1.024cm" svg:x="7.073cm" svg:y="13.224cm"><text:p/><draw:enhanced-geometry svg:viewBox="0 0 21600 21600" draw:type="rectangle" draw:enhanced-path="M 0 0 L 21600 0 21600 21600 0 21600 0 0 Z N"/></draw:custom-shape><draw:custom-shape text:anchor-type="char" draw:z-index="91" draw:style-name="gr7" draw:text-style-name="P14" svg:width="2.611cm" svg:height="1.024cm" svg:x="7.073cm" svg:y="14.282cm"><text:p/><draw:enhanced-geometry svg:viewBox="0 0 21600 21600" draw:type="rectangle" draw:enhanced-path="M 0 0 L 21600 0 21600 21600 0 21600 0 0 Z N"/></draw:custom-shape><draw:custom-shape text:anchor-type="char" draw:z-index="92" draw:style-name="gr7" draw:text-style-name="P14" svg:width="2.611cm" svg:height="1.024cm" svg:x="20.567cm" svg:y="14.282cm"><text:p/><draw:enhanced-geometry svg:viewBox="0 0 21600 21600" draw:type="rectangle" draw:enhanced-path="M 0 0 L 21600 0 21600 21600 0 21600 0 0 Z N"/></draw:custom-shape><draw:custom-shape text:anchor-type="char" draw:z-index="93" draw:style-name="gr2" draw:text-style-name="P14" svg:width="3.405cm" svg:height="1.024cm" svg:x="15.275cm" svg:y="12.166cm"><text:p/><draw:enhanced-geometry svg:viewBox="0 0 21600 21600" draw:type="rectangle" draw:enhanced-path="M 0 0 L 21600 0 21600 21600 0 21600 0 0 Z N"/></draw:custom-shape><draw:custom-shape text:anchor-type="char" draw:z-index="94" draw:style-name="gr2" draw:text-style-name="P14" svg:width="3.405cm" svg:height="1.024cm" svg:x="1.782cm" svg:y="13.224cm"><text:p/><draw:enhanced-geometry svg:viewBox="0 0 21600 21600" draw:type="rectangle" draw:enhanced-path="M 0 0 L 21600 0 21600 21600 0 21600 0 0 Z N"/></draw:custom-shape><draw:custom-shape text:anchor-type="char" draw:z-index="95" draw:style-name="gr2" draw:text-style-name="P14" svg:width="3.405cm" svg:height="1.024cm" svg:x="15.275cm" svg:y="13.224cm"><text:p/><draw:enhanced-geometry svg:viewBox="0 0 21600 21600" draw:type="rectangle" draw:enhanced-path="M 0 0 L 21600 0 21600 21600 0 21600 0 0 Z N"/></draw:custom-shape><draw:custom-shape text:anchor-type="char" draw:z-index="96" draw:style-name="gr8" draw:text-style-name="P14" svg:width="13.195cm" svg:height="4.199cm" svg:x="1.782cm" svg:y="12.166cm"><text:p/><draw:enhanced-geometry svg:viewBox="0 0 21600 21600" draw:type="rectangle" draw:enhanced-path="M 0 0 L 21600 0 21600 21600 0 21600 0 0 Z N"/></draw:custom-shape><draw:custom-shape text:anchor-type="char" draw:z-index="97" draw:style-name="gr9" draw:text-style-name="P14" svg:width="1.818cm" svg:height="1.024cm" svg:x="26.361cm" svg:y="12.166cm"><text:p/><draw:enhanced-geometry svg:viewBox="0 0 21600 21600" draw:type="rectangle" draw:enhanced-path="M 0 0 L 21600 0 21600 21600 0 21600 0 0 Z N"/></draw:custom-shape><draw:custom-shape text:anchor-type="char" draw:z-index="98" draw:style-name="gr9" draw:text-style-name="P14" svg:width="1.818cm" svg:height="1.024cm" svg:x="26.361cm" svg:y="14.282cm"><text:p/><draw:enhanced-geometry svg:viewBox="0 0 21600 21600" draw:type="rectangle" draw:enhanced-path="M 0 0 L 21600 0 21600 21600 0 21600 0 0 Z N"/></draw:custom-shape><draw:custom-shape text:anchor-type="char" draw:z-index="99" draw:style-name="gr1" draw:text-style-name="P14" svg:width="3.14cm" svg:height="1.024cm" svg:x="23.213cm" svg:y="13.224cm"><text:p/><draw:enhanced-geometry svg:viewBox="0 0 21600 21600" draw:type="rectangle" draw:enhanced-path="M 0 0 L 21600 0 21600 21600 0 21600 0 0 Z N"/></draw:custom-shape><draw:custom-shape text:anchor-type="char" draw:z-index="100" draw:style-name="gr9" draw:text-style-name="P14" svg:width="1.818cm" svg:height="1.024cm" svg:x="13.159cm" svg:y="12.166cm"><text:p/><draw:enhanced-geometry svg:viewBox="0 0 21600 21600" draw:type="rectangle" draw:enhanced-path="M 0 0 L 21600 0 21600 21600 0 21600 0 0 Z N"/></draw:custom-shape><draw:custom-shape text:anchor-type="char" draw:z-index="101" draw:style-name="gr7" draw:text-style-name="P14" svg:width="2.611cm" svg:height="1.024cm" svg:x="20.567cm" svg:y="13.224cm"><text:p/><draw:enhanced-geometry svg:viewBox="0 0 21600 21600" draw:type="rectangle" draw:enhanced-path="M 0 0 L 21600 0 21600 21600 0 21600 0 0 Z N"/></draw:custom-shape><draw:custom-shape text:anchor-type="char" draw:z-index="102" draw:style-name="gr9" draw:text-style-name="P14" svg:width="1.818cm" svg:height="1.024cm" svg:x="5.221cm" svg:y="14.282cm"><text:p/><draw:enhanced-geometry svg:viewBox="0 0 21600 21600" draw:type="rectangle" draw:enhanced-path="M 0 0 L 21600 0 21600 21600 0 21600 0 0 Z N"/></draw:custom-shape><draw:custom-shape text:anchor-type="char" draw:z-index="103" draw:style-name="gr2" draw:text-style-name="P14" svg:width="3.405cm" svg:height="1.024cm" svg:x="9.719cm" svg:y="12.166cm"><text:p/><draw:enhanced-geometry svg:viewBox="0 0 21600 21600" draw:type="rectangle" draw:enhanced-path="M 0 0 L 21600 0 21600 21600 0 21600 0 0 Z N"/></draw:custom-shape><draw:custom-shape text:anchor-type="char" draw:z-index="104" draw:style-name="gr2" draw:text-style-name="P14" svg:width="3.405cm" svg:height="1.024cm" svg:x="15.275cm" svg:y="14.282cm"><text:p/><draw:enhanced-geometry svg:viewBox="0 0 21600 21600" draw:type="rectangle" draw:enhanced-path="M 0 0 L 21600 0 21600 21600 0 21600 0 0 Z N"/></draw:custom-shape><draw:custom-shape text:anchor-type="char" draw:z-index="105" draw:style-name="gr9" draw:text-style-name="P14" svg:width="1.818cm" svg:height="1.024cm" svg:x="13.159cm" svg:y="13.224cm"><text:p/><draw:enhanced-geometry svg:viewBox="0 0 21600 21600" draw:type="rectangle" draw:enhanced-path="M 0 0 L 21600 0 21600 21600 0 21600 0 0 Z N"/></draw:custom-shape><draw:custom-shape text:anchor-type="char" draw:z-index="106" draw:style-name="gr2" draw:text-style-name="P14" svg:width="3.405cm" svg:height="1.024cm" svg:x="1.782cm" svg:y="12.166cm"><text:p/><draw:enhanced-geometry svg:viewBox="0 0 21600 21600" draw:type="rectangle" draw:enhanced-path="M 0 0 L 21600 0 21600 21600 0 21600 0 0 Z N"/></draw:custom-shape><draw:custom-shape text:anchor-type="char" draw:z-index="107" draw:style-name="gr10" draw:text-style-name="P14" svg:width="12.904cm" svg:height="4.199cm" svg:x="15.275cm" svg:y="12.166cm"><text:p/><draw:enhanced-geometry svg:viewBox="0 0 21600 21600" draw:type="rectangle" draw:enhanced-path="M 0 0 L 21600 0 21600 21600 0 21600 0 0 Z N"/></draw:custom-shape><draw:custom-shape text:anchor-type="char" draw:z-index="108" draw:style-name="gr9" draw:text-style-name="P14" svg:width="1.818cm" svg:height="1.024cm" svg:x="26.361cm" svg:y="13.224cm"><text:p/><draw:enhanced-geometry svg:viewBox="0 0 21600 21600" draw:type="rectangle" draw:enhanced-path="M 0 0 L 21600 0 21600 21600 0 21600 0 0 Z N"/></draw:custom-shape><draw:custom-shape text:anchor-type="char" draw:z-index="109" draw:style-name="gr2" draw:text-style-name="P14" svg:width="3.405cm" svg:height="1.024cm" svg:x="9.719cm" svg:y="13.224cm"><text:p/><draw:enhanced-geometry svg:viewBox="0 0 21600 21600" draw:type="rectangle" draw:enhanced-path="M 0 0 L 21600 0 21600 21600 0 21600 0 0 Z N"/></draw:custom-shape><draw:custom-shape text:anchor-type="char" draw:z-index="110" draw:style-name="gr9" draw:text-style-name="P14" svg:width="1.818cm" svg:height="1.024cm" svg:x="18.715cm" svg:y="13.224cm"><text:p/><draw:enhanced-geometry svg:viewBox="0 0 21600 21600" draw:type="rectangle" draw:enhanced-path="M 0 0 L 21600 0 21600 21600 0 21600 0 0 Z N"/></draw:custom-shape><draw:custom-shape text:anchor-type="char" draw:z-index="111" draw:style-name="gr9" draw:text-style-name="P14" svg:width="1.818cm" svg:height="1.024cm" svg:x="13.159cm" svg:y="14.282cm"><text:p/><draw:enhanced-geometry svg:viewBox="0 0 21600 21600" draw:type="rectangle" draw:enhanced-path="M 0 0 L 21600 0 21600 21600 0 21600 0 0 Z N"/></draw:custom-shape><draw:custom-shape text:anchor-type="char" draw:z-index="112" draw:style-name="gr2" draw:text-style-name="P14" svg:width="3.405cm" svg:height="1.024cm" svg:x="1.782cm" svg:y="14.282cm"><text:p/><draw:enhanced-geometry svg:viewBox="0 0 21600 21600" draw:type="rectangle" draw:enhanced-path="M 0 0 L 21600 0 21600 21600 0 21600 0 0 Z N"/></draw:custom-shape><draw:custom-shape text:anchor-type="char" draw:z-index="113" draw:style-name="gr2" draw:text-style-name="P14" svg:width="3.405cm" svg:height="1.024cm" svg:x="9.719cm" svg:y="14.282cm"><text:p/><draw:enhanced-geometry svg:viewBox="0 0 21600 21600" draw:type="rectangle" draw:enhanced-path="M 0 0 L 21600 0 21600 21600 0 21600 0 0 Z N"/></draw:custom-shape><draw:custom-shape text:anchor-type="char" draw:z-index="114" draw:style-name="gr9" draw:text-style-name="P14" svg:width="1.818cm" svg:height="1.024cm" svg:x="5.221cm" svg:y="13.224cm"><text:p/><draw:enhanced-geometry svg:viewBox="0 0 21600 21600" draw:type="rectangle" draw:enhanced-path="M 0 0 L 21600 0 21600 21600 0 21600 0 0 Z N"/></draw:custom-shape><draw:custom-shape text:anchor-type="char" draw:z-index="115" draw:style-name="gr9" draw:text-style-name="P14" svg:width="1.818cm" svg:height="1.024cm" svg:x="18.715cm" svg:y="14.282cm"><text:p/><draw:enhanced-geometry svg:viewBox="0 0 21600 21600" draw:type="rectangle" draw:enhanced-path="M 0 0 L 21600 0 21600 21600 0 21600 0 0 Z N"/></draw:custom-shape><draw:custom-shape text:anchor-type="char" draw:z-index="116" draw:style-name="gr7" draw:text-style-name="P14" svg:width="2.611cm" svg:height="1.024cm" svg:x="7.073cm" svg:y="12.166cm"><text:p/><draw:enhanced-geometry svg:viewBox="0 0 21600 21600" draw:type="rectangle" draw:enhanced-path="M 0 0 L 21600 0 21600 21600 0 21600 0 0 Z N"/></draw:custom-shape><draw:custom-shape text:anchor-type="char" draw:z-index="117" draw:style-name="gr9" draw:text-style-name="P14" svg:width="1.818cm" svg:height="1.024cm" svg:x="18.715cm" svg:y="12.166cm"><text:p/><draw:enhanced-geometry svg:viewBox="0 0 21600 21600" draw:type="rectangle" draw:enhanced-path="M 0 0 L 21600 0 21600 21600 0 21600 0 0 Z N"/></draw:custom-shape><draw:custom-shape text:anchor-type="char" draw:z-index="118" draw:style-name="gr9" draw:text-style-name="P14" svg:width="1.818cm" svg:height="1.024cm" svg:x="5.221cm" svg:y="12.166cm"><text:p/><draw:enhanced-geometry svg:viewBox="0 0 21600 21600" draw:type="rectangle" draw:enhanced-path="M 0 0 L 21600 0 21600 21600 0 21600 0 0 Z N"/></draw:custom-shape><draw:custom-shape text:anchor-type="char" draw:z-index="119" draw:style-name="gr7" draw:text-style-name="P14" svg:width="2.611cm" svg:height="1.024cm" svg:x="20.567cm" svg:y="12.166cm"><text:p/><draw:enhanced-geometry svg:viewBox="0 0 21600 21600" draw:type="rectangle" draw:enhanced-path="M 0 0 L 21600 0 21600 21600 0 21600 0 0 Z N"/></draw:custom-shape><draw:custom-shape text:anchor-type="char" draw:z-index="120" draw:style-name="gr1" draw:text-style-name="P14" svg:width="3.14cm" svg:height="1.024cm" svg:x="23.213cm" svg:y="14.282cm"><text:p/><draw:enhanced-geometry svg:viewBox="0 0 21600 21600" draw:type="rectangle" draw:enhanced-path="M 0 0 L 21600 0 21600 21600 0 21600 0 0 Z N"/></draw:custom-shape><draw:custom-shape text:anchor-type="char" draw:z-index="121" draw:style-name="gr1" draw:text-style-name="P14" svg:width="3.14cm" svg:height="1.024cm" svg:x="23.213cm" svg:y="12.166cm"><text:p/><draw:enhanced-geometry svg:viewBox="0 0 21600 21600" draw:type="rectangle" draw:enhanced-path="M 0 0 L 21600 0 21600 21600 0 21600 0 0 Z N"/></draw:custom-shape><draw:custom-shape text:anchor-type="char" draw:z-index="122" draw:style-name="gr9" draw:text-style-name="P14" svg:width="1.818cm" svg:height="1.024cm" svg:x="26.361cm" svg:y="15.341cm"><text:p/><draw:enhanced-geometry svg:viewBox="0 0 21600 21600" draw:type="rectangle" draw:enhanced-path="M 0 0 L 21600 0 21600 21600 0 21600 0 0 Z N"/></draw:custom-shape><draw:custom-shape text:anchor-type="char" draw:z-index="123" draw:style-name="gr2" draw:text-style-name="P14" svg:width="3.405cm" svg:height="1.024cm" svg:x="1.782cm" svg:y="15.341cm"><text:p/><draw:enhanced-geometry svg:viewBox="0 0 21600 21600" draw:type="rectangle" draw:enhanced-path="M 0 0 L 21600 0 21600 21600 0 21600 0 0 Z N"/></draw:custom-shape><draw:custom-shape text:anchor-type="char" draw:z-index="124" draw:style-name="gr7" draw:text-style-name="P14" svg:width="2.611cm" svg:height="1.024cm" svg:x="20.567cm" svg:y="15.341cm"><text:p/><draw:enhanced-geometry svg:viewBox="0 0 21600 21600" draw:type="rectangle" draw:enhanced-path="M 0 0 L 21600 0 21600 21600 0 21600 0 0 Z N"/></draw:custom-shape><draw:custom-shape text:anchor-type="char" draw:z-index="125" draw:style-name="gr9" draw:text-style-name="P14" svg:width="1.818cm" svg:height="1.024cm" svg:x="18.715cm" svg:y="15.341cm"><text:p/><draw:enhanced-geometry svg:viewBox="0 0 21600 21600" draw:type="rectangle" draw:enhanced-path="M 0 0 L 21600 0 21600 21600 0 21600 0 0 Z N"/></draw:custom-shape><draw:custom-shape text:anchor-type="char" draw:z-index="126" draw:style-name="gr1" draw:text-style-name="P14" svg:width="3.14cm" svg:height="1.024cm" svg:x="23.213cm" svg:y="15.341cm"><text:p/><draw:enhanced-geometry svg:viewBox="0 0 21600 21600" draw:type="rectangle" draw:enhanced-path="M 0 0 L 21600 0 21600 21600 0 21600 0 0 Z N"/></draw:custom-shape><draw:custom-shape text:anchor-type="char" draw:z-index="127" draw:style-name="gr9" draw:text-style-name="P14" svg:width="1.818cm" svg:height="1.024cm" svg:x="5.221cm" svg:y="15.341cm"><text:p/><draw:enhanced-geometry svg:viewBox="0 0 21600 21600" draw:type="rectangle" draw:enhanced-path="M 0 0 L 21600 0 21600 21600 0 21600 0 0 Z N"/></draw:custom-shape><draw:custom-shape text:anchor-type="char" draw:z-index="128" draw:style-name="gr9" draw:text-style-name="P14" svg:width="1.818cm" svg:height="1.024cm" svg:x="13.159cm" svg:y="15.341cm"><text:p/><draw:enhanced-geometry svg:viewBox="0 0 21600 21600" draw:type="rectangle" draw:enhanced-path="M 0 0 L 21600 0 21600 21600 0 21600 0 0 Z N"/></draw:custom-shape><draw:custom-shape text:anchor-type="char" draw:z-index="129" draw:style-name="gr7" draw:text-style-name="P14" svg:width="2.611cm" svg:height="1.024cm" svg:x="7.073cm" svg:y="15.341cm"><text:p/><draw:enhanced-geometry svg:viewBox="0 0 21600 21600" draw:type="rectangle" draw:enhanced-path="M 0 0 L 21600 0 21600 21600 0 21600 0 0 Z N"/></draw:custom-shape><draw:custom-shape text:anchor-type="char" draw:z-index="130" draw:style-name="gr2" draw:text-style-name="P14" svg:width="3.405cm" svg:height="1.024cm" svg:x="15.275cm" svg:y="15.341cm"><text:p/><draw:enhanced-geometry svg:viewBox="0 0 21600 21600" draw:type="rectangle" draw:enhanced-path="M 0 0 L 21600 0 21600 21600 0 21600 0 0 Z N"/></draw:custom-shape><draw:custom-shape text:anchor-type="char" draw:z-index="131" draw:style-name="gr2" draw:text-style-name="P14" svg:width="3.405cm" svg:height="1.024cm" svg:x="9.719cm" svg:y="15.341cm"><text:p/><draw:enhanced-geometry svg:viewBox="0 0 21600 21600" draw:type="rectangle" draw:enhanced-path="M 0 0 L 21600 0 21600 21600 0 21600 0 0 Z N"/></draw:custom-shape><text:span text:style-name="T1">　　□</text:span><text:span text:style-name="T1"> </text:span><text:span text:style-name="T1">乙、曾依教育人員待遇相關規定支領主管職務加給合計</text:span><text:span text:style-name="T1"> 36 </text:span><text:span text:style-name="T1">個月以上</text:span></text:p></draw:text-box></draw:frame><draw:frame draw:style-name="fr1" draw:name="框架2" text:anchor-type="paragraph" svg:x="1.501cm" svg:y="8.975cm" svg:width="26.723cm" svg:height="0.529cm" draw:z-index="1"><draw:text-box><text:p text:style-name="P1"><text:span text:style-name="T1">　　□</text:span><text:span text:style-name="T1"> </text:span><text:span text:style-name="T1">甲、自最後在職之月起往前逆算</text:span><text:span text:style-name="T1"> 36</text:span><text:span text:style-name="T1">個月期間（即自最後在職日往前逆算至滿</text:span><text:span text:style-name="T1"> 36</text:span><text:span text:style-name="T1">個月之次一日），依教育人員待遇相關規定曾支領主管職務加給。</text:span></text:p></draw:text-box></draw:frame><draw:frame draw:style-name="fr1" draw:name="框架3" text:anchor-type="paragraph" svg:x="1.501cm" svg:y="8.446cm" svg:width="26.723cm" svg:height="0.529cm" draw:z-index="2"><draw:text-box><text:p text:style-name="P2">下列附表：</text:p></draw:text-box></draw:frame><draw:frame draw:style-name="fr1" draw:name="框架4" text:anchor-type="paragraph" svg:x="1.501cm" svg:y="7.916cm" svg:width="26.723cm" svg:height="0.529cm" draw:z-index="3"><draw:text-box><text:p text:style-name="P2">得辦理優惠存款之金額，請退休教育人員審慎考量，就較有利者選擇之），並依勾選項目所列期間，將退休教育人員該期間支領主管職務加給之履歷明細填入</text:p></draw:text-box></draw:frame><draw:frame draw:style-name="fr1" draw:name="框架5" text:anchor-type="paragraph" svg:x="1.501cm" svg:y="7.387cm" svg:width="26.723cm" svg:height="0.529cm" draw:z-index="4"><draw:text-box><text:p text:style-name="P3">　　請就下列甲、乙、丙三項計算標準較有利於退休教育人員者擇一勾選（勾選項目不同，所計列之主管職務加給金額亦將有所不同，進而影響公保養老給付</text:p></draw:text-box></draw:frame><draw:frame draw:style-name="fr1" draw:name="框架6" text:anchor-type="paragraph" svg:x="1.501cm" svg:y="6.858cm" svg:width="26.723cm" svg:height="0.529cm" draw:z-index="5"><draw:text-box><text:p text:style-name="P1"><text:span text:style-name="T3">二、支領主管職務加給之履歷明細表</text:span><text:span text:style-name="T5">【擔任教育人員期間未曾支領主管職務加給者不必填寫】</text:span></text:p></draw:text-box></draw:frame><draw:frame draw:style-name="fr1" draw:name="框架7" text:anchor-type="paragraph" svg:x="9.174cm" svg:y="5.271cm" svg:width="0.529cm" svg:height="0.529cm" draw:z-index="6"><draw:text-box><text:p text:style-name="P5">元</text:p></draw:text-box></draw:frame><draw:frame draw:style-name="fr1" draw:name="框架8" text:anchor-type="paragraph" svg:x="12.878cm" svg:y="4.212cm" svg:width="3.44cm" svg:height="0.529cm" draw:z-index="7"><draw:text-box><text:p text:style-name="P5">本（年功）薪額</text:p></draw:text-box></draw:frame><draw:frame draw:style-name="fr1" draw:name="框架9" text:anchor-type="paragraph" svg:x="9.703cm" svg:y="4.212cm" svg:width="3.175cm" svg:height="0.529cm" draw:z-index="8"><draw:text-box><text:p text:style-name="P5">退休時身分</text:p></draw:text-box></draw:frame><draw:frame draw:style-name="fr1" draw:name="框架10" text:anchor-type="paragraph" svg:x="1.766cm" svg:y="4.212cm" svg:width="7.938cm" svg:height="0.529cm" draw:z-index="9"><draw:text-box><text:p text:style-name="P5">最後在職薪級</text:p></draw:text-box></draw:frame><draw:frame draw:style-name="fr1" draw:name="框架11" text:anchor-type="paragraph" svg:x="16.318cm" svg:y="4.212cm" svg:width="5.556cm" svg:height="0.529cm" draw:z-index="10"><draw:text-box><text:p text:style-name="P5">學術研究費</text:p></draw:text-box></draw:frame><draw:frame draw:style-name="fr1" draw:name="框架12" text:anchor-type="paragraph" svg:x="21.874cm" svg:y="4.212cm" svg:width="6.35cm" svg:height="0.529cm" draw:z-index="11"><draw:text-box><text:p text:style-name="P5">備註</text:p></draw:text-box></draw:frame><draw:frame draw:style-name="fr1" draw:name="框架13" text:anchor-type="paragraph" svg:x="24.784cm" svg:y="3.154cm" svg:width="3.44cm" svg:height="0.529cm" draw:z-index="12"><draw:text-box><text:p text:style-name="P9">（單位：新臺幣元）</text:p></draw:text-box></draw:frame><draw:frame draw:style-name="fr1" draw:name="框架14" text:anchor-type="paragraph" svg:x="1.766cm" svg:y="3.154cm" svg:width="9.26cm" svg:height="0.529cm" draw:z-index="13"><draw:text-box><text:p text:style-name="P6">一、最後在職所支本（年功）薪額、學術研究費</text:p></draw:text-box></draw:frame><draw:frame draw:style-name="fr1" draw:name="框架15" text:anchor-type="paragraph" svg:x="2.824cm" svg:y="1.302cm" svg:width="20.638cm" svg:height="0.794cm" draw:z-index="14"><draw:text-box><text:p text:style-name="P1"><text:span text:style-name="T3">退休教育人員最後在職同薪級人員現職待遇計算表</text:span><text:span text:style-name="T3"> </text:span><text:span text:style-name="T7">（正面）</text:span><text:span text:style-name="T11">（大專教師及各級學校校長適用）</text:span></text:p></draw:text-box></draw:frame><draw:frame draw:style-name="fr1" draw:name="框架16" text:anchor-type="paragraph" svg:x="7.586cm" svg:y="2.36cm" svg:width="6.35cm" svg:height="0.529cm" draw:z-index="15"><draw:text-box><text:p text:style-name="P1"><text:span text:style-name="T3">身分證統一編號：</text:span><text:span text:style-name="T3"> </text:span></text:p></draw:text-box></draw:frame><draw:frame draw:style-name="fr1" draw:name="框架17" text:anchor-type="paragraph" svg:x="3.353cm" svg:y="2.36cm" svg:width="4.498cm" svg:height="0.529cm" draw:z-index="16"><draw:text-box><text:p text:style-name="P1"><text:span text:style-name="T3">姓名：</text:span><text:span text:style-name="T13">○○○</text:span></text:p></draw:text-box></draw:frame><draw:frame draw:style-name="fr1" draw:name="框架18" text:anchor-type="paragraph" svg:x="1.501cm" svg:y="10.562cm" svg:width="26.723cm" svg:height="0.529cm" draw:z-index="17"><draw:text-box><text:p text:style-name="P1"><text:span text:style-name="T1">　　□</text:span><text:span text:style-name="T1"> </text:span><text:span text:style-name="T1">丙、曾依教育人員待遇相關規定支領主管職務加給合計滿</text:span><text:span text:style-name="T1"> 1 </text:span><text:span text:style-name="T1">年以上未滿</text:span><text:span text:style-name="T1"> 36 </text:span><text:span text:style-name="T1">個月</text:span></text:p></draw:text-box></draw:frame><draw:frame draw:style-name="fr1" draw:name="框架19" text:anchor-type="paragraph" svg:x="13.143cm" svg:y="12.414cm" svg:width="1.852cm" svg:height="0.794cm" draw:z-index="18"><draw:text-box><text:p text:style-name="P10">備註</text:p></draw:text-box></draw:frame><draw:frame draw:style-name="fr1" draw:name="框架20" text:anchor-type="paragraph" svg:x="2.03cm" svg:y="13.473cm" svg:width="3.175cm" svg:height="0.794cm" draw:z-index="19"><draw:text-box><text:p text:style-name="P1"><text:span text:style-name="T7">1.</text:span><text:span text:style-name="T7">第</text:span><text:span text:style-name="T7"> </text:span><text:span text:style-name="T7">　職等</text:span></text:p></draw:text-box></draw:frame><draw:frame draw:style-name="fr1" draw:name="框架21" text:anchor-type="paragraph" svg:x="5.205cm" svg:y="12.414cm" svg:width="1.852cm" svg:height="0.794cm" draw:z-index="20"><draw:text-box><text:p text:style-name="P10">職稱</text:p></draw:text-box></draw:frame><draw:frame draw:style-name="fr1" draw:name="框架22" text:anchor-type="paragraph" svg:x="23.461cm" svg:y="14.266cm" svg:width="2.91cm" svg:height="1.058cm" draw:z-index="21"><draw:text-box><text:p text:style-name="P1"><text:span text:style-name="T7">1.</text:span><text:span text:style-name="T7">代號</text:span></text:p><text:p text:style-name="P1"><text:span text:style-name="T7">2.</text:span><text:span text:style-name="T7">職等</text:span></text:p></draw:text-box></draw:frame><draw:frame draw:style-name="fr1" draw:name="框架23" text:anchor-type="paragraph" svg:x="20.551cm" svg:y="13.208cm" svg:width="2.646cm" svg:height="1.058cm" draw:z-index="22"><draw:text-box><text:p text:style-name="P11">年　月　日～</text:p><text:p text:style-name="P11">年　月　日　</text:p></draw:text-box></draw:frame><draw:frame draw:style-name="fr1" draw:name="框架24" text:anchor-type="paragraph" svg:x="15.259cm" svg:y="12.15cm" svg:width="3.44cm" svg:height="1.058cm" draw:z-index="23"><draw:text-box><text:p text:style-name="P10">曾任主管職務比照公務人員相當官職等</text:p></draw:text-box></draw:frame><draw:frame draw:style-name="fr1" draw:name="框架25" text:anchor-type="paragraph" svg:x="7.057cm" svg:y="14.266cm" svg:width="2.646cm" svg:height="1.058cm" draw:z-index="24"><draw:text-box><text:p text:style-name="P11">年　月　日～</text:p><text:p text:style-name="P11">年　月　日　</text:p></draw:text-box></draw:frame><draw:frame draw:style-name="fr1" draw:name="框架26" text:anchor-type="paragraph" svg:x="20.551cm" svg:y="12.414cm" svg:width="2.646cm" svg:height="0.794cm" draw:z-index="25"><draw:text-box><text:p text:style-name="P10">期間</text:p></draw:text-box></draw:frame><draw:frame draw:style-name="fr1" draw:name="框架27" text:anchor-type="paragraph" svg:x="1.766cm" svg:y="12.15cm" svg:width="3.44cm" svg:height="1.058cm" draw:z-index="26"><draw:text-box><text:p text:style-name="P9">曾任主管職務比照公務人員相當官職等</text:p></draw:text-box></draw:frame><draw:frame draw:style-name="fr1" draw:name="框架28" text:anchor-type="paragraph" svg:x="18.699cm" svg:y="12.414cm" svg:width="1.852cm" svg:height="0.794cm" draw:z-index="27"><draw:text-box><text:p text:style-name="P10">職稱</text:p></draw:text-box></draw:frame><draw:frame draw:style-name="fr1" draw:name="框架29" text:anchor-type="paragraph" svg:x="7.057cm" svg:y="13.208cm" svg:width="2.646cm" svg:height="1.058cm" draw:z-index="28"><draw:text-box><text:p text:style-name="P11">年　月　日～</text:p><text:p text:style-name="P11">年　月　日　</text:p></draw:text-box></draw:frame><draw:frame draw:style-name="fr1" draw:name="框架30" text:anchor-type="paragraph" svg:x="9.703cm" svg:y="12.15cm" svg:width="3.44cm" svg:height="1.058cm" draw:z-index="29"><draw:text-box><text:p text:style-name="P10">支領主管職務加給</text:p><text:p text:style-name="P10">金額及相當官職等</text:p></draw:text-box></draw:frame><draw:frame draw:style-name="fr1" draw:name="框架31" text:anchor-type="paragraph" svg:x="26.345cm" svg:y="12.414cm" svg:width="1.852cm" svg:height="0.794cm" draw:z-index="30"><draw:text-box><text:p text:style-name="P10">備註</text:p></draw:text-box></draw:frame><draw:frame draw:style-name="fr1" draw:name="框架32" text:anchor-type="paragraph" svg:x="7.057cm" svg:y="12.414cm" svg:width="2.646cm" svg:height="0.794cm" draw:z-index="31"><draw:text-box><text:p text:style-name="P10">期間</text:p></draw:text-box></draw:frame><draw:frame draw:style-name="fr1" draw:name="框架33" text:anchor-type="paragraph" svg:x="20.551cm" svg:y="14.266cm" svg:width="2.646cm" svg:height="1.058cm" draw:z-index="32"><draw:text-box><text:p text:style-name="P11">年　月　日～</text:p><text:p text:style-name="P11">年　月　日　</text:p></draw:text-box></draw:frame><draw:frame draw:style-name="fr1" draw:name="框架34" text:anchor-type="paragraph" svg:x="9.968cm" svg:y="14.266cm" svg:width="3.175cm" svg:height="1.058cm" draw:z-index="33"><draw:text-box><text:p text:style-name="P1"><text:span text:style-name="T7">1.</text:span><text:span text:style-name="T7">代號</text:span></text:p><text:p text:style-name="P1"><text:span text:style-name="T7">2.</text:span><text:span text:style-name="T7">職等</text:span></text:p></draw:text-box></draw:frame><draw:frame draw:style-name="fr1" draw:name="框架35" text:anchor-type="paragraph" svg:x="9.968cm" svg:y="13.208cm" svg:width="3.175cm" svg:height="1.058cm" draw:z-index="34"><draw:text-box><text:p text:style-name="P1"><text:span text:style-name="T7">1.</text:span><text:span text:style-name="T7">代號</text:span></text:p><text:p text:style-name="P1"><text:span text:style-name="T7">2.</text:span><text:span text:style-name="T7">職等</text:span></text:p></draw:text-box></draw:frame><draw:frame draw:style-name="fr1" draw:name="框架36" text:anchor-type="paragraph" svg:x="23.461cm" svg:y="13.208cm" svg:width="2.91cm" svg:height="1.058cm" draw:z-index="35"><draw:text-box><text:p text:style-name="P1"><text:span text:style-name="T7">1.</text:span><text:span text:style-name="T7">代號</text:span></text:p><text:p text:style-name="P1"><text:span text:style-name="T7">2.</text:span><text:span text:style-name="T7">職等</text:span></text:p></draw:text-box></draw:frame><draw:frame draw:style-name="fr1" draw:name="框架37" text:anchor-type="paragraph" svg:x="15.524cm" svg:y="13.473cm" svg:width="3.175cm" svg:height="0.794cm" draw:z-index="36"><draw:text-box><text:p text:style-name="P1"><text:span text:style-name="T7">4.</text:span><text:span text:style-name="T7">第</text:span><text:span text:style-name="T7"> </text:span><text:span text:style-name="T7">　職等</text:span></text:p></draw:text-box></draw:frame><draw:frame draw:style-name="fr1" draw:name="框架38" text:anchor-type="paragraph" svg:x="23.197cm" svg:y="12.15cm" svg:width="3.175cm" svg:height="1.058cm" draw:z-index="37"><draw:text-box><text:p text:style-name="P10">支領主管職務加給</text:p><text:p text:style-name="P10">金額及相當官職等</text:p></draw:text-box></draw:frame><draw:frame draw:style-name="fr1" draw:name="框架39" text:anchor-type="paragraph" svg:x="9.968cm" svg:y="15.325cm" svg:width="3.175cm" svg:height="1.058cm" draw:z-index="38"><draw:text-box><text:p text:style-name="P1"><text:span text:style-name="T7">1.</text:span><text:span text:style-name="T7">代號</text:span></text:p><text:p text:style-name="P1"><text:span text:style-name="T7">2.</text:span><text:span text:style-name="T7">職等</text:span></text:p></draw:text-box></draw:frame><draw:frame draw:style-name="fr1" draw:name="框架40" text:anchor-type="paragraph" svg:x="2.03cm" svg:y="14.531cm" svg:width="3.175cm" svg:height="0.794cm" draw:z-index="39"><draw:text-box><text:p text:style-name="P1"><text:span text:style-name="T7">2.</text:span><text:span text:style-name="T7">第</text:span><text:span text:style-name="T7"> </text:span><text:span text:style-name="T7">　職等</text:span></text:p></draw:text-box></draw:frame><draw:frame draw:style-name="fr1" draw:name="框架41" text:anchor-type="paragraph" svg:x="7.057cm" svg:y="15.325cm" svg:width="2.646cm" svg:height="1.058cm" draw:z-index="40"><draw:text-box><text:p text:style-name="P11">年　月　日～</text:p><text:p text:style-name="P11">年　月　日　</text:p></draw:text-box></draw:frame><draw:frame draw:style-name="fr1" draw:name="框架42" text:anchor-type="paragraph" svg:x="15.524cm" svg:y="14.531cm" svg:width="3.175cm" svg:height="0.794cm" draw:z-index="41"><draw:text-box><text:p text:style-name="P1"><text:span text:style-name="T7">5.</text:span><text:span text:style-name="T7">第</text:span><text:span text:style-name="T7"> </text:span><text:span text:style-name="T7">　職等</text:span></text:p></draw:text-box></draw:frame><draw:frame draw:style-name="fr1" draw:name="框架43" text:anchor-type="paragraph" svg:x="23.461cm" svg:y="15.325cm" svg:width="2.91cm" svg:height="1.058cm" draw:z-index="42"><draw:text-box><text:p text:style-name="P1"><text:span text:style-name="T7">1.</text:span><text:span text:style-name="T7">代號</text:span></text:p><text:p text:style-name="P1"><text:span text:style-name="T7">2.</text:span><text:span text:style-name="T7">職等</text:span></text:p></draw:text-box></draw:frame><draw:frame draw:style-name="fr1" draw:name="框架44" text:anchor-type="paragraph" svg:x="20.551cm" svg:y="15.325cm" svg:width="2.646cm" svg:height="1.058cm" draw:z-index="43"><draw:text-box><text:p text:style-name="P11">年　月　日～</text:p><text:p text:style-name="P11">年　月　日　</text:p></draw:text-box></draw:frame><draw:frame draw:style-name="fr1" draw:name="框架45" text:anchor-type="paragraph" svg:x="15.524cm" svg:y="15.589cm" svg:width="3.175cm" svg:height="0.794cm" draw:z-index="44"><draw:text-box><text:p text:style-name="P1"><text:span text:style-name="T7">6.</text:span><text:span text:style-name="T7">第</text:span><text:span text:style-name="T7"> </text:span><text:span text:style-name="T7">　職等</text:span></text:p></draw:text-box></draw:frame><draw:frame draw:style-name="fr1" draw:name="框架46" text:anchor-type="paragraph" svg:x="2.03cm" svg:y="15.589cm" svg:width="3.175cm" svg:height="0.794cm" draw:z-index="45"><draw:text-box><text:p text:style-name="P1"><text:span text:style-name="T7">3.</text:span><text:span text:style-name="T7">第</text:span><text:span text:style-name="T7"> </text:span><text:span text:style-name="T7">　職等</text:span></text:p></draw:text-box></draw:frame><draw:frame draw:style-name="fr1" draw:name="框架47" text:anchor-type="paragraph" svg:x="3.353cm" svg:y="16.648cm" svg:width="5.821cm" svg:height="0.529cm" draw:z-index="46"><draw:text-box><text:p text:style-name="P1"><text:span text:style-name="T7">退休人員簽章：</text:span><text:span text:style-name="T7"> <text:s/></text:span></text:p></draw:text-box></draw:frame><draw:frame draw:style-name="fr1" draw:name="框架48" text:anchor-type="paragraph" svg:x="3.353cm" svg:y="17.441cm" svg:width="5.821cm" svg:height="0.529cm" draw:z-index="47"><draw:text-box><text:p text:style-name="P9">最後服務機關學校人事主管簽章：</text:p></draw:text-box></draw:frame><draw:frame draw:style-name="fr1" draw:name="框架49" text:anchor-type="paragraph" svg:x="3.353cm" svg:y="18.235cm" svg:width="5.821cm" svg:height="0.529cm" draw:z-index="48"><draw:text-box><text:p text:style-name="P9">最後服務機關學校首長簽章：</text:p></draw:text-box></draw:frame><draw:frame draw:style-name="fr1" draw:name="框架50" text:anchor-type="paragraph" svg:x="17.641cm" svg:y="5.271cm" svg:width="2.646cm" svg:height="0.476cm" draw:z-index="49"><draw:text-box><text:p text:style-name="P5"><text:s/></text:p></draw:text-box></draw:frame><draw:frame draw:style-name="fr1" draw:name="框架51" text:anchor-type="paragraph" svg:x="4.411cm" svg:y="5.271cm" svg:width="2.646cm" svg:height="0.476cm" draw:z-index="50"><draw:text-box><text:p text:style-name="P5">○○○</text:p></draw:text-box></draw:frame><draw:frame draw:style-name="fr1" draw:name="框架52" text:anchor-type="paragraph" svg:x="12.878cm" svg:y="5.271cm" svg:width="3.44cm" svg:height="0.476cm" draw:z-index="51"><draw:text-box><text:p text:style-name="P5"><text:s/></text:p></draw:text-box></draw:frame></text:p>
      <text:p text:style-name="P12"/>
      <text:p text:style-name="P4"><draw:frame draw:style-name="fr1" draw:name="框架53" text:anchor-type="paragraph" svg:x="1.501cm" svg:y="1.302cm" svg:width="5.292cm" svg:height="0.529cm" draw:z-index="52"><draw:text-box><text:p text:style-name="P9">說明：（背面）</text:p></draw:text-box></draw:frame><draw:frame draw:style-name="fr1" draw:name="框架54" text:anchor-type="paragraph" svg:x="1.501cm" svg:y="1.831cm" svg:width="1.058cm" svg:height="0.529cm" draw:z-index="53"><draw:text-box><text:p text:style-name="P9">一、</text:p></draw:text-box></draw:frame><draw:frame draw:style-name="fr1" draw:name="框架55" text:anchor-type="paragraph" svg:x="1.501cm" svg:y="3.418cm" svg:width="1.058cm" svg:height="0.529cm" draw:z-index="54"><draw:text-box><text:p text:style-name="P9">二、</text:p></draw:text-box></draw:frame><draw:frame draw:style-name="fr1" draw:name="框架56" text:anchor-type="paragraph" svg:x="1.501cm" svg:y="4.477cm" svg:width="1.058cm" svg:height="0.529cm" draw:z-index="55"><draw:text-box><text:p text:style-name="P9">三、</text:p></draw:text-box></draw:frame><draw:frame draw:style-name="fr1" draw:name="框架57" text:anchor-type="paragraph" svg:x="1.501cm" svg:y="6.064cm" svg:width="1.058cm" svg:height="0.529cm" draw:z-index="56"><draw:text-box><text:p text:style-name="P9">四、</text:p></draw:text-box></draw:frame><draw:frame draw:style-name="fr1" draw:name="框架58" text:anchor-type="paragraph" svg:x="2.295cm" svg:y="1.831cm" svg:width="25.929cm" svg:height="1.588cm" draw:z-index="57"><draw:text-box><text:p text:style-name="P9">教育人員辦理退休而選擇支（兼）領月退休金，且依學校退休教職員公保養老給付金額優惠存款要點（以下簡稱公保優存要點）規定得辦理優惠存款者，請最後服務機關學校填具本表，同時由人事主管、首長及退休（職）人員簽章後，連同其他退休表件，依學校教職員退休條例及其施行細則之規定，核轉各該主管教育行政機關。俾各該主管教育行政機關計算申請退休教育人員之最後在職同薪級人員現職待遇，進而計算申請退休教育人員養老給付得辦理優惠存款之最高金額。</text:p></draw:text-box></draw:frame><draw:frame draw:style-name="fr1" draw:name="框架59" text:anchor-type="paragraph" svg:x="2.295cm" svg:y="3.418cm" svg:width="25.929cm" svg:height="1.058cm" draw:z-index="58"><draw:text-box><text:p text:style-name="P9">「最後在職所支本（年功）薪額、學術研究費」之填寫：係按核敘薪級及最後在職待遇標準及相關規定計算每月實際支領本（年功）薪額、學術研究費，各該主管教育行政機關將據以計入。</text:p></draw:text-box></draw:frame><draw:frame draw:style-name="fr1" draw:name="框架60" text:anchor-type="paragraph" svg:x="2.295cm" svg:y="4.477cm" svg:width="25.929cm" svg:height="1.588cm" draw:z-index="59"><draw:text-box><text:p text:style-name="P1"><text:span text:style-name="T7">公保優存要點第</text:span><text:span text:style-name="T7">3</text:span><text:span text:style-name="T7">點之</text:span><text:span text:style-name="T7">1</text:span><text:span text:style-name="T7">第</text:span><text:span text:style-name="T7">6</text:span><text:span text:style-name="T7">項第</text:span><text:span text:style-name="T7">1</text:span><text:span text:style-name="T7">款所稱每月退休所得（分子值）之</text:span><text:span text:style-name="T7">1/12</text:span><text:span text:style-name="T7">年終慰問金、第</text:span><text:span text:style-name="T7">2</text:span><text:span text:style-name="T7">款所稱最後在職同薪級人員現職待遇（分母值）之</text:span><text:span text:style-name="T7">1/12</text:span><text:span text:style-name="T7">年終工作獎金、最後在職之月起往前逆算</text:span><text:span text:style-name="T7">36</text:span><text:span text:style-name="T7">個月期間之主管職務加給月平均數、主管職務加給定額或定額半數，均由各該主管教育行政機關依最後服務機關學校於本表填復之相關標準計算，最後服務機關學校毋須填寫。</text:span></text:p></draw:text-box></draw:frame><draw:frame draw:style-name="fr1" draw:name="框架61" text:anchor-type="paragraph" svg:x="2.295cm" svg:y="6.064cm" svg:width="25.929cm" svg:height="0.529cm" draw:z-index="60"><draw:text-box><text:p text:style-name="P9">最後在職同薪級人員現職待遇之主管職務加給之計列標準如次：</text:p></draw:text-box></draw:frame><draw:frame draw:style-name="fr1" draw:name="框架62" text:anchor-type="paragraph" svg:x="2.295cm" svg:y="6.593cm" svg:width="1.323cm" svg:height="0.529cm" draw:z-index="61"><draw:text-box><text:p text:style-name="P9">（一）</text:p></draw:text-box></draw:frame><draw:frame draw:style-name="fr1" draw:name="框架63" text:anchor-type="paragraph" svg:x="3.327cm" svg:y="6.593cm" svg:width="24.871cm" svg:height="1.058cm" draw:z-index="62"><draw:text-box><text:p text:style-name="P1"><text:span text:style-name="T7">最後在職之月起往前逆算</text:span><text:span text:style-name="T7">36</text:span><text:span text:style-name="T7">個月期間主管職務加給月平均數：茲舉例，某甲最後在職之月起往前逆算</text:span><text:span text:style-name="T7">36</text:span><text:span text:style-name="T7">個月期間，</text:span><text:span text:style-name="T7">12</text:span><text:span text:style-name="T7">個月擔任相當公務人員第</text:span><text:span text:style-name="T7">7</text:span><text:span text:style-name="T7">職等主管；</text:span><text:span text:style-name="T7">12</text:span><text:span text:style-name="T7">個月擔任相當公務人員第</text:span><text:span text:style-name="T7">6</text:span><text:span text:style-name="T7">職等主管；其餘</text:span><text:span text:style-name="T7">12</text:span><text:span text:style-name="T7">個月未擔任主管，則其主管職務加給月平均數為</text:span><text:span text:style-name="T7">3,027</text:span><text:span text:style-name="T7">元（</text:span><text:span text:style-name="T7">4,990</text:span><text:span text:style-name="T15">×</text:span><text:span text:style-name="T7">12/36</text:span><text:span text:style-name="T7">＋</text:span><text:span text:style-name="T7">4,090</text:span><text:span text:style-name="T15">×</text:span><text:span text:style-name="T7">12/36</text:span><text:span text:style-name="T7">＋</text:span><text:span text:style-name="T7">0</text:span><text:span text:style-name="T15">×</text:span><text:span text:style-name="T7">12/36</text:span><text:span text:style-name="T7">）。</text:span></text:p></draw:text-box></draw:frame><draw:frame draw:style-name="fr1" draw:name="框架64" text:anchor-type="paragraph" svg:x="2.295cm" svg:y="7.652cm" svg:width="1.323cm" svg:height="0.529cm" draw:z-index="63"><draw:text-box><text:p text:style-name="P9">（二）</text:p></draw:text-box></draw:frame><draw:frame draw:style-name="fr1" draw:name="框架65" text:anchor-type="paragraph" svg:x="3.327cm" svg:y="7.652cm" svg:width="24.871cm" svg:height="1.058cm" draw:z-index="64"><draw:text-box><text:p text:style-name="P1"><text:span text:style-name="T7">定額主管職務加給：茲舉例，某甲最後所兼任主管職務所支主管職務加給係對照公務人員簡任第</text:span><text:span text:style-name="T7">12</text:span><text:span text:style-name="T7">職等標準支給，其教學生涯中曾支領兼任或代理主管職務加給</text:span><text:span text:style-name="T7">3</text:span><text:span text:style-name="T7">年以上，得計列主管職務加給</text:span><text:span text:style-name="T7">5,500</text:span><text:span text:style-name="T7">。</text:span></text:p></draw:text-box></draw:frame><draw:frame draw:style-name="fr1" draw:name="框架66" text:anchor-type="paragraph" svg:x="3.353cm" svg:y="8.71cm" svg:width="24.871cm" svg:height="1.058cm" draw:z-index="65"><draw:text-box><text:p text:style-name="P1"><text:span text:style-name="T7">定額主管職務加給半數：茲舉例，某甲最後所兼任主管職務所支主管職務加給係對照公務人員簡任第</text:span><text:span text:style-name="T7">12</text:span><text:span text:style-name="T7">職等標準支給，其教學生涯中曾支領兼任或代理主管職務加給</text:span><text:span text:style-name="T7">1</text:span><text:span text:style-name="T7">年以上未滿</text:span><text:span text:style-name="T7">3</text:span><text:span text:style-name="T7">年者，得計列主管職務加給</text:span><text:span text:style-name="T7">2,750</text:span><text:span text:style-name="T7">。</text:span></text:p></draw:text-box></draw:frame><draw:frame draw:style-name="fr1" draw:name="框架67" text:anchor-type="paragraph" svg:x="2.295cm" svg:y="8.71cm" svg:width="1.323cm" svg:height="0.529cm" draw:z-index="66"><draw:text-box><text:p text:style-name="P9">（三）</text:p></draw:text-box></draw:frame><draw:frame draw:style-name="fr1" draw:name="框架68" text:anchor-type="paragraph" svg:x="2.295cm" svg:y="9.768cm" svg:width="25.929cm" svg:height="1.058cm" draw:z-index="67"><draw:text-box><text:p text:style-name="P1"><text:span text:style-name="T7">所稱「</text:span><text:span text:style-name="T9">自最後在職日往前逆算至滿</text:span><text:span text:style-name="T9">36</text:span><text:span text:style-name="T9">個月之次一日</text:span><text:span text:style-name="T7">」，如某甲於</text:span><text:span text:style-name="T7">95</text:span><text:span text:style-name="T7">年</text:span><text:span text:style-name="T7">8</text:span><text:span text:style-name="T7">月</text:span><text:span text:style-name="T7">1</text:span><text:span text:style-name="T7">日退休生效，則其最後在職之月起往前逆算</text:span><text:span text:style-name="T7">36</text:span><text:span text:style-name="T7">個月之計算，應自</text:span><text:span text:style-name="T7">95</text:span><text:span text:style-name="T7">年</text:span><text:span text:style-name="T7">7</text:span><text:span text:style-name="T7">月</text:span><text:span text:style-name="T7">31</text:span><text:span text:style-name="T7">日往前推算至</text:span><text:span text:style-name="T7">92</text:span><text:span text:style-name="T7">年</text:span><text:span text:style-name="T7">8</text:span><text:span text:style-name="T7">月</text:span><text:span text:style-name="T7">1</text:span><text:span text:style-name="T7">日止。</text:span></text:p></draw:text-box></draw:frame><draw:frame draw:style-name="fr1" draw:name="框架69" text:anchor-type="paragraph" svg:x="1.501cm" svg:y="9.768cm" svg:width="1.058cm" svg:height="0.529cm" draw:z-index="68"><draw:text-box><text:p text:style-name="P9">五、</text:p></draw:text-box></draw:frame><draw:frame draw:style-name="fr1" draw:name="框架70" text:anchor-type="paragraph" svg:x="2.295cm" svg:y="10.827cm" svg:width="25.929cm" svg:height="1.058cm" draw:z-index="69"><draw:text-box><text:p text:style-name="P9">「主管職務加給之履歷明細表」之填寫：應依所列甲、乙、丙三項計算標準，就較有利於退休教育人員者予以勾選後，填入退休教育人員支領主管職務加給期間之履歷明細表。填寫方式如說明：</text:p></draw:text-box></draw:frame><draw:frame draw:style-name="fr1" draw:name="框架71" text:anchor-type="paragraph" svg:x="1.501cm" svg:y="10.827cm" svg:width="1.058cm" svg:height="0.529cm" draw:z-index="70"><draw:text-box><text:p text:style-name="P9">六、</text:p></draw:text-box></draw:frame><draw:frame draw:style-name="fr1" draw:name="框架72" text:anchor-type="paragraph" svg:x="3.353cm" svg:y="11.885cm" svg:width="24.844cm" svg:height="2.381cm" draw:z-index="71"><draw:text-box><text:p text:style-name="P1"><text:span text:style-name="T7">「曾任主管職務比照公務人員相當官職等」：其中勾選甲項計算標準者，應就申請退休教育人員自最後在職之月起，往前逆算</text:span><text:span text:style-name="T7">36</text:span><text:span text:style-name="T7">個月，以公保優存要點發布施行時所擔（兼）任主管職務比照公務人員相當官職等之標準所支領擔（兼）任主管職務加給之月平均數。填寫；勾選乙項計算標準者，應就申請退休教育人員曾依教育人員待遇相關規定支領主管職務加給合計</text:span><text:span text:style-name="T7">36</text:span><text:span text:style-name="T7">個月以上之年資，依其擔（兼）任主管職務所支主管職務加給對照公務人員相當官職等填寫；勾選丙項計算標準者，應就申請退休公務人員曾依公務人員俸給法規規定支領主管職務加給合計滿</text:span><text:span text:style-name="T7">1</text:span><text:span text:style-name="T7">年以上未滿</text:span><text:span text:style-name="T7">36</text:span><text:span text:style-name="T7">個月之年資，依其擔（兼）任主管職務所支主管職務加給對照公務人員相當官職等填寫。</text:span></text:p></draw:text-box></draw:frame><draw:frame draw:style-name="fr1" draw:name="框架73" text:anchor-type="paragraph" svg:x="2.295cm" svg:y="11.885cm" svg:width="1.323cm" svg:height="0.529cm" draw:z-index="72"><draw:text-box><text:p text:style-name="P9">（一）</text:p></draw:text-box></draw:frame><draw:frame draw:style-name="fr1" draw:name="框架74" text:anchor-type="paragraph" svg:x="3.353cm" svg:y="14.266cm" svg:width="24.844cm" svg:height="0.529cm" draw:z-index="73"><draw:text-box><text:p text:style-name="P9">「職稱」：應按申請退休之教育人員依教育人員待遇相關規定領有主管職務加給期間所擔任之職稱予以填寫。</text:p></draw:text-box></draw:frame><draw:frame draw:style-name="fr1" draw:name="框架75" text:anchor-type="paragraph" svg:x="2.295cm" svg:y="14.266cm" svg:width="1.323cm" svg:height="0.529cm" draw:z-index="74"><draw:text-box><text:p text:style-name="P9">（二）</text:p></draw:text-box></draw:frame><draw:frame draw:style-name="fr1" draw:name="框架76" text:anchor-type="paragraph" svg:x="3.353cm" svg:y="14.796cm" svg:width="24.844cm" svg:height="1.058cm" draw:z-index="75"><draw:text-box><text:p text:style-name="P1"><text:span text:style-name="T7">「期間」：應就所勾選甲、乙、丙</text:span><text:span text:style-name="T7">3</text:span><text:span text:style-name="T7">項計算標準，將申請退休之教育人員依教育人員待遇相關規定支領主管職務加給之期間，詳實填入。選擇甲項者，應就相對應領有主管職務加給之期間填入；選擇乙項者，應填滿相對應</text:span><text:span text:style-name="T7">36</text:span><text:span text:style-name="T7">個月之期間；選擇丙項者，應填滿相對應</text:span><text:span text:style-name="T7">1</text:span><text:span text:style-name="T7">年以上之期間。</text:span></text:p></draw:text-box></draw:frame><draw:frame draw:style-name="fr1" draw:name="框架77" text:anchor-type="paragraph" svg:x="2.295cm" svg:y="14.796cm" svg:width="1.323cm" svg:height="0.529cm" draw:z-index="76"><draw:text-box><text:p text:style-name="P9">（三）</text:p></draw:text-box></draw:frame><draw:frame draw:style-name="fr1" draw:name="框架78" text:anchor-type="paragraph" svg:x="3.353cm" svg:y="15.854cm" svg:width="24.844cm" svg:height="2.646cm" draw:z-index="77"><draw:text-box><text:p text:style-name="P1"><text:span text:style-name="T7">「支領主管職務加給代號及相當官職等」：「職等」應依所領主管職務加給所對照之公務人員相當官職等填寫，如係支領相當薦任第</text:span><text:span text:style-name="T7">9</text:span><text:span text:style-name="T7">職等之主管職務加給，則應填寫「</text:span><text:span text:style-name="T7">9</text:span><text:span text:style-name="T7">」；至於「代號」部分，請依下列說明填寫：</text:span></text:p><text:p text:style-name="P1"><text:span text:style-name="T7"><text:s/>1.</text:span><text:span text:style-name="T7">因所任職務為主管職務而支領主管職務加給者，請填代號「</text:span><text:span text:style-name="T7">1</text:span><text:span text:style-name="T7">」。</text:span></text:p><text:p text:style-name="P1"><text:span text:style-name="T7"><text:s/>2.</text:span><text:span text:style-name="T7">因代理主管職務而支領主管職務加給者，請填代號「</text:span><text:span text:style-name="T7">2</text:span><text:span text:style-name="T7">」。</text:span></text:p><text:p text:style-name="P1"><text:span text:style-name="T7"><text:s/>3.</text:span><text:span text:style-name="T7">因其他原因依教育人員待遇相關規定支領主管職務加給者，請填代號「</text:span><text:span text:style-name="T7">3</text:span><text:span text:style-name="T7">」，並於備註欄填明依據之規定。</text:span></text:p></draw:text-box></draw:frame><draw:frame draw:style-name="fr1" draw:name="框架79" text:anchor-type="paragraph" svg:x="2.295cm" svg:y="15.854cm" svg:width="1.323cm" svg:height="0.529cm" draw:z-index="78"><draw:text-box><text:p text:style-name="P9">（四）</text:p></draw:text-box></draw:fr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0?" svg:font-family="?0?, 'Times New Roman'" style:font-family-generic="roma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Frame_20_contents" style:display-name="Frame contents" style:family="paragraph" style:parent-style-name="Standard" style:class="extra"/>
    <style:style style:name="預設段落字型"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9.7cm" fo:page-height="21.001cm" style:num-format="1" style:print-orientation="landscape" fo:margin-top="1.3cm" fo:margin-bottom="1.3cm" fo:margin-left="1.499cm" fo:margin-right="1.499cm" style:writing-mode="lr-tb" style:layout-grid-color="#c0c0c0" style:layout-grid-lines="28"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Report1</dc:title>
    <meta:initial-creator>tsou</meta:initial-creator>
    <meta:creation-date>2012-08-08T17:50:00</meta:creation-date>
    <dc:creator>user</dc:creator>
    <dc:date>2012-08-08T17:50:00</dc:date>
    <meta:editing-cycles>2</meta:editing-cycles>
    <meta:document-statistic meta:table-count="0" meta:image-count="0" meta:object-count="0" meta:page-count="2" meta:paragraph-count="96" meta:word-count="2283" meta:character-count="2444" meta:non-whitespace-character-count="2374"/>
    <meta:generator>LibreOffice/5.2.5.1$Windows_x86 LibreOffice_project/0312e1a284a7d50ca85a365c316c7abbf20a4d22</meta:generator>
  </office:meta>
</office:document-meta>
</file>