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0?" svg:font-family="?0?,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3" style:family="paragraph" style:parent-style-name="Standard">
      <style:paragraph-properties style:text-autospace="none"/>
      <style:text-properties fo:color="#000000" style:font-name="標楷體" style:letter-kerning="true" style:font-name-asian="標楷體" style:font-name-complex="標楷體"/>
    </style:style>
    <style:style style:name="P4"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5" style:family="paragraph" style:parent-style-name="Standard">
      <style:paragraph-properties style:text-autospace="none"/>
      <style:text-properties fo:color="#000000" style:font-name="標楷體" fo:font-size="10pt" style:letter-kerning="true" style:font-name-asian="標楷體" style:font-size-asian="10pt" style:font-name-complex="標楷體" style:font-size-complex="10pt"/>
    </style:style>
    <style:style style:name="P6" style:family="paragraph" style:parent-style-name="Standard">
      <style:paragraph-properties fo:text-align="center" style:justify-single-word="false" style:text-autospace="none"/>
      <style:text-properties fo:color="#000000" style:font-name="標楷體" fo:font-size="10pt" style:letter-kerning="true" style:font-name-asian="標楷體" style:font-size-asian="10pt" style:font-name-complex="標楷體" style:font-size-complex="10pt"/>
    </style:style>
    <style:style style:name="P7" style:family="paragraph" style:parent-style-name="Standard">
      <style:paragraph-properties fo:text-align="end" style:justify-single-word="false" style:text-autospace="none"/>
      <style:text-properties fo:color="#000000" style:font-name="標楷體" fo:font-size="10pt" style:letter-kerning="true" style:font-name-asian="標楷體" style:font-size-asian="10pt" style:font-name-complex="標楷體" style:font-size-complex="10pt"/>
    </style:style>
    <style:style style:name="P8" style:family="paragraph" style:parent-style-name="Standard">
      <style:text-properties fo:color="#000000" style:font-name="標楷體" fo:font-size="11pt" style:letter-kerning="true" style:font-name-asian="標楷體" style:font-size-asian="11pt" style:font-name-complex="標楷體" style:font-size-complex="11pt"/>
    </style:style>
    <style:style style:name="P9" style:family="paragraph" style:parent-style-name="Standard">
      <style:paragraph-properties style:text-autospace="none"/>
      <style:text-properties fo:color="#000000" style:font-name="標楷體" fo:font-size="11pt" style:letter-kerning="true" style:font-name-asian="標楷體" style:font-size-asian="11pt" style:font-name-complex="標楷體" style:font-size-complex="11pt"/>
    </style:style>
    <style:style style:name="P10" style:family="paragraph" style:parent-style-name="Standard">
      <style:paragraph-properties fo:text-align="end" style:justify-single-word="false" style:text-autospace="none"/>
      <style:text-properties fo:color="#000000" style:font-name="標楷體" fo:font-size="11pt" style:letter-kerning="true" style:font-name-asian="標楷體" style:font-size-asian="11pt" style:font-name-complex="標楷體" style:font-size-complex="11pt"/>
    </style:style>
    <style:style style:name="P11" style:family="paragraph" style:parent-style-name="Standard">
      <style:paragraph-properties style:text-autospace="none"/>
      <style:text-properties fo:color="#000000" style:font-name="標楷體" fo:font-size="11pt" style:letter-kerning="true" style:font-name-asian="標楷體" style:font-size-asian="11pt" style:font-name-complex="標楷體" style:font-size-complex="11pt"/>
    </style:style>
    <style:style style:name="P12" style:family="paragraph" style:parent-style-name="Standard">
      <style:paragraph-properties fo:break-before="page" style:text-autospace="none"/>
      <style:text-properties fo:color="#000000" style:font-name="標楷體" fo:font-size="11pt" style:letter-kerning="true" style:font-name-asian="標楷體" style:font-size-asian="11pt" style:font-name-complex="標楷體" style:font-size-complex="11pt"/>
    </style:style>
    <style:style style:name="P13" style:family="paragraph" style:parent-style-name="Standard" style:master-page-name="Standard">
      <style:paragraph-properties style:page-number="auto" style:text-autospace="none"/>
      <style:text-properties style:letter-kerning="true"/>
    </style:style>
    <style:style style:name="P14" style:family="paragraph">
      <loext:graphic-properties draw:fill="none" draw:fill-color="#ffffff"/>
      <style:paragraph-properties style:writing-mode="lr-tb"/>
    </style:style>
    <style:style style:name="T1" style:family="text">
      <style:text-properties fo:color="#000000" style:font-name="標楷體" style:letter-kerning="true" style:font-name-asian="標楷體" style:font-name-complex="標楷體"/>
    </style:style>
    <style:style style:name="T2" style:family="text">
      <style:text-properties fo:color="#000000" style:font-name="標楷體" style:letter-kerning="true" style:font-name-asian="標楷體" style:font-name-complex="標楷體"/>
    </style:style>
    <style:style style:name="T3" style:family="text">
      <style:text-properties fo:color="#000000" style:font-name="標楷體" fo:font-size="10pt" style:letter-kerning="true" style:font-name-asian="標楷體" style:font-size-asian="10pt" style:font-name-complex="標楷體" style:font-size-complex="10pt"/>
    </style:style>
    <style:style style:name="T4" style:family="text">
      <style:text-properties fo:color="#000000" style:font-name="標楷體" fo:font-size="10pt" style:letter-kerning="true" style:font-name-asian="標楷體" style:font-size-asian="10pt" style:font-name-complex="標楷體" style:font-size-complex="10pt"/>
    </style:style>
    <style:style style:name="T5" style:family="text">
      <style:text-properties fo:color="#000000" style:font-name="標楷體" fo:font-size="13pt" fo:font-weight="bold" style:letter-kerning="true" style:font-name-asian="標楷體" style:font-size-asian="13pt" style:font-weight-asian="bold" style:font-name-complex="標楷體" style:font-size-complex="13pt" style:font-weight-complex="bold"/>
    </style:style>
    <style:style style:name="T6" style:family="text">
      <style:text-properties fo:color="#000000" style:font-name="標楷體" fo:font-size="13pt" fo:font-weight="bold" style:letter-kerning="true" style:font-name-asian="標楷體" style:font-size-asian="13pt" style:font-weight-asian="bold" style:font-name-complex="標楷體" style:font-size-complex="13pt" style:font-weight-complex="bold"/>
    </style:style>
    <style:style style:name="T7" style:family="text">
      <style:text-properties fo:color="#000000" style:font-name="標楷體" fo:font-size="11pt" style:letter-kerning="true" style:font-name-asian="標楷體" style:font-size-asian="11pt" style:font-name-complex="標楷體" style:font-size-complex="11pt"/>
    </style:style>
    <style:style style:name="T8" style:family="text">
      <style:text-properties fo:color="#000000" style:font-name="標楷體" fo:font-size="11pt" style:letter-kerning="true" style:font-name-asian="標楷體" style:font-size-asian="11pt" style:font-name-complex="標楷體" style:font-size-complex="11pt"/>
    </style:style>
    <style:style style:name="T9" style:family="text">
      <style:text-properties fo:color="#000000" style:font-name="標楷體" fo:font-weight="bold" style:letter-kerning="true" style:font-name-asian="標楷體" style:font-weight-asian="bold" style:font-name-complex="標楷體" style:font-weight-complex="bold"/>
    </style:style>
    <style:style style:name="T10" style:family="text">
      <style:text-properties fo:color="#000000" style:font-name="標楷體" fo:font-weight="bold" style:letter-kerning="true" style:font-name-asian="標楷體" style:font-weight-asian="bold" style:font-name-complex="標楷體" style:font-weight-complex="bold"/>
    </style:style>
    <style:style style:name="T11" style:family="text">
      <style:text-properties fo:color="#000000" style:font-name="?0?" style:letter-kerning="true" style:font-name-asian="?0?" style:font-name-complex="?0?"/>
    </style:style>
    <style:style style:name="T12" style:family="text">
      <style:text-properties fo:color="#000000" style:font-name="?0?" style:letter-kerning="true" style:font-name-asian="標楷體" style:font-name-complex="?0?"/>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2.25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2.52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4.63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4"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7.0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5"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5.43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6" style:family="graphic">
      <style:graphic-properties draw:stroke="solid" svg:stroke-width="0cm" svg:stroke-color="#000000" draw:stroke-linejoin="miter" svg:stroke-linecap="square" draw:fill="none" draw:fill-color="#ffffff" draw:textarea-horizontal-align="left" draw:textarea-vertical-align="top" draw:auto-grow-height="false" fo:min-height="1.623cm" fo:min-width="25.54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7"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1.72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8" style:family="graphic">
      <style:graphic-properties draw:stroke="solid" svg:stroke-width="0cm" svg:stroke-color="#000000" draw:stroke-linejoin="miter" svg:stroke-linecap="square" draw:fill="none" draw:fill-color="#ffffff" draw:textarea-horizontal-align="left" draw:textarea-vertical-align="top" draw:auto-grow-height="false" fo:min-height="3.739cm" fo:min-width="12.31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9" style:family="graphic">
      <style:graphic-properties draw:stroke="solid" svg:stroke-width="0cm" svg:stroke-color="#000000" draw:stroke-linejoin="miter" svg:stroke-linecap="square" draw:fill="none" draw:fill-color="#ffffff" draw:textarea-horizontal-align="left" draw:textarea-vertical-align="top" draw:auto-grow-height="false" fo:min-height="0.564cm" fo:min-width="0.93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10" style:family="graphic">
      <style:graphic-properties draw:stroke="solid" svg:stroke-width="0cm" svg:stroke-color="#000000" draw:stroke-linejoin="miter" svg:stroke-linecap="square" draw:fill="none" draw:fill-color="#ffffff" draw:textarea-horizontal-align="left" draw:textarea-vertical-align="top" draw:auto-grow-height="false" fo:min-height="3.739cm" fo:min-width="12.02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9"><draw:frame draw:style-name="fr1" draw:name="框架1" text:anchor-type="paragraph" svg:x="9.174cm" svg:y="5.271cm" svg:width="0.529cm" svg:height="0.529cm" draw:z-index="0"><draw:text-box><text:p text:style-name="P2"><draw:custom-shape text:anchor-type="char" draw:z-index="78" draw:style-name="gr1" draw:text-style-name="P14" svg:width="3.14cm" svg:height="1.024cm" svg:x="9.719cm" svg:y="5.022cm"><text:p/><draw:enhanced-geometry svg:viewBox="0 0 21600 21600" draw:type="rectangle" draw:enhanced-path="M 0 0 L 21600 0 21600 21600 0 21600 0 0 Z N"/></draw:custom-shape><draw:custom-shape text:anchor-type="char" draw:z-index="79" draw:style-name="gr2" draw:text-style-name="P14" svg:width="3.405cm" svg:height="1.024cm" svg:x="12.894cm" svg:y="5.022cm"><text:p/><draw:enhanced-geometry svg:viewBox="0 0 21600 21600" draw:type="rectangle" draw:enhanced-path="M 0 0 L 21600 0 21600 21600 0 21600 0 0 Z N"/></draw:custom-shape><draw:custom-shape text:anchor-type="char" draw:z-index="80" draw:style-name="gr3" draw:text-style-name="P14" svg:width="5.522cm" svg:height="1.024cm" svg:x="16.334cm" svg:y="5.022cm"><text:p/><draw:enhanced-geometry svg:viewBox="0 0 21600 21600" draw:type="rectangle" draw:enhanced-path="M 0 0 L 21600 0 21600 21600 0 21600 0 0 Z N"/></draw:custom-shape><draw:custom-shape text:anchor-type="char" draw:z-index="81" draw:style-name="gr4" draw:text-style-name="P14" svg:width="7.903cm" svg:height="1.024cm" svg:x="1.782cm" svg:y="5.022cm"><text:p/><draw:enhanced-geometry svg:viewBox="0 0 21600 21600" draw:type="rectangle" draw:enhanced-path="M 0 0 L 21600 0 21600 21600 0 21600 0 0 Z N"/></draw:custom-shape><draw:custom-shape text:anchor-type="char" draw:z-index="82" draw:style-name="gr5" draw:text-style-name="P14" svg:width="6.315cm" svg:height="1.024cm" svg:x="21.89cm" svg:y="5.022cm"><text:p/><draw:enhanced-geometry svg:viewBox="0 0 21600 21600" draw:type="rectangle" draw:enhanced-path="M 0 0 L 21600 0 21600 21600 0 21600 0 0 Z N"/></draw:custom-shape><draw:custom-shape text:anchor-type="char" draw:z-index="83" draw:style-name="gr1" draw:text-style-name="P14" svg:width="3.14cm" svg:height="1.024cm" svg:x="9.719cm" svg:y="3.963cm"><text:p/><draw:enhanced-geometry svg:viewBox="0 0 21600 21600" draw:type="rectangle" draw:enhanced-path="M 0 0 L 21600 0 21600 21600 0 21600 0 0 Z N"/></draw:custom-shape><draw:custom-shape text:anchor-type="char" draw:z-index="84" draw:style-name="gr4" draw:text-style-name="P14" svg:width="7.903cm" svg:height="1.024cm" svg:x="1.782cm" svg:y="3.963cm"><text:p/><draw:enhanced-geometry svg:viewBox="0 0 21600 21600" draw:type="rectangle" draw:enhanced-path="M 0 0 L 21600 0 21600 21600 0 21600 0 0 Z N"/></draw:custom-shape><draw:custom-shape text:anchor-type="char" draw:z-index="85" draw:style-name="gr6" draw:text-style-name="P14" svg:width="26.424cm" svg:height="2.082cm" svg:x="1.782cm" svg:y="3.963cm"><text:p/><draw:enhanced-geometry svg:viewBox="0 0 21600 21600" draw:type="rectangle" draw:enhanced-path="M 0 0 L 21600 0 21600 21600 0 21600 0 0 Z N"/></draw:custom-shape><draw:custom-shape text:anchor-type="char" draw:z-index="86" draw:style-name="gr5" draw:text-style-name="P14" svg:width="6.315cm" svg:height="1.024cm" svg:x="21.89cm" svg:y="3.963cm"><text:p/><draw:enhanced-geometry svg:viewBox="0 0 21600 21600" draw:type="rectangle" draw:enhanced-path="M 0 0 L 21600 0 21600 21600 0 21600 0 0 Z N"/></draw:custom-shape><draw:custom-shape text:anchor-type="char" draw:z-index="87" draw:style-name="gr3" draw:text-style-name="P14" svg:width="5.522cm" svg:height="1.024cm" svg:x="16.334cm" svg:y="3.963cm"><text:p/><draw:enhanced-geometry svg:viewBox="0 0 21600 21600" draw:type="rectangle" draw:enhanced-path="M 0 0 L 21600 0 21600 21600 0 21600 0 0 Z N"/></draw:custom-shape><draw:custom-shape text:anchor-type="char" draw:z-index="88" draw:style-name="gr2" draw:text-style-name="P14" svg:width="3.405cm" svg:height="1.024cm" svg:x="12.894cm" svg:y="3.963cm"><text:p/><draw:enhanced-geometry svg:viewBox="0 0 21600 21600" draw:type="rectangle" draw:enhanced-path="M 0 0 L 21600 0 21600 21600 0 21600 0 0 Z N"/></draw:custom-shape><draw:custom-shape text:anchor-type="char" draw:z-index="89" draw:style-name="gr7" draw:text-style-name="P14" svg:width="2.611cm" svg:height="1.024cm" svg:x="7.073cm" svg:y="13.224cm"><text:p/><draw:enhanced-geometry svg:viewBox="0 0 21600 21600" draw:type="rectangle" draw:enhanced-path="M 0 0 L 21600 0 21600 21600 0 21600 0 0 Z N"/></draw:custom-shape><draw:custom-shape text:anchor-type="char" draw:z-index="90" draw:style-name="gr7" draw:text-style-name="P14" svg:width="2.611cm" svg:height="1.024cm" svg:x="7.073cm" svg:y="14.282cm"><text:p/><draw:enhanced-geometry svg:viewBox="0 0 21600 21600" draw:type="rectangle" draw:enhanced-path="M 0 0 L 21600 0 21600 21600 0 21600 0 0 Z N"/></draw:custom-shape><draw:custom-shape text:anchor-type="char" draw:z-index="91" draw:style-name="gr7" draw:text-style-name="P14" svg:width="2.611cm" svg:height="1.024cm" svg:x="20.567cm" svg:y="14.282cm"><text:p/><draw:enhanced-geometry svg:viewBox="0 0 21600 21600" draw:type="rectangle" draw:enhanced-path="M 0 0 L 21600 0 21600 21600 0 21600 0 0 Z N"/></draw:custom-shape><draw:custom-shape text:anchor-type="char" draw:z-index="92" draw:style-name="gr2" draw:text-style-name="P14" svg:width="3.405cm" svg:height="1.024cm" svg:x="15.275cm" svg:y="12.166cm"><text:p/><draw:enhanced-geometry svg:viewBox="0 0 21600 21600" draw:type="rectangle" draw:enhanced-path="M 0 0 L 21600 0 21600 21600 0 21600 0 0 Z N"/></draw:custom-shape><draw:custom-shape text:anchor-type="char" draw:z-index="93" draw:style-name="gr2" draw:text-style-name="P14" svg:width="3.405cm" svg:height="1.024cm" svg:x="1.782cm" svg:y="13.224cm"><text:p/><draw:enhanced-geometry svg:viewBox="0 0 21600 21600" draw:type="rectangle" draw:enhanced-path="M 0 0 L 21600 0 21600 21600 0 21600 0 0 Z N"/></draw:custom-shape><draw:custom-shape text:anchor-type="char" draw:z-index="94" draw:style-name="gr2" draw:text-style-name="P14" svg:width="3.405cm" svg:height="1.024cm" svg:x="15.275cm" svg:y="13.224cm"><text:p/><draw:enhanced-geometry svg:viewBox="0 0 21600 21600" draw:type="rectangle" draw:enhanced-path="M 0 0 L 21600 0 21600 21600 0 21600 0 0 Z N"/></draw:custom-shape><draw:custom-shape text:anchor-type="char" draw:z-index="95" draw:style-name="gr8" draw:text-style-name="P14" svg:width="13.195cm" svg:height="4.199cm" svg:x="1.782cm" svg:y="12.166cm"><text:p/><draw:enhanced-geometry svg:viewBox="0 0 21600 21600" draw:type="rectangle" draw:enhanced-path="M 0 0 L 21600 0 21600 21600 0 21600 0 0 Z N"/></draw:custom-shape><draw:custom-shape text:anchor-type="char" draw:z-index="96" draw:style-name="gr9" draw:text-style-name="P14" svg:width="1.818cm" svg:height="1.024cm" svg:x="26.361cm" svg:y="12.166cm"><text:p/><draw:enhanced-geometry svg:viewBox="0 0 21600 21600" draw:type="rectangle" draw:enhanced-path="M 0 0 L 21600 0 21600 21600 0 21600 0 0 Z N"/></draw:custom-shape><draw:custom-shape text:anchor-type="char" draw:z-index="97" draw:style-name="gr9" draw:text-style-name="P14" svg:width="1.818cm" svg:height="1.024cm" svg:x="26.361cm" svg:y="14.282cm"><text:p/><draw:enhanced-geometry svg:viewBox="0 0 21600 21600" draw:type="rectangle" draw:enhanced-path="M 0 0 L 21600 0 21600 21600 0 21600 0 0 Z N"/></draw:custom-shape><draw:custom-shape text:anchor-type="char" draw:z-index="98" draw:style-name="gr1" draw:text-style-name="P14" svg:width="3.14cm" svg:height="1.024cm" svg:x="23.213cm" svg:y="13.224cm"><text:p/><draw:enhanced-geometry svg:viewBox="0 0 21600 21600" draw:type="rectangle" draw:enhanced-path="M 0 0 L 21600 0 21600 21600 0 21600 0 0 Z N"/></draw:custom-shape><draw:custom-shape text:anchor-type="char" draw:z-index="99" draw:style-name="gr9" draw:text-style-name="P14" svg:width="1.818cm" svg:height="1.024cm" svg:x="13.159cm" svg:y="12.166cm"><text:p/><draw:enhanced-geometry svg:viewBox="0 0 21600 21600" draw:type="rectangle" draw:enhanced-path="M 0 0 L 21600 0 21600 21600 0 21600 0 0 Z N"/></draw:custom-shape><draw:custom-shape text:anchor-type="char" draw:z-index="100" draw:style-name="gr7" draw:text-style-name="P14" svg:width="2.611cm" svg:height="1.024cm" svg:x="20.567cm" svg:y="13.224cm"><text:p/><draw:enhanced-geometry svg:viewBox="0 0 21600 21600" draw:type="rectangle" draw:enhanced-path="M 0 0 L 21600 0 21600 21600 0 21600 0 0 Z N"/></draw:custom-shape><draw:custom-shape text:anchor-type="char" draw:z-index="101" draw:style-name="gr9" draw:text-style-name="P14" svg:width="1.818cm" svg:height="1.024cm" svg:x="5.221cm" svg:y="14.282cm"><text:p/><draw:enhanced-geometry svg:viewBox="0 0 21600 21600" draw:type="rectangle" draw:enhanced-path="M 0 0 L 21600 0 21600 21600 0 21600 0 0 Z N"/></draw:custom-shape><draw:custom-shape text:anchor-type="char" draw:z-index="102" draw:style-name="gr2" draw:text-style-name="P14" svg:width="3.405cm" svg:height="1.024cm" svg:x="9.719cm" svg:y="12.166cm"><text:p/><draw:enhanced-geometry svg:viewBox="0 0 21600 21600" draw:type="rectangle" draw:enhanced-path="M 0 0 L 21600 0 21600 21600 0 21600 0 0 Z N"/></draw:custom-shape><draw:custom-shape text:anchor-type="char" draw:z-index="103" draw:style-name="gr2" draw:text-style-name="P14" svg:width="3.405cm" svg:height="1.024cm" svg:x="15.275cm" svg:y="14.282cm"><text:p/><draw:enhanced-geometry svg:viewBox="0 0 21600 21600" draw:type="rectangle" draw:enhanced-path="M 0 0 L 21600 0 21600 21600 0 21600 0 0 Z N"/></draw:custom-shape><draw:custom-shape text:anchor-type="char" draw:z-index="104" draw:style-name="gr9" draw:text-style-name="P14" svg:width="1.818cm" svg:height="1.024cm" svg:x="13.159cm" svg:y="13.224cm"><text:p/><draw:enhanced-geometry svg:viewBox="0 0 21600 21600" draw:type="rectangle" draw:enhanced-path="M 0 0 L 21600 0 21600 21600 0 21600 0 0 Z N"/></draw:custom-shape><draw:custom-shape text:anchor-type="char" draw:z-index="105" draw:style-name="gr2" draw:text-style-name="P14" svg:width="3.405cm" svg:height="1.024cm" svg:x="1.782cm" svg:y="12.166cm"><text:p/><draw:enhanced-geometry svg:viewBox="0 0 21600 21600" draw:type="rectangle" draw:enhanced-path="M 0 0 L 21600 0 21600 21600 0 21600 0 0 Z N"/></draw:custom-shape><draw:custom-shape text:anchor-type="char" draw:z-index="106" draw:style-name="gr10" draw:text-style-name="P14" svg:width="12.904cm" svg:height="4.199cm" svg:x="15.275cm" svg:y="12.166cm"><text:p/><draw:enhanced-geometry svg:viewBox="0 0 21600 21600" draw:type="rectangle" draw:enhanced-path="M 0 0 L 21600 0 21600 21600 0 21600 0 0 Z N"/></draw:custom-shape><draw:custom-shape text:anchor-type="char" draw:z-index="107" draw:style-name="gr9" draw:text-style-name="P14" svg:width="1.818cm" svg:height="1.024cm" svg:x="26.361cm" svg:y="13.224cm"><text:p/><draw:enhanced-geometry svg:viewBox="0 0 21600 21600" draw:type="rectangle" draw:enhanced-path="M 0 0 L 21600 0 21600 21600 0 21600 0 0 Z N"/></draw:custom-shape><draw:custom-shape text:anchor-type="char" draw:z-index="108" draw:style-name="gr2" draw:text-style-name="P14" svg:width="3.405cm" svg:height="1.024cm" svg:x="9.719cm" svg:y="13.224cm"><text:p/><draw:enhanced-geometry svg:viewBox="0 0 21600 21600" draw:type="rectangle" draw:enhanced-path="M 0 0 L 21600 0 21600 21600 0 21600 0 0 Z N"/></draw:custom-shape><draw:custom-shape text:anchor-type="char" draw:z-index="109" draw:style-name="gr9" draw:text-style-name="P14" svg:width="1.818cm" svg:height="1.024cm" svg:x="18.715cm" svg:y="13.224cm"><text:p/><draw:enhanced-geometry svg:viewBox="0 0 21600 21600" draw:type="rectangle" draw:enhanced-path="M 0 0 L 21600 0 21600 21600 0 21600 0 0 Z N"/></draw:custom-shape><draw:custom-shape text:anchor-type="char" draw:z-index="110" draw:style-name="gr9" draw:text-style-name="P14" svg:width="1.818cm" svg:height="1.024cm" svg:x="13.159cm" svg:y="14.282cm"><text:p/><draw:enhanced-geometry svg:viewBox="0 0 21600 21600" draw:type="rectangle" draw:enhanced-path="M 0 0 L 21600 0 21600 21600 0 21600 0 0 Z N"/></draw:custom-shape><draw:custom-shape text:anchor-type="char" draw:z-index="111" draw:style-name="gr2" draw:text-style-name="P14" svg:width="3.405cm" svg:height="1.024cm" svg:x="1.782cm" svg:y="14.282cm"><text:p/><draw:enhanced-geometry svg:viewBox="0 0 21600 21600" draw:type="rectangle" draw:enhanced-path="M 0 0 L 21600 0 21600 21600 0 21600 0 0 Z N"/></draw:custom-shape><draw:custom-shape text:anchor-type="char" draw:z-index="112" draw:style-name="gr2" draw:text-style-name="P14" svg:width="3.405cm" svg:height="1.024cm" svg:x="9.719cm" svg:y="14.282cm"><text:p/><draw:enhanced-geometry svg:viewBox="0 0 21600 21600" draw:type="rectangle" draw:enhanced-path="M 0 0 L 21600 0 21600 21600 0 21600 0 0 Z N"/></draw:custom-shape><draw:custom-shape text:anchor-type="char" draw:z-index="113" draw:style-name="gr9" draw:text-style-name="P14" svg:width="1.818cm" svg:height="1.024cm" svg:x="5.221cm" svg:y="13.224cm"><text:p/><draw:enhanced-geometry svg:viewBox="0 0 21600 21600" draw:type="rectangle" draw:enhanced-path="M 0 0 L 21600 0 21600 21600 0 21600 0 0 Z N"/></draw:custom-shape><draw:custom-shape text:anchor-type="char" draw:z-index="114" draw:style-name="gr9" draw:text-style-name="P14" svg:width="1.818cm" svg:height="1.024cm" svg:x="18.715cm" svg:y="14.282cm"><text:p/><draw:enhanced-geometry svg:viewBox="0 0 21600 21600" draw:type="rectangle" draw:enhanced-path="M 0 0 L 21600 0 21600 21600 0 21600 0 0 Z N"/></draw:custom-shape><draw:custom-shape text:anchor-type="char" draw:z-index="115" draw:style-name="gr7" draw:text-style-name="P14" svg:width="2.611cm" svg:height="1.024cm" svg:x="7.073cm" svg:y="12.166cm"><text:p/><draw:enhanced-geometry svg:viewBox="0 0 21600 21600" draw:type="rectangle" draw:enhanced-path="M 0 0 L 21600 0 21600 21600 0 21600 0 0 Z N"/></draw:custom-shape><draw:custom-shape text:anchor-type="char" draw:z-index="116" draw:style-name="gr9" draw:text-style-name="P14" svg:width="1.818cm" svg:height="1.024cm" svg:x="18.715cm" svg:y="12.166cm"><text:p/><draw:enhanced-geometry svg:viewBox="0 0 21600 21600" draw:type="rectangle" draw:enhanced-path="M 0 0 L 21600 0 21600 21600 0 21600 0 0 Z N"/></draw:custom-shape><draw:custom-shape text:anchor-type="char" draw:z-index="117" draw:style-name="gr9" draw:text-style-name="P14" svg:width="1.818cm" svg:height="1.024cm" svg:x="5.221cm" svg:y="12.166cm"><text:p/><draw:enhanced-geometry svg:viewBox="0 0 21600 21600" draw:type="rectangle" draw:enhanced-path="M 0 0 L 21600 0 21600 21600 0 21600 0 0 Z N"/></draw:custom-shape><draw:custom-shape text:anchor-type="char" draw:z-index="118" draw:style-name="gr7" draw:text-style-name="P14" svg:width="2.611cm" svg:height="1.024cm" svg:x="20.567cm" svg:y="12.166cm"><text:p/><draw:enhanced-geometry svg:viewBox="0 0 21600 21600" draw:type="rectangle" draw:enhanced-path="M 0 0 L 21600 0 21600 21600 0 21600 0 0 Z N"/></draw:custom-shape><draw:custom-shape text:anchor-type="char" draw:z-index="119" draw:style-name="gr1" draw:text-style-name="P14" svg:width="3.14cm" svg:height="1.024cm" svg:x="23.213cm" svg:y="14.282cm"><text:p/><draw:enhanced-geometry svg:viewBox="0 0 21600 21600" draw:type="rectangle" draw:enhanced-path="M 0 0 L 21600 0 21600 21600 0 21600 0 0 Z N"/></draw:custom-shape><draw:custom-shape text:anchor-type="char" draw:z-index="120" draw:style-name="gr1" draw:text-style-name="P14" svg:width="3.14cm" svg:height="1.024cm" svg:x="23.213cm" svg:y="12.166cm"><text:p/><draw:enhanced-geometry svg:viewBox="0 0 21600 21600" draw:type="rectangle" draw:enhanced-path="M 0 0 L 21600 0 21600 21600 0 21600 0 0 Z N"/></draw:custom-shape><draw:custom-shape text:anchor-type="char" draw:z-index="121" draw:style-name="gr9" draw:text-style-name="P14" svg:width="1.818cm" svg:height="1.024cm" svg:x="26.361cm" svg:y="15.341cm"><text:p/><draw:enhanced-geometry svg:viewBox="0 0 21600 21600" draw:type="rectangle" draw:enhanced-path="M 0 0 L 21600 0 21600 21600 0 21600 0 0 Z N"/></draw:custom-shape><draw:custom-shape text:anchor-type="char" draw:z-index="122" draw:style-name="gr2" draw:text-style-name="P14" svg:width="3.405cm" svg:height="1.024cm" svg:x="1.782cm" svg:y="15.341cm"><text:p/><draw:enhanced-geometry svg:viewBox="0 0 21600 21600" draw:type="rectangle" draw:enhanced-path="M 0 0 L 21600 0 21600 21600 0 21600 0 0 Z N"/></draw:custom-shape><draw:custom-shape text:anchor-type="char" draw:z-index="123" draw:style-name="gr7" draw:text-style-name="P14" svg:width="2.611cm" svg:height="1.024cm" svg:x="20.567cm" svg:y="15.341cm"><text:p/><draw:enhanced-geometry svg:viewBox="0 0 21600 21600" draw:type="rectangle" draw:enhanced-path="M 0 0 L 21600 0 21600 21600 0 21600 0 0 Z N"/></draw:custom-shape><draw:custom-shape text:anchor-type="char" draw:z-index="124" draw:style-name="gr9" draw:text-style-name="P14" svg:width="1.818cm" svg:height="1.024cm" svg:x="18.715cm" svg:y="15.341cm"><text:p/><draw:enhanced-geometry svg:viewBox="0 0 21600 21600" draw:type="rectangle" draw:enhanced-path="M 0 0 L 21600 0 21600 21600 0 21600 0 0 Z N"/></draw:custom-shape><draw:custom-shape text:anchor-type="char" draw:z-index="125" draw:style-name="gr1" draw:text-style-name="P14" svg:width="3.14cm" svg:height="1.024cm" svg:x="23.213cm" svg:y="15.341cm"><text:p/><draw:enhanced-geometry svg:viewBox="0 0 21600 21600" draw:type="rectangle" draw:enhanced-path="M 0 0 L 21600 0 21600 21600 0 21600 0 0 Z N"/></draw:custom-shape><draw:custom-shape text:anchor-type="char" draw:z-index="126" draw:style-name="gr9" draw:text-style-name="P14" svg:width="1.818cm" svg:height="1.024cm" svg:x="5.221cm" svg:y="15.341cm"><text:p/><draw:enhanced-geometry svg:viewBox="0 0 21600 21600" draw:type="rectangle" draw:enhanced-path="M 0 0 L 21600 0 21600 21600 0 21600 0 0 Z N"/></draw:custom-shape><draw:custom-shape text:anchor-type="char" draw:z-index="127" draw:style-name="gr9" draw:text-style-name="P14" svg:width="1.818cm" svg:height="1.024cm" svg:x="13.159cm" svg:y="15.341cm"><text:p/><draw:enhanced-geometry svg:viewBox="0 0 21600 21600" draw:type="rectangle" draw:enhanced-path="M 0 0 L 21600 0 21600 21600 0 21600 0 0 Z N"/></draw:custom-shape><draw:custom-shape text:anchor-type="char" draw:z-index="128" draw:style-name="gr7" draw:text-style-name="P14" svg:width="2.611cm" svg:height="1.024cm" svg:x="7.073cm" svg:y="15.341cm"><text:p/><draw:enhanced-geometry svg:viewBox="0 0 21600 21600" draw:type="rectangle" draw:enhanced-path="M 0 0 L 21600 0 21600 21600 0 21600 0 0 Z N"/></draw:custom-shape><draw:custom-shape text:anchor-type="char" draw:z-index="129" draw:style-name="gr2" draw:text-style-name="P14" svg:width="3.405cm" svg:height="1.024cm" svg:x="15.275cm" svg:y="15.341cm"><text:p/><draw:enhanced-geometry svg:viewBox="0 0 21600 21600" draw:type="rectangle" draw:enhanced-path="M 0 0 L 21600 0 21600 21600 0 21600 0 0 Z N"/></draw:custom-shape><draw:custom-shape text:anchor-type="char" draw:z-index="130" draw:style-name="gr2" draw:text-style-name="P14" svg:width="3.405cm" svg:height="1.024cm" svg:x="9.719cm" svg:y="15.341cm"><text:p/><draw:enhanced-geometry svg:viewBox="0 0 21600 21600" draw:type="rectangle" draw:enhanced-path="M 0 0 L 21600 0 21600 21600 0 21600 0 0 Z N"/></draw:custom-shape>元</text:p></draw:text-box></draw:frame><draw:frame draw:style-name="fr1" draw:name="框架2" text:anchor-type="paragraph" svg:x="12.878cm" svg:y="4.212cm" svg:width="3.44cm" svg:height="0.529cm" draw:z-index="1"><draw:text-box><text:p text:style-name="P2">本（年功）薪額</text:p></draw:text-box></draw:frame><draw:frame draw:style-name="fr1" draw:name="框架3" text:anchor-type="paragraph" svg:x="9.703cm" svg:y="4.212cm" svg:width="3.175cm" svg:height="0.529cm" draw:z-index="2"><draw:text-box><text:p text:style-name="P2">退休時身分</text:p></draw:text-box></draw:frame><draw:frame draw:style-name="fr1" draw:name="框架4" text:anchor-type="paragraph" svg:x="1.766cm" svg:y="4.212cm" svg:width="7.938cm" svg:height="0.529cm" draw:z-index="3"><draw:text-box><text:p text:style-name="P2">最後在職薪級</text:p></draw:text-box></draw:frame><draw:frame draw:style-name="fr1" draw:name="框架5" text:anchor-type="paragraph" svg:x="16.318cm" svg:y="4.212cm" svg:width="5.556cm" svg:height="0.529cm" draw:z-index="4"><draw:text-box><text:p text:style-name="P2">專業加給</text:p></draw:text-box></draw:frame><draw:frame draw:style-name="fr1" draw:name="框架6" text:anchor-type="paragraph" svg:x="21.874cm" svg:y="4.212cm" svg:width="6.35cm" svg:height="0.529cm" draw:z-index="5"><draw:text-box><text:p text:style-name="P2">備註</text:p></draw:text-box></draw:frame><draw:frame draw:style-name="fr1" draw:name="框架7" text:anchor-type="paragraph" svg:x="24.784cm" svg:y="3.154cm" svg:width="3.44cm" svg:height="0.529cm" draw:z-index="6"><draw:text-box><text:p text:style-name="P5">（單位：新臺幣元）</text:p></draw:text-box></draw:frame><draw:frame draw:style-name="fr1" draw:name="框架8" text:anchor-type="paragraph" svg:x="1.766cm" svg:y="3.154cm" svg:width="9.26cm" svg:height="0.529cm" draw:z-index="7"><draw:text-box><text:p text:style-name="P3">一、最後在職所支本（年功）薪額、專業加給</text:p></draw:text-box></draw:frame><draw:frame draw:style-name="fr1" draw:name="框架9" text:anchor-type="paragraph" svg:x="2.824cm" svg:y="1.302cm" svg:width="20.638cm" svg:height="0.794cm" draw:z-index="8"><draw:text-box><text:p text:style-name="P1"><text:span text:style-name="T1">退休教育人員最後在職同薪級人員現職待遇計算表</text:span><text:span text:style-name="T1"> </text:span><text:span text:style-name="T3">（正面）</text:span><text:span text:style-name="T5">（未納入銓敘職員適用）</text:span></text:p></draw:text-box></draw:frame><draw:frame draw:style-name="fr1" draw:name="框架10" text:anchor-type="paragraph" svg:x="7.586cm" svg:y="2.36cm" svg:width="6.35cm" svg:height="0.529cm" draw:z-index="9"><draw:text-box><text:p text:style-name="P1"><text:span text:style-name="T1">身分證統一編號：</text:span><text:span text:style-name="T1"> </text:span></text:p></draw:text-box></draw:frame><draw:frame draw:style-name="fr1" draw:name="框架11" text:anchor-type="paragraph" svg:x="3.353cm" svg:y="2.36cm" svg:width="4.498cm" svg:height="0.529cm" draw:z-index="10"><draw:text-box><text:p text:style-name="P1"><text:span text:style-name="T1">姓名：</text:span><text:span text:style-name="T11">○○○</text:span></text:p></draw:text-box></draw:frame><draw:frame draw:style-name="fr1" draw:name="框架12" text:anchor-type="paragraph" svg:x="13.143cm" svg:y="12.414cm" svg:width="1.852cm" svg:height="0.794cm" draw:z-index="11"><draw:text-box><text:p text:style-name="P6">備註</text:p></draw:text-box></draw:frame><draw:frame draw:style-name="fr1" draw:name="框架13" text:anchor-type="paragraph" svg:x="2.03cm" svg:y="13.473cm" svg:width="3.175cm" svg:height="0.794cm" draw:z-index="12"><draw:text-box><text:p text:style-name="P1"><text:span text:style-name="T3">1.</text:span><text:span text:style-name="T3">第</text:span><text:span text:style-name="T3"> </text:span><text:span text:style-name="T3">　職等</text:span></text:p></draw:text-box></draw:frame><draw:frame draw:style-name="fr1" draw:name="框架14" text:anchor-type="paragraph" svg:x="5.205cm" svg:y="12.414cm" svg:width="1.852cm" svg:height="0.794cm" draw:z-index="13"><draw:text-box><text:p text:style-name="P6">職稱</text:p></draw:text-box></draw:frame><draw:frame draw:style-name="fr1" draw:name="框架15" text:anchor-type="paragraph" svg:x="23.461cm" svg:y="14.266cm" svg:width="2.91cm" svg:height="1.058cm" draw:z-index="14"><draw:text-box><text:p text:style-name="P1"><text:span text:style-name="T3">1.</text:span><text:span text:style-name="T3">代號</text:span></text:p><text:p text:style-name="P1"><text:span text:style-name="T3">2.</text:span><text:span text:style-name="T3">職等</text:span></text:p></draw:text-box></draw:frame><draw:frame draw:style-name="fr1" draw:name="框架16" text:anchor-type="paragraph" svg:x="20.551cm" svg:y="13.208cm" svg:width="2.646cm" svg:height="1.058cm" draw:z-index="15"><draw:text-box><text:p text:style-name="P7">年　月　日～</text:p><text:p text:style-name="P7">年　月　日　</text:p></draw:text-box></draw:frame><draw:frame draw:style-name="fr1" draw:name="框架17" text:anchor-type="paragraph" svg:x="15.259cm" svg:y="12.15cm" svg:width="3.44cm" svg:height="1.058cm" draw:z-index="16"><draw:text-box><text:p text:style-name="P6">曾任主管職務比照公務人員相當官職等</text:p></draw:text-box></draw:frame><draw:frame draw:style-name="fr1" draw:name="框架18" text:anchor-type="paragraph" svg:x="7.057cm" svg:y="14.266cm" svg:width="2.646cm" svg:height="1.058cm" draw:z-index="17"><draw:text-box><text:p text:style-name="P7">年　月　日～</text:p><text:p text:style-name="P7">年　月　日　</text:p></draw:text-box></draw:frame><draw:frame draw:style-name="fr1" draw:name="框架19" text:anchor-type="paragraph" svg:x="20.551cm" svg:y="12.414cm" svg:width="2.646cm" svg:height="0.794cm" draw:z-index="18"><draw:text-box><text:p text:style-name="P6">期間</text:p></draw:text-box></draw:frame><draw:frame draw:style-name="fr1" draw:name="框架20" text:anchor-type="paragraph" svg:x="1.766cm" svg:y="12.15cm" svg:width="3.44cm" svg:height="1.058cm" draw:z-index="19"><draw:text-box><text:p text:style-name="P5">曾任主管職務比照公務人員相當官職等</text:p></draw:text-box></draw:frame><draw:frame draw:style-name="fr1" draw:name="框架21" text:anchor-type="paragraph" svg:x="18.699cm" svg:y="12.414cm" svg:width="1.852cm" svg:height="0.794cm" draw:z-index="20"><draw:text-box><text:p text:style-name="P6">職稱</text:p></draw:text-box></draw:frame><draw:frame draw:style-name="fr1" draw:name="框架22" text:anchor-type="paragraph" svg:x="7.057cm" svg:y="13.208cm" svg:width="2.646cm" svg:height="1.058cm" draw:z-index="21"><draw:text-box><text:p text:style-name="P7">年　月　日～</text:p><text:p text:style-name="P7">年　月　日　</text:p></draw:text-box></draw:frame><draw:frame draw:style-name="fr1" draw:name="框架23" text:anchor-type="paragraph" svg:x="9.703cm" svg:y="12.15cm" svg:width="3.44cm" svg:height="1.058cm" draw:z-index="22"><draw:text-box><text:p text:style-name="P6">支領主管職務加給</text:p><text:p text:style-name="P6">金額及相當官職等</text:p></draw:text-box></draw:frame><draw:frame draw:style-name="fr1" draw:name="框架24" text:anchor-type="paragraph" svg:x="26.345cm" svg:y="12.414cm" svg:width="1.852cm" svg:height="0.794cm" draw:z-index="23"><draw:text-box><text:p text:style-name="P6">備註</text:p></draw:text-box></draw:frame><draw:frame draw:style-name="fr1" draw:name="框架25" text:anchor-type="paragraph" svg:x="7.057cm" svg:y="12.414cm" svg:width="2.646cm" svg:height="0.794cm" draw:z-index="24"><draw:text-box><text:p text:style-name="P6">期間</text:p></draw:text-box></draw:frame><draw:frame draw:style-name="fr1" draw:name="框架26" text:anchor-type="paragraph" svg:x="20.551cm" svg:y="14.266cm" svg:width="2.646cm" svg:height="1.058cm" draw:z-index="25"><draw:text-box><text:p text:style-name="P7">年　月　日～</text:p><text:p text:style-name="P7">年　月　日　</text:p></draw:text-box></draw:frame><draw:frame draw:style-name="fr1" draw:name="框架27" text:anchor-type="paragraph" svg:x="9.968cm" svg:y="14.266cm" svg:width="3.175cm" svg:height="1.058cm" draw:z-index="26"><draw:text-box><text:p text:style-name="P1"><text:span text:style-name="T3">1.</text:span><text:span text:style-name="T3">代號</text:span></text:p><text:p text:style-name="P1"><text:span text:style-name="T3">2.</text:span><text:span text:style-name="T3">職等</text:span></text:p></draw:text-box></draw:frame><draw:frame draw:style-name="fr1" draw:name="框架28" text:anchor-type="paragraph" svg:x="9.968cm" svg:y="13.208cm" svg:width="3.175cm" svg:height="1.058cm" draw:z-index="27"><draw:text-box><text:p text:style-name="P1"><text:span text:style-name="T3">1.</text:span><text:span text:style-name="T3">代號</text:span></text:p><text:p text:style-name="P1"><text:span text:style-name="T3">2.</text:span><text:span text:style-name="T3">職等</text:span></text:p></draw:text-box></draw:frame><draw:frame draw:style-name="fr1" draw:name="框架29" text:anchor-type="paragraph" svg:x="23.461cm" svg:y="13.208cm" svg:width="2.91cm" svg:height="1.058cm" draw:z-index="28"><draw:text-box><text:p text:style-name="P1"><text:span text:style-name="T3">1.</text:span><text:span text:style-name="T3">代號</text:span></text:p><text:p text:style-name="P1"><text:span text:style-name="T3">2.</text:span><text:span text:style-name="T3">職等</text:span></text:p></draw:text-box></draw:frame><draw:frame draw:style-name="fr1" draw:name="框架30" text:anchor-type="paragraph" svg:x="15.524cm" svg:y="13.473cm" svg:width="3.175cm" svg:height="0.794cm" draw:z-index="29"><draw:text-box><text:p text:style-name="P1"><text:span text:style-name="T3">4.</text:span><text:span text:style-name="T3">第</text:span><text:span text:style-name="T3"> </text:span><text:span text:style-name="T3">　職等</text:span></text:p></draw:text-box></draw:frame><draw:frame draw:style-name="fr1" draw:name="框架31" text:anchor-type="paragraph" svg:x="23.197cm" svg:y="12.15cm" svg:width="3.175cm" svg:height="1.058cm" draw:z-index="30"><draw:text-box><text:p text:style-name="P6">支領主管職務加給</text:p><text:p text:style-name="P6">金額及相當官職等</text:p></draw:text-box></draw:frame><draw:frame draw:style-name="fr1" draw:name="框架32" text:anchor-type="paragraph" svg:x="9.968cm" svg:y="15.325cm" svg:width="3.175cm" svg:height="1.058cm" draw:z-index="31"><draw:text-box><text:p text:style-name="P1"><text:span text:style-name="T3">1.</text:span><text:span text:style-name="T3">代號</text:span></text:p><text:p text:style-name="P1"><text:span text:style-name="T3">2.</text:span><text:span text:style-name="T3">職等</text:span></text:p></draw:text-box></draw:frame><draw:frame draw:style-name="fr1" draw:name="框架33" text:anchor-type="paragraph" svg:x="2.03cm" svg:y="14.531cm" svg:width="3.175cm" svg:height="0.794cm" draw:z-index="32"><draw:text-box><text:p text:style-name="P1"><text:span text:style-name="T3">2.</text:span><text:span text:style-name="T3">第</text:span><text:span text:style-name="T3"> </text:span><text:span text:style-name="T3">　職等</text:span></text:p></draw:text-box></draw:frame><draw:frame draw:style-name="fr1" draw:name="框架34" text:anchor-type="paragraph" svg:x="7.057cm" svg:y="15.325cm" svg:width="2.646cm" svg:height="1.058cm" draw:z-index="33"><draw:text-box><text:p text:style-name="P7">年　月　日～</text:p><text:p text:style-name="P7">年　月　日　</text:p></draw:text-box></draw:frame><draw:frame draw:style-name="fr1" draw:name="框架35" text:anchor-type="paragraph" svg:x="15.524cm" svg:y="14.531cm" svg:width="3.175cm" svg:height="0.794cm" draw:z-index="34"><draw:text-box><text:p text:style-name="P1"><text:span text:style-name="T3">5.</text:span><text:span text:style-name="T3">第</text:span><text:span text:style-name="T3"> </text:span><text:span text:style-name="T3">　職等</text:span></text:p></draw:text-box></draw:frame><draw:frame draw:style-name="fr1" draw:name="框架36" text:anchor-type="paragraph" svg:x="23.461cm" svg:y="15.325cm" svg:width="2.91cm" svg:height="1.058cm" draw:z-index="35"><draw:text-box><text:p text:style-name="P1"><text:span text:style-name="T3">1.</text:span><text:span text:style-name="T3">代號</text:span></text:p><text:p text:style-name="P1"><text:span text:style-name="T3">2.</text:span><text:span text:style-name="T3">職等</text:span></text:p></draw:text-box></draw:frame><draw:frame draw:style-name="fr1" draw:name="框架37" text:anchor-type="paragraph" svg:x="20.551cm" svg:y="15.325cm" svg:width="2.646cm" svg:height="1.058cm" draw:z-index="36"><draw:text-box><text:p text:style-name="P7">年　月　日～</text:p><text:p text:style-name="P7">年　月　日　</text:p></draw:text-box></draw:frame><draw:frame draw:style-name="fr1" draw:name="框架38" text:anchor-type="paragraph" svg:x="15.524cm" svg:y="15.589cm" svg:width="3.175cm" svg:height="0.794cm" draw:z-index="37"><draw:text-box><text:p text:style-name="P1"><text:span text:style-name="T3">6.</text:span><text:span text:style-name="T3">第</text:span><text:span text:style-name="T3"> </text:span><text:span text:style-name="T3">　職等</text:span></text:p></draw:text-box></draw:frame><draw:frame draw:style-name="fr1" draw:name="框架39" text:anchor-type="paragraph" svg:x="2.03cm" svg:y="15.589cm" svg:width="3.175cm" svg:height="0.794cm" draw:z-index="38"><draw:text-box><text:p text:style-name="P1"><text:span text:style-name="T3">3.</text:span><text:span text:style-name="T3">第</text:span><text:span text:style-name="T3"> </text:span><text:span text:style-name="T3">　職等</text:span></text:p></draw:text-box></draw:frame><draw:frame draw:style-name="fr1" draw:name="框架40" text:anchor-type="paragraph" svg:x="3.353cm" svg:y="16.648cm" svg:width="5.821cm" svg:height="0.529cm" draw:z-index="39"><draw:text-box><text:p text:style-name="P1"><text:span text:style-name="T3">退休人員簽章：</text:span><text:span text:style-name="T3"> <text:s/></text:span></text:p></draw:text-box></draw:frame><draw:frame draw:style-name="fr1" draw:name="框架41" text:anchor-type="paragraph" svg:x="3.353cm" svg:y="17.441cm" svg:width="5.821cm" svg:height="0.529cm" draw:z-index="40"><draw:text-box><text:p text:style-name="P5">最後服務機關學校人事主管簽章：</text:p></draw:text-box></draw:frame><draw:frame draw:style-name="fr1" draw:name="框架42" text:anchor-type="paragraph" svg:x="3.353cm" svg:y="18.235cm" svg:width="5.821cm" svg:height="0.529cm" draw:z-index="41"><draw:text-box><text:p text:style-name="P5">最後服務機關學校首長簽章：</text:p></draw:text-box></draw:frame><draw:frame draw:style-name="fr1" draw:name="框架43" text:anchor-type="paragraph" svg:x="17.641cm" svg:y="5.271cm" svg:width="2.646cm" svg:height="0.476cm" draw:z-index="42"><draw:text-box><text:p text:style-name="P2"/></draw:text-box></draw:frame><draw:frame draw:style-name="fr1" draw:name="框架44" text:anchor-type="paragraph" svg:x="12.878cm" svg:y="5.271cm" svg:width="3.44cm" svg:height="0.476cm" draw:z-index="43"><draw:text-box><text:p text:style-name="P2"/></draw:text-box></draw:frame><draw:frame draw:style-name="fr1" draw:name="框架45" text:anchor-type="paragraph" svg:x="1.501cm" svg:y="8.446cm" svg:width="26.723cm" svg:height="0.529cm" draw:z-index="44"><draw:text-box><text:p text:style-name="P9">下列附表：</text:p></draw:text-box></draw:frame><draw:frame draw:style-name="fr1" draw:name="框架46" text:anchor-type="paragraph" svg:x="1.501cm" svg:y="7.387cm" svg:width="26.723cm" svg:height="0.529cm" draw:z-index="45"><draw:text-box><text:p text:style-name="P10">　　請就下列甲、乙、丙三項計算標準較有利於退休教育人員者擇一勾選（勾選項目不同，所計列之主管職務加給金額亦將有所不同，進而影響公保養老給付</text:p></draw:text-box></draw:frame><draw:frame draw:style-name="fr1" draw:name="框架47" text:anchor-type="paragraph" svg:x="1.501cm" svg:y="7.916cm" svg:width="26.723cm" svg:height="0.529cm" draw:z-index="46"><draw:text-box><text:p text:style-name="P9">得辦理優惠存款之金額，請退休教育人員審慎考量，就較有利者選擇之），並依勾選項目所列期間，將退休教育人員該期間支領主管職務加給之履歷明細填入</text:p></draw:text-box></draw:frame><draw:frame draw:style-name="fr1" draw:name="框架48" text:anchor-type="paragraph" svg:x="1.501cm" svg:y="6.858cm" svg:width="26.723cm" svg:height="0.529cm" draw:z-index="47"><draw:text-box><text:p text:style-name="P1"><text:span text:style-name="T1">二、支領主管職務加給之履歷明細表</text:span><text:span text:style-name="T9">【擔任教育人員期間未曾支領主管職務加給者不必填寫】</text:span></text:p></draw:text-box></draw:frame><draw:frame draw:style-name="fr1" draw:name="框架49" text:anchor-type="paragraph" svg:x="1.501cm" svg:y="10.562cm" svg:width="26.723cm" svg:height="0.529cm" draw:z-index="48"><draw:text-box><text:p text:style-name="P1"><text:span text:style-name="T7">　　□</text:span><text:span text:style-name="T7"> </text:span><text:span text:style-name="T7">丙、曾依教育人員待遇相關規定支領主管職務加給合計滿</text:span><text:span text:style-name="T7"> 1 </text:span><text:span text:style-name="T7">年以上未滿</text:span><text:span text:style-name="T7"> 36 </text:span><text:span text:style-name="T7">個月</text:span></text:p></draw:text-box></draw:frame><draw:frame draw:style-name="fr1" draw:name="框架50" text:anchor-type="paragraph" svg:x="1.501cm" svg:y="9.768cm" svg:width="26.723cm" svg:height="0.529cm" draw:z-index="49"><draw:text-box><text:p text:style-name="P1"><text:span text:style-name="T7">　　□</text:span><text:span text:style-name="T7"> </text:span><text:span text:style-name="T7">乙、曾依教育人員待遇相關規定支領主管職務加給合計</text:span><text:span text:style-name="T7"> 36 </text:span><text:span text:style-name="T7">個月以上</text:span></text:p></draw:text-box></draw:frame><draw:frame draw:style-name="fr1" draw:name="框架51" text:anchor-type="paragraph" svg:x="1.501cm" svg:y="8.975cm" svg:width="26.723cm" svg:height="0.529cm" draw:z-index="50"><draw:text-box><text:p text:style-name="P1"><text:span text:style-name="T7">　　□</text:span><text:span text:style-name="T7"> </text:span><text:span text:style-name="T7">甲、自最後在職之月起往前逆算</text:span><text:span text:style-name="T7"> 36</text:span><text:span text:style-name="T7">個月期間（即自最後在職日往前逆算至滿</text:span><text:span text:style-name="T7"> 36</text:span><text:span text:style-name="T7">個月之次一日），依教育人員待遇相關規定曾支領主管職務加給。</text:span></text:p></draw:text-box></draw:frame></text:p>
      <text:p text:style-name="P12"/>
      <text:p text:style-name="P8"><draw:frame draw:style-name="fr1" draw:name="框架52" text:anchor-type="paragraph" svg:x="1.501cm" svg:y="1.302cm" svg:width="5.292cm" svg:height="0.529cm" draw:z-index="51"><draw:text-box><text:p text:style-name="P5">說明：（背面）</text:p></draw:text-box></draw:frame><draw:frame draw:style-name="fr1" draw:name="框架53" text:anchor-type="paragraph" svg:x="1.501cm" svg:y="1.831cm" svg:width="1.058cm" svg:height="0.529cm" draw:z-index="52"><draw:text-box><text:p text:style-name="P5">一、</text:p></draw:text-box></draw:frame><draw:frame draw:style-name="fr1" draw:name="框架54" text:anchor-type="paragraph" svg:x="1.501cm" svg:y="3.418cm" svg:width="1.058cm" svg:height="0.529cm" draw:z-index="53"><draw:text-box><text:p text:style-name="P5">二、</text:p></draw:text-box></draw:frame><draw:frame draw:style-name="fr1" draw:name="框架55" text:anchor-type="paragraph" svg:x="1.501cm" svg:y="4.477cm" svg:width="1.058cm" svg:height="0.529cm" draw:z-index="54"><draw:text-box><text:p text:style-name="P5">三、</text:p></draw:text-box></draw:frame><draw:frame draw:style-name="fr1" draw:name="框架56" text:anchor-type="paragraph" svg:x="1.501cm" svg:y="6.064cm" svg:width="1.058cm" svg:height="0.529cm" draw:z-index="55"><draw:text-box><text:p text:style-name="P5">四、</text:p></draw:text-box></draw:frame><draw:frame draw:style-name="fr1" draw:name="框架57" text:anchor-type="paragraph" svg:x="2.295cm" svg:y="1.831cm" svg:width="25.929cm" svg:height="1.588cm" draw:z-index="56"><draw:text-box><text:p text:style-name="P5">教育人員辦理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draw:text-box></draw:frame><draw:frame draw:style-name="fr1" draw:name="框架58" text:anchor-type="paragraph" svg:x="2.295cm" svg:y="3.418cm" svg:width="25.929cm" svg:height="1.058cm" draw:z-index="57"><draw:text-box><text:p text:style-name="P5">「最後在職所支本（年功）薪額、專業加給」之填寫：係按核敘薪級及最後在職待遇標準及相關規定計算每月實際支領本（年功）薪額、學術研究費，各該主管教育行政機關將據以計入。</text:p></draw:text-box></draw:frame><draw:frame draw:style-name="fr1" draw:name="框架59" text:anchor-type="paragraph" svg:x="2.295cm" svg:y="4.477cm" svg:width="25.929cm" svg:height="1.588cm" draw:z-index="58"><draw:text-box><text:p text:style-name="P1"><text:span text:style-name="T3">公保優存要點第</text:span><text:span text:style-name="T3">3</text:span><text:span text:style-name="T3">點之</text:span><text:span text:style-name="T3">1</text:span><text:span text:style-name="T3">第</text:span><text:span text:style-name="T3">6</text:span><text:span text:style-name="T3">項第</text:span><text:span text:style-name="T3">1</text:span><text:span text:style-name="T3">款所稱每月退休所得（分子值）之</text:span><text:span text:style-name="T3">1/12</text:span><text:span text:style-name="T3">年終慰問金、第</text:span><text:span text:style-name="T3">2</text:span><text:span text:style-name="T3">款所稱最後在職同薪級人員現職待遇（分母值）之</text:span><text:span text:style-name="T3">1/12</text:span><text:span text:style-name="T3">年終工作獎金、最後在職之月起往前逆算</text:span><text:span text:style-name="T3">36</text:span><text:span text:style-name="T3">個月期間之主管職務加給月平均數、主管職務加給定額或定額半數，均由各該主管教育行政機關依最後服務機關學校於本表填復之相關標準計算，最後服務機關學校毋須填寫。</text:span></text:p></draw:text-box></draw:frame><draw:frame draw:style-name="fr1" draw:name="框架60" text:anchor-type="paragraph" svg:x="2.295cm" svg:y="6.064cm" svg:width="25.929cm" svg:height="0.529cm" draw:z-index="59"><draw:text-box><text:p text:style-name="P5">最後在職同薪級人員現職待遇之主管職務加給之計列標準如次：</text:p></draw:text-box></draw:frame><draw:frame draw:style-name="fr1" draw:name="框架61" text:anchor-type="paragraph" svg:x="2.295cm" svg:y="6.593cm" svg:width="1.323cm" svg:height="0.529cm" draw:z-index="60"><draw:text-box><text:p text:style-name="P5">（一）</text:p></draw:text-box></draw:frame><draw:frame draw:style-name="fr1" draw:name="框架62" text:anchor-type="paragraph" svg:x="3.327cm" svg:y="6.593cm" svg:width="24.871cm" svg:height="1.058cm" draw:z-index="61"><draw:text-box><text:p text:style-name="P1"><text:span text:style-name="T3">最後在職之月起往前逆算</text:span><text:span text:style-name="T3">36</text:span><text:span text:style-name="T3">個月期間主管職務加給月平均數：茲舉例，某甲最後在職之月起往前逆算</text:span><text:span text:style-name="T3">36</text:span><text:span text:style-name="T3">個月期間，</text:span><text:span text:style-name="T3">12</text:span><text:span text:style-name="T3">個月支領相當公務人員第</text:span><text:span text:style-name="T3">7</text:span><text:span text:style-name="T3">職等主管職務加給；</text:span><text:span text:style-name="T3">12</text:span><text:span text:style-name="T3">個月支領相當公務人員第</text:span><text:span text:style-name="T3">6</text:span><text:span text:style-name="T3">職等主管職務加給；其餘</text:span><text:span text:style-name="T3">12</text:span><text:span text:style-name="T3">個月未支領主管職務加給，則其主管職務加給月平均數為</text:span><text:span text:style-name="T3">3,027</text:span><text:span text:style-name="T3">元（</text:span><text:span text:style-name="T3">4,990?2/36</text:span><text:span text:style-name="T3">＋</text:span><text:span text:style-name="T3">4,090?2/36</text:span><text:span text:style-name="T3">＋</text:span><text:span text:style-name="T3">0?2/36</text:span><text:span text:style-name="T3">）。</text:span></text:p></draw:text-box></draw:frame><draw:frame draw:style-name="fr1" draw:name="框架63" text:anchor-type="paragraph" svg:x="2.295cm" svg:y="7.652cm" svg:width="1.323cm" svg:height="0.529cm" draw:z-index="62"><draw:text-box><text:p text:style-name="P5">（二）</text:p></draw:text-box></draw:frame><draw:frame draw:style-name="fr1" draw:name="框架64" text:anchor-type="paragraph" svg:x="3.327cm" svg:y="7.652cm" svg:width="24.871cm" svg:height="1.058cm" draw:z-index="63"><draw:text-box><text:p text:style-name="P1"><text:span text:style-name="T3">定額主管職務加給：茲舉例，某甲退休薪級相當公務人員第</text:span><text:span text:style-name="T3">9</text:span><text:span text:style-name="T3">職等，最後在職之月起往前推算</text:span><text:span text:style-name="T3">36</text:span><text:span text:style-name="T3">個月期間非均領有主管職務加給，但其經採計之任職年資中合計仍有</text:span><text:span text:style-name="T3">36</text:span><text:span text:style-name="T3">個月以上依規定領有主管職務加給，比照退休公務人員公保養老給付金額優惠存款要點第</text:span><text:span text:style-name="T3">6</text:span><text:span text:style-name="T3">項第</text:span><text:span text:style-name="T3">2</text:span><text:span text:style-name="T3">款第</text:span><text:span text:style-name="T3">2</text:span><text:span text:style-name="T3">目第</text:span><text:span text:style-name="T3">2</text:span><text:span text:style-name="T3">子目前段，得按其最後在職職等，以定額</text:span><text:span text:style-name="T3">4,000</text:span><text:span text:style-name="T3">元計列主管職務加給。</text:span></text:p></draw:text-box></draw:frame><draw:frame draw:style-name="fr1" draw:name="框架65" text:anchor-type="paragraph" svg:x="3.353cm" svg:y="8.71cm" svg:width="24.871cm" svg:height="1.058cm" draw:z-index="64"><draw:text-box><text:p text:style-name="P1"><text:span text:style-name="T3">定額主管職務加給半數：茲舉例，某甲退休薪級相當公務人員第</text:span><text:span text:style-name="T3">9</text:span><text:span text:style-name="T3">職等，最後在職之月起往前逆算</text:span><text:span text:style-name="T3">36</text:span><text:span text:style-name="T3">個月期間非均領有主管職務加給，但其經採計之任職年資中未滿</text:span><text:span text:style-name="T3">36</text:span><text:span text:style-name="T3">個月以上依規定領有主管職務加給，比照退休公務人員公保養老給付金額優惠存款要點第</text:span><text:span text:style-name="T3">6</text:span><text:span text:style-name="T3">項第</text:span><text:span text:style-name="T3">2</text:span><text:span text:style-name="T3">款第</text:span><text:span text:style-name="T3">2</text:span><text:span text:style-name="T3">目第</text:span><text:span text:style-name="T3">2</text:span><text:span text:style-name="T3">子目前段，得按其最後在職職等，以定額</text:span><text:span text:style-name="T3">2,000</text:span><text:span text:style-name="T3">元計列主管職務加給。</text:span></text:p></draw:text-box></draw:frame><draw:frame draw:style-name="fr1" draw:name="框架66" text:anchor-type="paragraph" svg:x="2.295cm" svg:y="8.71cm" svg:width="1.323cm" svg:height="0.529cm" draw:z-index="65"><draw:text-box><text:p text:style-name="P5">（三）</text:p></draw:text-box></draw:frame><draw:frame draw:style-name="fr1" draw:name="框架67" text:anchor-type="paragraph" svg:x="2.295cm" svg:y="9.768cm" svg:width="25.929cm" svg:height="1.058cm" draw:z-index="66"><draw:text-box><text:p text:style-name="P1"><text:span text:style-name="T3">所稱「自最後在職日往前逆算至滿</text:span><text:span text:style-name="T3">36</text:span><text:span text:style-name="T3">個月之次一日」，如某甲於</text:span><text:span text:style-name="T3">95</text:span><text:span text:style-name="T3">年</text:span><text:span text:style-name="T3">8</text:span><text:span text:style-name="T3">月</text:span><text:span text:style-name="T3">1</text:span><text:span text:style-name="T3">日退休生效，則其最後在職之月起往前逆算</text:span><text:span text:style-name="T3">36</text:span><text:span text:style-name="T3">個月之計算，應自</text:span><text:span text:style-name="T3">95</text:span><text:span text:style-name="T3">年</text:span><text:span text:style-name="T3">7</text:span><text:span text:style-name="T3">月</text:span><text:span text:style-name="T3">31</text:span><text:span text:style-name="T3">日往前推算至</text:span><text:span text:style-name="T3">92</text:span><text:span text:style-name="T3">年</text:span><text:span text:style-name="T3">8</text:span><text:span text:style-name="T3">月</text:span><text:span text:style-name="T3">1</text:span><text:span text:style-name="T3">日止。</text:span></text:p></draw:text-box></draw:frame><draw:frame draw:style-name="fr1" draw:name="框架68" text:anchor-type="paragraph" svg:x="1.501cm" svg:y="9.768cm" svg:width="1.058cm" svg:height="0.529cm" draw:z-index="67"><draw:text-box><text:p text:style-name="P5">五、</text:p></draw:text-box></draw:frame><draw:frame draw:style-name="fr1" draw:name="框架69" text:anchor-type="paragraph" svg:x="2.295cm" svg:y="10.827cm" svg:width="25.929cm" svg:height="1.058cm" draw:z-index="68"><draw:text-box><text:p text:style-name="P5">「主管職務加給之履歷明細表」之填寫：應依所列甲、乙、丙三項計算標準，就較有利於退休教育人員者予以勾選後，填入退休教育人員支領主管職務加給期間之履歷明細表。填寫方式如說明：</text:p></draw:text-box></draw:frame><draw:frame draw:style-name="fr1" draw:name="框架70" text:anchor-type="paragraph" svg:x="1.501cm" svg:y="10.827cm" svg:width="1.058cm" svg:height="0.529cm" draw:z-index="69"><draw:text-box><text:p text:style-name="P5">六、</text:p></draw:text-box></draw:frame><draw:frame draw:style-name="fr1" draw:name="框架71" text:anchor-type="paragraph" svg:x="3.353cm" svg:y="11.885cm" svg:width="24.844cm" svg:height="2.381cm" draw:z-index="70"><draw:text-box><text:p text:style-name="P1"><text:span text:style-name="T3">「曾任主管職務比照公務人員相當官職等」：其中勾選甲項計算標準者，應就申請退休教育人員自最後在職之月起，往前逆算</text:span><text:span text:style-name="T3">36</text:span><text:span text:style-name="T3">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text:span><text:span text:style-name="T3">36</text:span><text:span text:style-name="T3">個月以上之年資，依其擔（兼）任主管職務所支領主管職務加給對照公務人員相當職等填寫；勾選丙項計算標準者，應就申請退休教育人員曾依教育人員待遇相關規定曾支領主管職務加給未滿</text:span><text:span text:style-name="T3">36</text:span><text:span text:style-name="T3">個月之年資，依其擔（兼）任主管職務所支領主管職務加給對照公務人員相當職等填寫。</text:span></text:p></draw:text-box></draw:frame><draw:frame draw:style-name="fr1" draw:name="框架72" text:anchor-type="paragraph" svg:x="2.295cm" svg:y="11.885cm" svg:width="1.323cm" svg:height="0.529cm" draw:z-index="71"><draw:text-box><text:p text:style-name="P5">（一）</text:p></draw:text-box></draw:frame><draw:frame draw:style-name="fr1" draw:name="框架73" text:anchor-type="paragraph" svg:x="3.353cm" svg:y="14.266cm" svg:width="24.844cm" svg:height="0.529cm" draw:z-index="72"><draw:text-box><text:p text:style-name="P5">「職稱」：應按申請退休之教育人員依教育人員待遇相關規定領有主管職務加給期間所擔任之職稱予以填寫。</text:p></draw:text-box></draw:frame><draw:frame draw:style-name="fr1" draw:name="框架74" text:anchor-type="paragraph" svg:x="2.295cm" svg:y="14.266cm" svg:width="1.323cm" svg:height="0.529cm" draw:z-index="73"><draw:text-box><text:p text:style-name="P5">（二）</text:p></draw:text-box></draw:frame><draw:frame draw:style-name="fr1" draw:name="框架75" text:anchor-type="paragraph" svg:x="3.353cm" svg:y="14.796cm" svg:width="24.844cm" svg:height="1.058cm" draw:z-index="74"><draw:text-box><text:p text:style-name="P1"><text:span text:style-name="T3">「期間」：應就所勾選甲、乙、丙</text:span><text:span text:style-name="T3">3</text:span><text:span text:style-name="T3">項計算標準，將申請退休之教育人員依教育人員待遇相關規定支領主管職務加給之期間，詳實填入。選擇甲項者，應就相應領有主管加給之期間填入；選擇乙項者，應填滿相應</text:span><text:span text:style-name="T3">36</text:span><text:span text:style-name="T3">個月之期間；選擇丙項者，應填滿相應曾支領主管職務加給之期間。</text:span></text:p></draw:text-box></draw:frame><draw:frame draw:style-name="fr1" draw:name="框架76" text:anchor-type="paragraph" svg:x="2.295cm" svg:y="14.796cm" svg:width="1.323cm" svg:height="0.529cm" draw:z-index="75"><draw:text-box><text:p text:style-name="P5">（三）</text:p></draw:text-box></draw:frame><draw:frame draw:style-name="fr1" draw:name="框架77" text:anchor-type="paragraph" svg:x="3.353cm" svg:y="15.854cm" svg:width="24.844cm" svg:height="2.646cm" draw:z-index="76"><draw:text-box><text:p text:style-name="P1"><text:span text:style-name="T3">「支領主管職務加給代號及相當官職等」：「職等」應依所領主管職務加給所對應之比照公務人員主管職務職等填寫，如係比照第</text:span><text:span text:style-name="T3">9</text:span><text:span text:style-name="T3">職等，並支領第</text:span><text:span text:style-name="T3">9</text:span><text:span text:style-name="T3">職等之主管職務加給，則應填寫「</text:span><text:span text:style-name="T3">9</text:span><text:span text:style-name="T3">」；至於「代號」部分，請依下列說明填寫：</text:span></text:p><text:p text:style-name="P1"><text:span text:style-name="T3"><text:s/>1.</text:span><text:span text:style-name="T3">因所任職務為主管職務而支領主管職務加給者，請填代號「</text:span><text:span text:style-name="T3">1</text:span><text:span text:style-name="T3">」。</text:span></text:p><text:p text:style-name="P1"><text:span text:style-name="T3"><text:s/>2.</text:span><text:span text:style-name="T3">因代理主管職務而支領主管職務加給者，請填代號「</text:span><text:span text:style-name="T3">2</text:span><text:span text:style-name="T3">」。</text:span></text:p><text:p text:style-name="P1"><text:span text:style-name="T3"><text:s/>3.</text:span><text:span text:style-name="T3">因其他原因依教育人員待遇相關規定支領主管職務加給者，請填代號「</text:span><text:span text:style-name="T3">3</text:span><text:span text:style-name="T3">」，並於備註欄填明依據之規定。</text:span></text:p></draw:text-box></draw:frame><draw:frame draw:style-name="fr1" draw:name="框架78" text:anchor-type="paragraph" svg:x="2.295cm" svg:y="15.854cm" svg:width="1.323cm" svg:height="0.529cm" draw:z-index="77"><draw:text-box><text:p text:style-name="P5">（四）</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0?" svg:font-family="?0?,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499cm" fo:margin-right="1.4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rt1</dc:title>
    <meta:initial-creator>tsou</meta:initial-creator>
    <meta:creation-date>2012-08-08T17:50:00</meta:creation-date>
    <dc:creator>user</dc:creator>
    <dc:date>2012-08-08T17:50:00</dc:date>
    <meta:editing-cycles>2</meta:editing-cycles>
    <meta:editing-duration>PT1M</meta:editing-duration>
    <meta:document-statistic meta:table-count="0" meta:image-count="0" meta:object-count="0" meta:page-count="2" meta:paragraph-count="93" meta:word-count="2410" meta:character-count="2566" meta:non-whitespace-character-count="2498"/>
    <meta:generator>LibreOffice/5.2.5.1$Windows_x86 LibreOffice_project/0312e1a284a7d50ca85a365c316c7abbf20a4d22</meta:generator>
  </office:meta>
</office:document-meta>
</file>