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5.01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79cm 0.079cm 0.079cm" fo:padding-left="0.191cm" fo:padding-right="0.191cm" fo:padding-top="0cm" fo:padding-bottom="0cm" fo:border-left="1.5pt double #000000" fo:border-right="none" fo:border-top="0.5pt solid #000000" fo:border-bottom="6.75pt double #000000" style:writing-mode="lr-tb"/>
    </style:style>
    <style:style style:name="表格1.B2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79cm 0.079cm 0.079cm" fo:padding-left="0.191cm" fo:padding-right="0.191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79cm 0.079cm 0.079cm" fo:padding-left="0.191cm" fo:padding-right="0.191cm" fo:padding-top="0cm" fo:padding-bottom="0cm" fo:border-left="1.5pt double #000000" fo:border-right="none" fo:border-top="6.75pt double #000000" fo:border-bottom="0.5pt solid #000000" style:writing-mode="lr-tb"/>
    </style:style>
    <style:style style:name="表格1.B3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79cm 0.079cm 0.079cm" fo:padding-left="0.191cm" fo:padding-right="0.191cm" fo:padding-top="0cm" fo:padding-bottom="0cm" fo:border-left="0.5pt solid #000000" fo:border-right="1.5pt double #000000" fo:border-top="6.75pt double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24cm"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96cm" fo:keep-together="auto"/>
    </style:style>
    <style:style style:name="表格1.A11" style:family="table-cell">
      <style:table-cell-properties style:vertical-align="middle" style:border-line-width-left="0.018cm 0.018cm 0.018cm" style:border-line-width-top="0.079cm 0.079cm 0.079cm" style:border-line-width-bottom="0.018cm 0.018cm 0.018cm" fo:padding-left="0.191cm" fo:padding-right="0.191cm" fo:padding-top="0cm" fo:padding-bottom="0cm" fo:border-left="1.5pt double #000000" fo:border-right="none" fo:border-top="6.75pt double #000000" fo:border-bottom="1.5pt double #000000" style:writing-mode="lr-tb"/>
    </style:style>
    <style:style style:name="表格1.C11" style:family="table-cell">
      <style:table-cell-properties style:vertical-align="middle" style:border-line-width-top="0.079cm 0.079cm 0.079cm" style:border-line-width-bottom="0.018cm 0.018cm 0.018cm" fo:padding-left="0.191cm" fo:padding-right="0.191cm" fo:padding-top="0cm" fo:padding-bottom="0cm" fo:border-left="0.5pt solid #000000" fo:border-right="none" fo:border-top="6.75pt double #000000" fo:border-bottom="1.5pt double #000000" style:writing-mode="lr-tb"/>
    </style:style>
    <style:style style:name="表格1.G11" style:family="table-cell">
      <style:table-cell-properties style:vertical-align="middle" style:border-line-width-right="0.018cm 0.018cm 0.018cm" style:border-line-width-top="0.079cm 0.079cm 0.079cm" style:border-line-width-bottom="0.018cm 0.018cm 0.018cm" fo:padding-left="0.191cm" fo:padding-right="0.191cm" fo:padding-top="0cm" fo:padding-bottom="0cm" fo:border-left="0.5pt solid #000000" fo:border-right="1.5pt double #000000" fo:border-top="6.75pt double #000000" fo:border-bottom="1.5pt double #000000" style:writing-mode="lr-tb"/>
    </style:style>
    <style:style style:name="表格1.12" style:family="table-row">
      <style:table-row-properties style:min-row-height="2.805cm" fo:keep-together="auto"/>
    </style:style>
    <style:style style:name="表格1.B1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1.633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.247cm" fo:text-align="justify" fo:text-align-last="justify" style:justify-single-word="false"/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cm" fo:margin-right="-0.252cm" fo:text-align="end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0.45cm" fo:margin-right="0cm" fo:margin-top="0.212cm" fo:margin-bottom="0cm" loext:contextual-spacing="false" fo:text-align="justify" style:justify-single-word="false" fo:text-indent="-0.4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background-color="#d8d8d8" loext:char-shading-value="0"/>
    </style:style>
    <style:style style:name="T20" style:family="text">
      <style:text-properties fo:font-weight="bold" style:font-weight-asian="bol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臺灣大學教職員工人事基本資料更改申請單</text:span></text:p>
      <text:p text:style-name="P27"><text:span text:style-name="T5">填表日期：民國</text:span><text:date style:data-style-name="N137" text:date-value="2017-02-23T12:09:39.324000142">106年2月23日</text:dat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基本</text:p>
            <text:p text:style-name="P1">資料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4">單位/職稱</text:p>
          </table:table-cell>
          <table:covered-table-cell/>
          <table:table-cell table:style-name="表格1.H1" office:value-type="string">
            <text:p text:style-name="P24">/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人員編號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2">身分證字號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1">
          <table:table-cell table:style-name="表格1.A3" table:number-rows-spanned="8" office:value-type="string">
            <text:p text:style-name="P20">申</text:p>
            <text:p text:style-name="P20">請</text:p>
            <text:p text:style-name="P20">更</text:p>
            <text:p text:style-name="P20">改</text:p>
            <text:p text:style-name="P20">資</text:p>
            <text:p text:style-name="P20">料</text:p>
            <text:p text:style-name="P20">項</text:p>
            <text:p text:style-name="P20">目</text:p>
          </table:table-cell>
          <table:table-cell table:style-name="表格1.B3" table:number-columns-spanned="2" office:value-type="string">
            <text:p text:style-name="P7">姓名</text:p>
          </table:table-cell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7">身分證字號</text:p>
            <text:p text:style-name="P17">(居留證號)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出生日期</text:p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9">國籍</text:p>
          </table:table-cell>
          <table:covered-table-cell/>
          <table:table-cell table:style-name="表格1.H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戶籍地址</text:p>
          </table:table-cell>
          <table:covered-table-cell/>
          <table:table-cell table:style-name="表格1.H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3">通訊地址</text:p>
          </table:table-cell>
          <table:covered-table-cell/>
          <table:table-cell table:style-name="表格1.D6" table:number-columns-spanned="5" office:value-type="string">
            <text:p text:style-name="P25"><text:span text:style-name="T12">□同戶籍地址□通訊錄系統請公布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3">住家電話</text:p>
          </table:table-cell>
          <table:covered-table-cell/>
          <table:table-cell table:style-name="表格1.D7" table:number-columns-spanned="2" office:value-type="string">
            <text:p text:style-name="P25"><text:span text:style-name="T12">□通訊錄系統請公布</text:span></text:p>
            <text:p text:style-name="P21"/>
          </table:table-cell>
          <table:covered-table-cell/>
          <table:table-cell table:style-name="表格1.B4" table:number-columns-spanned="2" office:value-type="string">
            <text:p text:style-name="P3">行動電話</text:p>
          </table:table-cell>
          <table:covered-table-cell/>
          <table:table-cell table:style-name="表格1.D6" office:value-type="string">
            <text:p text:style-name="P25"><text:span text:style-name="T12">□通訊錄系統請公布</text:span></text:p>
            <text:p text:style-name="P21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最高學歷</text:p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3">修業期間</text:p>
          </table:table-cell>
          <table:covered-table-cell/>
          <table:table-cell table:style-name="表格1.H4" office:value-type="string">
            <text:p text:style-name="P22">至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眷屬姓名</text:p>
          </table:table-cell>
          <table:covered-table-cell/>
          <table:table-cell table:style-name="表格1.H4" table:number-columns-spanned="5" office:value-type="string">
            <text:p text:style-name="P26"><text:span text:style-name="T13">（其他資料詳戶籍謄本</text:span><text:span text:style-name="T13">）</text:span></text:p>
            <text:p text:style-name="P23">(稱謂-姓名-身分證字號-出生日期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其他</text:p>
          </table:table-cell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聯絡電話</text:p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2">申請人簽章</text:p>
          </table:table-cell>
          <table:covered-table-cell/>
          <table:table-cell table:style-name="表格1.G1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人事填寫欄位</text:p>
          </table:table-cell>
          <table:table-cell table:style-name="表格1.B12" table:number-columns-spanned="7" office:value-type="string">
            <text:p text:style-name="P28"><text:span text:style-name="T3">1.□人事資料已更新(□紙本□人事管理系統□通訊錄系統□WebHR)</text:span></text:p>
            <text:p text:style-name="P29"><text:span text:style-name="T3">2.請影印分送(□人事室四組(客座、兼任教師、約用人員及技工友等姓名、身分證字號變更)、□出納組(姓名、身分證字號、地址變更)、□人事室三組(姓名、身分證字號)</text:span></text:p>
            <text:p text:style-name="P28"><text:span text:style-name="T3">3.請影印分送□醫學院人事組，並請轉知相關單位。</text:span></text:p>
            <text:p text:style-name="P28"><text:span text:style-name="T3">4.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1">承辦人　 <text:s text:c="3"/>　 <text:s/>　　　組長　　 <text:s/>　　 <text:s/>　　人事主任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填表說明：</text:p>
      <text:p text:style-name="Standard">1. <text:span text:style-name="T20">請填寫欲修改之項目即可。</text:span></text:p>
      <text:p text:style-name="Standard">2. 修改<text:span text:style-name="T19">反黑</text:span>項目請提供足資證明文件，如<text:span text:style-name="T19">身分證影本、戶籍謄本或畢業證書正本</text:span>。</text:p>
      <text:p text:style-name="Standard">3. 如為外籍人士，請提供<text:span text:style-name="T19">居留証或護照第一頁影本</text:span>。</text:p>
      <text:p text:style-name="Standard">4. 通訊錄系統如欲公布地址電話，請勾選。</text:p>
      <text:p text:style-name="Standard"><text:soft-page-break/>5. 請務必填寫聯絡電話，並於簽章後，將申請表及證明文件逕送人事室修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49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人事基本資料更改申請單</dc:title>
    <meta:initial-creator>user</meta:initial-creator>
    <meta:creation-date>2016-04-26T10:31:00</meta:creation-date>
    <dc:creator>李佳妮</dc:creator>
    <dc:date>2016-05-10T16:30:00</dc:date>
    <meta:print-date>2009-09-30T10:11:00</meta:print-date>
    <meta:editing-cycles>3</meta:editing-cycles>
    <meta:document-statistic meta:table-count="1" meta:image-count="0" meta:object-count="0" meta:page-count="2" meta:paragraph-count="50" meta:word-count="459" meta:character-count="513" meta:non-whitespace-character-count="481"/>
    <meta:generator>LibreOffice/5.2.5.1$Windows_x86 LibreOffice_project/0312e1a284a7d50ca85a365c316c7abbf20a4d22</meta:generator>
  </office:meta>
</office:document-meta>
</file>