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10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line-height="150%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align="center" style:justify-single-word="false" fo:text-indent="3.752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10pt" fo:font-weight="bold" style:font-name-asian="Times New Roman" style:font-size-asian="10pt" style:font-weight-asian="bold" style:font-size-complex="10pt"/>
    </style:style>
    <style:style style:name="T3" style:family="text">
      <style:text-properties fo:font-size="10pt" fo:font-weight="bold" style:font-name-asian="標楷體" style:font-size-asian="10pt" style:font-weight-asian="bold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逾限申請退休切結書</text:span><text:span text:style-name="T2"> <text:s text:c="27"/></text:span><text:span text:style-name="T4">32028b.doc</text:span></text:p>
      <text:p text:style-name="P2"/>
      <text:p text:style-name="P3"/>
      <text:p text:style-name="P1">本人申請於民國<text:span text:style-name="T6">　　　　</text:span>年<text:span text:style-name="T6">　　　　</text:span>月<text:span text:style-name="T6">　　　　</text:span>日退休，未依公務人員退休法施行細則第21條第1項之規定於擬退休生效日3個月前辦理，如因作業不及致退休金、優惠存款等權益受損，本人自行負責，絕無異議，所具切結屬實。</text:p>
      <text:p text:style-name="P4">　　此致</text:p>
      <text:p text:style-name="P4"/>
      <text:p text:style-name="P4">銓敘部</text:p>
      <text:p text:style-name="P4"/>
      <text:p text:style-name="P4"/>
      <text:p text:style-name="P4">　　　　　　　　　　　　　　姓名：</text:p>
      <text:p text:style-name="P3">　　　　　　　　　　　　　　　　　</text:p>
      <text:p text:style-name="P3"/>
      <text:p text:style-name="P3">中華民國　　　　　年　　　　　月　　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　　　因故未克於退休三個月前檢齊相關表件，至　　　年　　　月　　　日退休生效案件遲至　　　年　　　　月　　　　　日送件後，方由服務機關（臺北縣政府）彙轉銓敘部審定，如因延遲送件至審定作業不及致影響個人退休金請領等相關權益時，蓋與服務機關及審定機關無</dc:title>
    <meta:initial-creator>AA2391</meta:initial-creator>
    <meta:creation-date>2005-03-09T10:54:00</meta:creation-date>
    <dc:creator>user</dc:creator>
    <dc:date>2005-05-17T10:46:00</dc:date>
    <meta:print-date>2003-06-24T17:08:00</meta:print-date>
    <meta:editing-cycles>3</meta:editing-cycles>
    <meta:editing-duration>PT1M</meta:editing-duration>
    <meta:document-statistic meta:table-count="0" meta:image-count="0" meta:object-count="0" meta:page-count="1" meta:paragraph-count="7" meta:word-count="114" meta:character-count="213" meta:non-whitespace-character-count="124"/>
    <meta:generator>LibreOffice/5.2.5.1$Windows_x86 LibreOffice_project/0312e1a284a7d50ca85a365c316c7abbf20a4d22</meta:generator>
  </office:meta>
</office:document-meta>
</file>