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size-complex="24pt"/>
    </style:style>
    <style:style style:name="P2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list-style-name="WW8Num3"/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12cm" fo:margin-bottom="0cm" loext:contextual-spacing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margin-left="1.411cm" fo:margin-right="0cm" fo:margin-top="0.212cm" fo:margin-bottom="0cm" loext:contextual-spacing="false" fo:text-indent="-1.41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聲 <text:s text:c="5"/>明 <text:s text:c="5"/>書</text:p>
      <text:p text:style-name="P1"/>
      <text:list xml:id="list6401266941900301214" text:style-name="WW8Num3">
        <text:list-item>
          <text:p text:style-name="P4"><text:span text:style-name="T3">本人任職台大前</text:span><field:fieldmark text:name="__Fieldmark__75_270987726" field:type="vnd.oasis.opendocument.field.FORMCHECKBOX"><field:param field:name="Checkbox_HelpText" field:value=""/><field:param field:name="Checkbox_Name" field:value="Check1"/></field:fieldmark><text:span text:style-name="T5">曾 <text:s/></text:span><field:fieldmark text:name="__Fieldmark__76_270987726" field:type="vnd.oasis.opendocument.field.FORMCHECKBOX"><field:param field:name="Checkbox_HelpText" field:value=""/><field:param field:name="Checkbox_Name" field:value="Check2"/></field:fieldmark><text:span text:style-name="T5">未曾</text:span><text:span text:style-name="T3">任職公立學校教育人員、公務人員、政務人員、公營事業人員、技工、工友及軍職人員，且離職時</text:span><field:fieldmark text:name="__Fieldmark__77_270987726" field:type="vnd.oasis.opendocument.field.FORMCHECKBOX"><field:param field:name="Checkbox_HelpText" field:value=""/><field:param field:name="Checkbox_Name" field:value="Check3"/></field:fieldmark><text:span text:style-name="T5">曾 <text:s/></text:span><field:fieldmark text:name="__Fieldmark__78_270987726" field:type="vnd.oasis.opendocument.field.FORMCHECKBOX"><field:param field:name="Checkbox_HelpText" field:value=""/><field:param field:name="Checkbox_Name" field:value="Check4"/></field:fieldmark><text:span text:style-name="T5">未曾</text:span><text:span text:style-name="T3">領取退休(職、伍)金、資遺給與離(免)職退費。</text:span></text:p>
        </text:list-item>
      </text:list>
      <text:p text:style-name="P6"/>
      <text:p text:style-name="P7"><text:span text:style-name="T3">二、本人</text:span><field:fieldmark text:name="__Fieldmark__79_270987726" field:type="vnd.oasis.opendocument.field.FORMCHECKBOX"><field:param field:name="Checkbox_HelpText" field:value=""/><field:param field:name="Checkbox_Name" field:value="Check5"/></field:fieldmark><text:span text:style-name="T5">係 <text:s/></text:span><field:fieldmark text:name="__Fieldmark__80_270987726" field:type="vnd.oasis.opendocument.field.FORMCHECKBOX"><field:param field:name="Checkbox_HelpText" field:value=""/><field:param field:name="Checkbox_Name" field:value="Check5"/></field:fieldmark><text:span text:style-name="T5">非</text:span><text:span text:style-name="T3">八十五年二月一日以後轉任之軍職人員。</text:span></text:p>
      <text:p text:style-name="P2"/>
      <text:p text:style-name="P2"/>
      <text:p text:style-name="P2">以上所述屬實</text:p>
      <text:p text:style-name="P2"/>
      <text:p text:style-name="P2"/>
      <text:p text:style-name="Standard"><text:span text:style-name="T4"><text:s text:c="13"/></text:span><text:span text:style-name="T3">聲明人： <text:s text:c="14"/></text:span><text:span text:style-name="T7">(簽章)</text:span></text:p>
      <text:p text:style-name="P2"/>
      <text:p text:style-name="P3"><text:s text:c="14"/></text:p>
      <text:p text:style-name="Standard"><text:span text:style-name="T3">中 華 民 國 <text:s text:c="6"/>年 <text:s text:c="7"/>月 <text:s text:c="8"/>日</text:span></text:p>
      <text:p text:style-name="P2"/>
      <text:p text:style-name="P5"><text:span text:style-name="T8">32016a.doc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明書</dc:title>
    <meta:initial-creator>人事室</meta:initial-creator>
    <meta:creation-date>2005-05-17T13:35:00</meta:creation-date>
    <dc:creator>user</dc:creator>
    <dc:date>2005-05-17T13:35:00</dc:date>
    <meta:print-date>2004-12-21T11:47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36" meta:character-count="233" meta:non-whitespace-character-count="145"/>
    <meta:generator>LibreOffice/5.2.5.1$Windows_x86 LibreOffice_project/0312e1a284a7d50ca85a365c316c7abbf20a4d22</meta:generator>
  </office:meta>
</office:document-meta>
</file>