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25cm" fo:margin-left="-0.058cm" table:align="left" style:writing-mode="lr-tb"/>
    </style:style>
    <style:style style:name="表格1.A" style:family="table-column">
      <style:table-column-properties style:column-width="2.829cm"/>
    </style:style>
    <style:style style:name="表格1.B" style:family="table-column">
      <style:table-column-properties style:column-width="7.592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0.389cm"/>
    </style:style>
    <style:style style:name="表格1.1" style:family="table-row">
      <style:table-row-properties style:min-row-height="0.3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3" style:family="table-row">
      <style:table-row-properties style:min-row-height="1.258cm" fo:keep-together="always"/>
    </style:style>
    <style:style style:name="表格1.5" style:family="table-row">
      <style:table-row-properties style:min-row-height="0.605cm" fo:keep-together="always"/>
    </style:style>
    <style:style style:name="表格1.6" style:family="table-row">
      <style:table-row-properties style:min-row-height="0.67cm" fo:keep-together="auto"/>
    </style:style>
    <style:style style:name="表格1.7" style:family="table-row">
      <style:table-row-properties style:min-row-height="2.279cm" fo:keep-together="auto"/>
    </style:style>
    <style:style style:name="表格1.8" style:family="table-row">
      <style:table-row-properties style:min-row-height="0.811cm" fo:keep-together="auto"/>
    </style:style>
    <style:style style:name="表格1.9" style:family="table-row">
      <style:table-row-properties style:min-row-height="1.058cm" fo:keep-together="auto"/>
    </style:style>
    <style:style style:name="表格1.10" style:family="table-row">
      <style:table-row-properties style:min-row-height="1.584cm" fo:keep-together="auto"/>
    </style:style>
    <style:style style:name="表格1.11" style:family="table-row">
      <style:table-row-properties style:min-row-height="1.139cm" fo:keep-together="auto"/>
    </style:style>
    <style:style style:name="表格1.12" style:family="table-row">
      <style:table-row-properties style:min-row-height="1.70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8cm"/>
          <style:tab-stop style:position="17.6cm"/>
          <style:tab-stop style:position="26.4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8.8cm"/>
          <style:tab-stop style:position="17.6cm"/>
          <style:tab-stop style:position="26.4cm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8.8cm"/>
          <style:tab-stop style:position="17.6cm"/>
          <style:tab-stop style:position="26.4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8.678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8.8cm"/>
          <style:tab-stop style:position="17.6cm"/>
          <style:tab-stop style:position="26.4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8.8cm"/>
          <style:tab-stop style:position="17.6cm"/>
          <style:tab-stop style:position="26.4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8.8cm"/>
          <style:tab-stop style:position="17.6cm"/>
          <style:tab-stop style:position="26.4cm"/>
        </style:tab-stops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8.8cm"/>
          <style:tab-stop style:position="17.6cm"/>
          <style:tab-stop style:position="26.4cm"/>
        </style:tab-stops>
      </style:paragraph-properties>
      <style:text-properties style:font-name="標楷體" fo:font-size="11pt" fo:font-weight="bold" fo:background-color="#d8d8d8" style:font-name-asian="標楷體" style:font-size-asian="11pt" style:font-weight-asian="bold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26.458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8.8cm"/>
          <style:tab-stop style:position="17.6cm"/>
          <style:tab-stop style:position="26.4cm"/>
        </style:tab-stops>
      </style:paragraph-properties>
    </style:style>
    <style:style style:name="P13" style:family="paragraph" style:parent-style-name="Standard" style:list-style-name="WW8Num15">
      <style:paragraph-properties fo:text-align="justify" style:justify-single-word="false" style:snap-to-layout-grid="false">
        <style:tab-stops>
          <style:tab-stop style:position="8.8cm"/>
          <style:tab-stop style:position="17.6cm"/>
          <style:tab-stop style:position="26.4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8.8cm"/>
          <style:tab-stop style:position="17.6cm"/>
          <style:tab-stop style:position="26.4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8.678cm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2" fo:widows="2" style:snap-to-layout-grid="false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8.8cm"/>
          <style:tab-stop style:position="17.6cm"/>
          <style:tab-stop style:position="26.4cm"/>
        </style:tab-stops>
      </style:paragraph-properties>
    </style:style>
    <style:style style:name="P20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8.8cm"/>
          <style:tab-stop style:position="17.6cm"/>
          <style:tab-stop style:position="26.4cm"/>
        </style:tab-stops>
      </style:paragraph-properties>
    </style:style>
    <style:style style:name="P21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8.8cm"/>
          <style:tab-stop style:position="17.6cm"/>
          <style:tab-stop style:position="26.4cm"/>
        </style:tab-stops>
      </style:paragraph-properties>
    </style:style>
    <style:style style:name="P22" style:family="paragraph" style:parent-style-name="Standard">
      <style:paragraph-properties fo:line-height="0.423cm" fo:text-align="justify" style:justify-single-word="false" style:snap-to-layout-grid="false"/>
    </style:style>
    <style:style style:name="P23" style:family="paragraph" style:parent-style-name="Standard">
      <style:paragraph-properties fo:line-height="0.388cm" fo:text-align="justify" style:justify-single-word="false" style:snap-to-layout-grid="false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 style:snap-to-layout-grid="false">
        <style:tab-stops>
          <style:tab-stop style:position="8.8cm"/>
          <style:tab-stop style:position="17.6cm"/>
          <style:tab-stop style:position="26.4cm"/>
        </style:tab-stops>
      </style:paragraph-properties>
    </style:style>
    <style:style style:name="P25" style:family="paragraph" style:parent-style-name="Standard" style:list-style-name="WW8Num1">
      <style:paragraph-properties fo:margin-left="0.388cm" fo:margin-right="0cm" fo:text-align="justify" style:justify-single-word="false" fo:text-indent="-0.388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 style:snap-to-layout-grid="false">
        <style:tab-stops>
          <style:tab-stop style:position="8.8cm"/>
          <style:tab-stop style:position="17.6cm"/>
          <style:tab-stop style:position="26.4cm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fo:background-color="#c0c0c0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background-color="#d8d8d8" loext:char-shading-value="0" style:font-name-asian="標楷體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background-color="#d8d8d8" loext:char-shading-value="0" style:font-name-asian="標楷體" style:font-size-asian="11pt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8" style:family="text">
      <style:text-properties style:font-name="標楷體" fo:font-size="11pt" fo:font-weight="bold" fo:background-color="#d8d8d8" loext:char-shading-value="0" style:font-name-asian="標楷體" style:font-size-asian="11pt" style:font-weight-asian="bold" style:font-size-complex="11pt"/>
    </style:style>
    <style:style style:name="T19" style:family="text">
      <style:text-properties style:font-name="標楷體" fo:font-size="11pt" fo:font-weight="bold" fo:background-color="#d8d8d8" loext:char-shading-value="0" style:font-name-asian="標楷體" style:font-size-asian="11pt" style:font-weight-asian="bold" style:font-size-complex="11pt"/>
    </style:style>
    <style:style style:name="T20" style:family="text">
      <style:text-properties style:font-name="標楷體" fo:font-size="11pt" fo:font-weight="bold" fo:background-color="#d8d8d8" loext:char-shading-value="0" style:font-name-asian="標楷體" style:font-size-asian="11pt" style:font-weight-asian="bold" style:font-size-complex="11pt"/>
    </style:style>
    <style:style style:name="T21" style:family="text">
      <style:text-properties style:font-name="標楷體" fo:font-weight="bold" fo:background-color="#d8d8d8" loext:char-shading-value="0" style:font-name-asian="標楷體" style:font-weight-asian="bold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="標楷體" fo:letter-spacing="0.042cm" fo:font-weight="bold" style:font-name-asian="標楷體" style:font-weight-asian="bold" style:font-name-complex="標楷體" style:font-size-complex="12pt"/>
    </style:style>
    <style:style style:name="T24" style:family="text">
      <style:text-properties style:font-name="標楷體" fo:letter-spacing="0.042cm" fo:font-weight="bold" style:font-name-asian="標楷體" style:font-weight-asian="bold" style:font-name-complex="標楷體" style:font-size-complex="12pt"/>
    </style:style>
    <style:style style:name="T25" style:family="text">
      <style:text-properties style:font-name="標楷體" fo:letter-spacing="0.042cm" style:font-name-asian="標楷體" style:font-name-complex="標楷體" style:font-size-complex="12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weight="bold" fo:background-color="#d8d8d8" loext:char-shading-value="0" style:font-weight-asian="bold"/>
    </style:style>
    <style:style style:name="T29" style:family="text">
      <style:text-properties style:font-name="華康行書體" fo:font-size="20pt" fo:letter-spacing="0.042cm" fo:font-weight="bold" fo:background-color="#d8d8d8" loext:char-shading-value="0" style:font-name-asian="華康行書體" style:font-size-asian="20pt" style:font-weight-asian="bold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◎</text:span>國立臺灣大學教職員退休得支領各項給與一覽表◎</text:p>
      <text:p text:style-name="P11"><text:span text:style-name="T3">退休人員： <text:s text:c="14"/><text:tab/>退休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 <text:s text:c="4"/>目</text:p>
          </table:table-cell>
          <table:table-cell table:style-name="表格1.A1" office:value-type="string">
            <text:p text:style-name="P2"><text:span text:style-name="T3">支 <text:s/>付 <text:s/>方 <text:s/>式</text:span></text:p>
          </table:table-cell>
          <table:table-cell table:style-name="表格1.A1" office:value-type="string">
            <text:p text:style-name="P2"><text:span text:style-name="T3">金 <text:s text:c="3"/>額(元)</text:span></text:p>
          </table:table-cell>
          <table:table-cell table:style-name="表格1.D1" office:value-type="string">
            <text:p text:style-name="P2"><text:span text:style-name="T3">說 <text:s text:c="8"/>明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2"><text:span text:style-name="T9">舊制</text:span><text:span text:style-name="T5">年資</text:span></text:p>
            <text:p text:style-name="P12"><text:span text:style-name="T5">之月退休金、補償金</text:span></text:p>
          </table:table-cell>
          <table:table-cell table:style-name="表格1.A1" office:value-type="string">
            <text:p text:style-name="P14"><text:span text:style-name="T10">退休日起至同年6/30(或12/31）止之</text:span><text:span text:style-name="T14">第一期</text:span><text:span text:style-name="T10">月退休金(補償金)及其他現金給與補償金，由出納組於退休生效日匯入帳戶</text:span></text:p>
          </table:table-cell>
          <table:table-cell table:style-name="表格1.A1" office:value-type="string">
            <text:p text:style-name="P2"><text:span text:style-name="T3">詳如主管機關核定函計算單</text:span></text:p>
          </table:table-cell>
          <table:table-cell table:style-name="表格1.D1" table:number-rows-spanned="2" office:value-type="string">
            <text:p text:style-name="P20"><text:span text:style-name="T18">舊制年資月退休金計算公式＝本俸×月退休金％+ 本人實物代金930元</text:span></text:p>
            <text:p text:style-name="P20"><text:span text:style-name="T18">補償金計算公式＝本俸×2×月補償金％(或一次補償金基數)</text:span></text:p>
            <text:p text:style-name="P20"><text:span text:style-name="T10">每期發給金額：(上述每月月退休金+月補償金)*6個月</text:span></text:p>
            <text:p text:style-name="P20"><text:span text:style-name="T10">其他現金給與補償金＝本俸×15％×補償金基數(一次發給)</text:span></text:p>
            <text:p text:style-name="P20"><text:span text:style-name="T18">月退休金％或月補償金％比例請詳參主管機關核定函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<text:span text:style-name="T10">往後</text:span><text:span text:style-name="T14">各期</text:span><text:span text:style-name="T10">月退休金(補償金)，由學校於每年1/16及7/16撥存至</text:span><text:span text:style-name="T15">郵局</text:span><text:span text:style-name="T10">帳戶（每6個月發一次）</text:span></text:p>
          </table:table-cell>
          <table:table-cell table:style-name="表格1.A1" office:value-type="string">
            <text:p text:style-name="P12"><text:span text:style-name="T5">金額之計算公式如右列說明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<text:span text:style-name="T9">新制</text:span><text:span text:style-name="T5">年資</text:span></text:p>
            <text:p text:style-name="P12"><text:span text:style-name="T5">之月退休金、補償金</text:span></text:p>
          </table:table-cell>
          <table:table-cell table:style-name="表格1.A1" office:value-type="string">
            <text:p text:style-name="P22"><text:span text:style-name="T10">退休日起至同年6/30(或12/31)止之</text:span><text:span text:style-name="T14">第一期</text:span><text:span text:style-name="T10">月退休金(補償金)，由退撫基金會撥存銀行帳戶</text:span></text:p>
          </table:table-cell>
          <table:table-cell table:style-name="表格1.A1" office:value-type="string">
            <text:p text:style-name="P2"><text:span text:style-name="T5">詳如退撫基金會通知</text:span></text:p>
          </table:table-cell>
          <table:table-cell table:style-name="表格1.D1" table:number-rows-spanned="2" office:value-type="string">
            <text:p text:style-name="P12"><text:span text:style-name="T18">新制年資月退休金計算公式＝本俸×</text:span><text:span text:style-name="T18">2</text:span><text:span text:style-name="T18">×月退休金％</text:span></text:p>
            <text:p text:style-name="P12"><text:span text:style-name="T10">再一次補償金＝本俸×2×補償金基數</text:span></text:p>
            <text:list xml:id="list4603301369079301533" text:style-name="WW8Num15">
              <text:list-item>
                <text:p text:style-name="P13"><text:span text:style-name="T10">月退休金以6個月為一期，於每年1/16及7/16</text:span><text:span text:style-name="T14">期初</text:span><text:span text:style-name="T10">發給</text:span></text:p>
              </text:list-item>
            </text:list>
            <text:p text:style-name="P10">每期新制退休金發給金額：上述每月月退休金*6個月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3"><text:span text:style-name="T10">往後</text:span><text:span text:style-name="T14">各期</text:span><text:span text:style-name="T10">月退休金，由退撫基金會撥存</text:span><text:span text:style-name="T15">銀行</text:span><text:span text:style-name="T10">帳戶</text:span></text:p>
          </table:table-cell>
          <table:table-cell table:style-name="表格1.A1" office:value-type="string">
            <text:p text:style-name="P12"><text:span text:style-name="T5">金額之計算公式如右列說明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2"><text:span text:style-name="T7">私校</text:span><text:span text:style-name="T5">年資退休金</text:span></text:p>
          </table:table-cell>
          <table:table-cell table:style-name="表格1.A1" office:value-type="string">
            <text:p text:style-name="P14"><text:span text:style-name="T10">退休前，由學校代轉私校退撫基金會支票</text:span></text:p>
          </table:table-cell>
          <table:table-cell table:style-name="表格1.A1" office:value-type="string">
            <text:p text:style-name="P12"><text:span text:style-name="T8"><text:s text:c="4"/></text:span><text:span text:style-name="T5">無</text:span></text:p>
          </table:table-cell>
          <table:table-cell table:style-name="表格1.D1" office:value-type="string">
            <text:p text:style-name="P12"><text:span text:style-name="T10">退休金＝(本俸+ 本人實物代金930元)×基數</text:span></text:p>
          </table:table-cell>
        </table:table-row>
        <table:table-row table:style-name="表格1.7">
          <table:table-cell table:style-name="表格1.A1" office:value-type="string">
            <text:p text:style-name="P4">公保養老給付</text:p>
          </table:table-cell>
          <table:table-cell table:style-name="表格1.A1" office:value-type="string">
            <text:p text:style-name="P14"><text:span text:style-name="T10">退休前，由學校代轉台銀支票或直撥入帳；臺銀優存帳戶利息，每月結算</text:span></text:p>
            <text:p text:style-name="P14"><text:span text:style-name="T18">每月利息計算公式：</text:span><text:span text:style-name="T21">可優存金額</text:span><text:span text:style-name="T18">×18％÷12個月</text:span></text:p>
          </table:table-cell>
          <table:table-cell table:style-name="表格1.A1" office:value-type="string">
            <text:p text:style-name="P24"><text:span text:style-name="T5">總金額：如公保處通知單</text:span></text:p>
            <text:p text:style-name="P24"><text:span text:style-name="T5">可優存金額：</text:span><text:span text:style-name="T10">如主管機關核定函</text:span></text:p>
            <text:p text:style-name="P24"><text:span text:style-name="T5">每月優存18％利息：</text:span><text:span text:style-name="T22">如左列公式</text:span></text:p>
          </table:table-cell>
          <table:table-cell table:style-name="表格1.D1" office:value-type="string">
            <text:list xml:id="list8199768021621960296" text:style-name="WW8Num1">
              <text:list-item>
                <text:p text:style-name="P25"><text:span text:style-name="T10">持退休核定文件及原公保養老給付支票(直撥入帳者無支票)至台灣銀行辦理優惠存款，可優存金額依退休函核定，餘額可自行存提運用，並須辦理</text:span><text:span text:style-name="T10">優存帳戶到期續約</text:span><text:span text:style-name="T10">手續</text:span></text:p>
              </text:list-item>
            </text:list>
            <text:p text:style-name="P14"><text:span text:style-name="T10">退休改革方案實施後，優存金額如有變動，會另行通知</text:span></text:p>
          </table:table-cell>
        </table:table-row>
        <table:table-row table:style-name="表格1.8">
          <table:table-cell table:style-name="表格1.A1" office:value-type="string">
            <text:p text:style-name="P4">年終慰問金</text:p>
          </table:table-cell>
          <table:table-cell table:style-name="表格1.A1" office:value-type="string">
            <text:p text:style-name="P12"><text:span text:style-name="T10">春節前，由學校撥存郵局帳戶</text:span></text:p>
          </table:table-cell>
          <table:table-cell table:style-name="表格1.A1" office:value-type="string">
            <text:p text:style-name="P4">金額之計算公式如右列說明</text:p>
          </table:table-cell>
          <table:table-cell table:style-name="表格1.D1" office:value-type="string">
            <text:p text:style-name="P12"><text:span text:style-name="T18">年終慰問金計算公式：本俸×</text:span><text:span text:style-name="T18">1.5</text:span><text:span text:style-name="T18">×年終慰問金％</text:span></text:p>
            <text:p text:style-name="P6">＊第一年將依在職及退休月數比例分別計發</text:p>
          </table:table-cell>
        </table:table-row>
        <table:table-row table:style-name="表格1.9">
          <table:table-cell table:style-name="表格1.A1" office:value-type="string">
            <text:p text:style-name="P4">服務獎章</text:p>
            <text:p text:style-name="P4">獎勵金</text:p>
          </table:table-cell>
          <table:table-cell table:style-name="表格1.A1" office:value-type="string">
            <text:p text:style-name="P12"><text:span text:style-name="T10">請頒獎章作業完成後，由學校撥存郵局帳戶</text:span></text:p>
            <text:p text:style-name="P8">承辦人：考訓組33665943</text:p>
          </table:table-cell>
          <table:table-cell table:style-name="表格1.A1" office:value-type="string">
            <text:p text:style-name="P5">金額如右列說明</text:p>
          </table:table-cell>
          <table:table-cell table:style-name="表格1.D1" office:value-type="string">
            <text:p text:style-name="P17"><text:span text:style-name="T13">特等(40年)：14400元、一等(30年)：10800元<text:tab/></text:span></text:p>
            <text:p text:style-name="P12"><text:span text:style-name="T13">二等(20年)：7200元、三等(10年)：3600元</text:span></text:p>
          </table:table-cell>
        </table:table-row>
        <table:table-row table:style-name="表格1.10">
          <table:table-cell table:style-name="表格1.A1" office:value-type="string">
            <text:p text:style-name="P4">三節照護金</text:p>
          </table:table-cell>
          <table:table-cell table:style-name="表格1.A1" office:value-type="string">
            <text:p text:style-name="P7">三節前由學校撥存郵局帳戶</text:p>
          </table:table-cell>
          <table:table-cell table:style-name="表格1.A1" office:value-type="string">
            <text:p text:style-name="P18"><text:span text:style-name="T8">如符合資格者，金額如右列</text:span></text:p>
          </table:table-cell>
          <table:table-cell table:style-name="表格1.D1" office:value-type="string">
            <text:p text:style-name="P26"><text:span text:style-name="T10">＊退休當時未滿55歲、再任公職、出國、失去聯絡、滯留大陸、軍職退伍教官者不予照護。 <text:s text:c="3"/>退撫保險組33665954</text:span></text:p>
            <text:p text:style-name="P20"><text:span text:style-name="T10">＊春節2000元、端節1000元、中秋節1800元</text:span></text:p>
          </table:table-cell>
        </table:table-row>
        <table:table-row table:style-name="表格1.11">
          <table:table-cell table:style-name="表格1.A1" office:value-type="string">
            <text:p text:style-name="P4">子女教育</text:p>
            <text:p text:style-name="P4">補助費</text:p>
          </table:table-cell>
          <table:table-cell table:style-name="表格1.A1" office:value-type="string">
            <text:p text:style-name="P12"><text:span text:style-name="T10">每學期檢據申請。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>承辦人：退撫保險組33665951</text:p>
          </table:table-cell>
        </table:table-row>
        <table:table-row table:style-name="表格1.12">
          <table:table-cell table:style-name="表格1.A1" office:value-type="string">
            <text:p text:style-name="P4">撫慰金</text:p>
          </table:table-cell>
          <table:table-cell table:style-name="表格1.A1" office:value-type="string">
            <text:p text:style-name="P6">月退休人員逝世，遺族可擇領一次撫慰金或月撫慰金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12"><text:span text:style-name="T10">以其應領之一次退休金為標準，扣除已領之月退休金，補發其餘額，並發給</text:span><text:span text:style-name="T10">6</text:span><text:span text:style-name="T10">個基數之一次撫慰金。遺族為父母、配偶或未成年子女者，得按原領月退休金之半數改領月撫慰金</text:span></text:p>
          </table:table-cell>
        </table:table-row>
      </table:table>
      <text:p text:style-name="P1"><text:span text:style-name="T23">退休人員</text:span><text:span text:style-name="T23">如有姓名變更、地址異動等情形</text:span><text:span text:style-name="T23">或</text:span><text:span text:style-name="T23">退</text:span><text:span text:style-name="T23">休</text:span><text:span text:style-name="T23">給與變更、喪失或停止事由，應主動</text:span><text:span text:style-name="T23">通知人事室，以免影響相關權益。</text:span><text:span text:style-name="T25">聯絡電話：人</text:span><text:soft-page-break/><text:span text:style-name="T25">事室第三組高麗芬 33665955、醫學院人事組：江秀貞23562202、社科院人事組韓家鳳23519641*254 <text:s text:c="14"/></text:span><text:span text:style-name="T29">敬祝 <text:s/>幸 福 安 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476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9cm" fo:margin-bottom="0.501cm" fo:margin-left="1.6cm" fo:margin-right="1.6cm" style:writing-mode="lr-tb" style:layout-grid-color="#c0c0c0" style:layout-grid-lines="33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終慰問金說明：</dc:title>
    <meta:initial-creator>人事室</meta:initial-creator>
    <meta:creation-date>2012-09-05T16:47:00</meta:creation-date>
    <dc:creator>user</dc:creator>
    <dc:date>2012-09-05T16:47:00</dc:date>
    <meta:print-date>2012-08-23T14:32:00</meta:print-date>
    <meta:editing-cycles>2</meta:editing-cycles>
    <meta:editing-duration>PT1M</meta:editing-duration>
    <meta:document-statistic meta:table-count="1" meta:image-count="0" meta:object-count="0" meta:page-count="2" meta:paragraph-count="64" meta:word-count="1177" meta:character-count="1391" meta:non-whitespace-character-count="1309"/>
    <meta:generator>LibreOffice/5.2.5.1$Windows_x86 LibreOffice_project/0312e1a284a7d50ca85a365c316c7abbf20a4d22</meta:generator>
  </office:meta>
</office:document-meta>
</file>