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25in"/>
    </style:style>
    <style:style style:name="TableColumn3" style:family="table-column">
      <style:table-column-properties style:column-width="0.877in"/>
    </style:style>
    <style:style style:name="TableColumn4" style:family="table-column">
      <style:table-column-properties style:column-width="0.8729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7493in"/>
    </style:style>
    <style:style style:name="TableColumn7" style:family="table-column">
      <style:table-column-properties style:column-width="1.3756in"/>
    </style:style>
    <style:style style:name="Table1" style:family="table" style:master-page-name="MP0">
      <style:table-properties style:width="6.75in" fo:margin-left="-0.05in" table:align="left"/>
    </style:style>
    <style:style style:name="TableRow8" style:family="table-row">
      <style:table-row-properties style:min-row-height="0.4923in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justify" fo:line-height="0.3055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Row12" style:family="table-row">
      <style:table-row-properties style:min-row-height="0.4826in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958in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527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333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756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5173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 fo:text-indent="0.388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19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P98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P99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P100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P101" style:parent-style-name="內文" style:family="paragraph">
      <style:text-properties fo:font-size="11pt" style:font-size-asian="11pt" style:font-size-complex="11pt"/>
    </style:style>
    <style:style style:name="TableRow102" style:family="table-row">
      <style:table-row-properties style:min-row-height="0.4819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5986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paragraph-properties fo:text-align="justify" fo:text-indent="2.5833in"/>
      <style:text-properties style:font-name="標楷體" style:font-name-asian="標楷體"/>
    </style:style>
    <style:style style:name="TableRow111" style:family="table-row">
      <style:table-row-properties style:min-row-height="0.4416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694in"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694in"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9965in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P121" style:parent-style-name="內文" style:family="paragraph">
      <style:paragraph-properties style:line-height-at-least="0.12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list-style-name="LFO1" style:family="paragraph">
      <style:paragraph-properties fo:line-height="0.2222in" fo:margin-left="0.3347in" fo:margin-right="-0.2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0" style:parent-style-name="內文" style:list-style-name="LFO1" style:family="paragraph">
      <style:paragraph-properties fo:line-height="0.2222in" fo:margin-left="0.3347in" fo:margin-right="-0.2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1" style:parent-style-name="內文" style:list-style-name="LFO1" style:family="paragraph">
      <style:paragraph-properties fo:line-height="0.2222in" fo:margin-left="0.3347in" fo:text-indent="-0.3347in">
        <style:tab-stops>
          <style:tab-stop style:type="left" style:position="-0.0013in"/>
          <style:tab-stop style:type="left" style:position="3.0819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2222in" fo:margin-left="0.333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222in" fo:margin-left="0.333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222in" fo:margin-left="0.3333in">
        <style:tab-stops>
          <style:tab-stop style:type="left" style:position="3.08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灣大學教職員領有勳章、獎章或榮譽紀念章發給獎勵金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內文"><text:span text:style-name="T14">退休人員姓名</text:span></text:p>
          </table:table-cell>
          <table:covered-table-cell/>
          <table:table-cell table:style-name="TableCell15" table:number-columns-spanned="2">
            <text:p text:style-name="內文"><text:span text:style-name="T16">服務單位</text:span></text:p>
          </table:table-cell>
          <table:covered-table-cell/>
          <table:table-cell table:style-name="TableCell17" table:number-columns-spanned="2">
            <text:p text:style-name="內文"><text:span text:style-name="T18">職稱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退休生效日期</text:span></text:p>
          </table:table-cell>
          <table:covered-table-cell/>
          <table:table-cell table:style-name="TableCell30" table:number-columns-spanned="4">
            <text:p text:style-name="P31">核定退休之機關及文號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　</text:span><text:span text:style-name="T36"><text:s text:c="4"/></text:span><text:span text:style-name="T37">年　月</text:span><text:span text:style-name="T38"><text:s/></text:span><text:span text:style-name="T39">　日退休</text:span><text:span text:style-name="T40"><text:s text:c="4"/></text:span><text:span text:style-name="T41">　　　　　　</text:span><text:span text:style-name="T42"><text:s text:c="9"/></text:span></text:p>
          </table:table-cell>
          <table:covered-table-cell/>
          <table:table-cell table:style-name="TableCell43" table:number-columns-spanned="4">
            <text:p text:style-name="P44">□銓敘部</text:p>
            <text:p text:style-name="P45">　　<text:s text:c="8"/>年　<text:s text:c="2"/>月<text:s text:c="2"/>　日<text:s text:c="6"/>字第<text:s text:c="11"/>號</text:p>
            <text:p text:style-name="P46">□教育部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領有動章、獎章或</text:p>
            <text:p text:style-name="內文"><text:span text:style-name="T50">榮譽紀念章名稱</text:span></text:p>
          </table:table-cell>
          <table:table-cell table:style-name="TableCell51">
            <text:p text:style-name="P52"><text:span text:style-name="T53">核發機關</text:span></text:p>
          </table:table-cell>
          <table:table-cell table:style-name="TableCell54" table:number-columns-spanned="3">
            <text:p text:style-name="P55"><text:span text:style-name="T56">核發文號及證書編號</text:span></text:p>
          </table:table-cell>
          <table:covered-table-cell/>
          <table:covered-table-cell/>
          <table:table-cell table:style-name="TableCell57">
            <text:p text:style-name="P58"><text:span text:style-name="T59">申請獎勵金金額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等</text:span><text:span text:style-name="T65"><text:s/></text:span><text:span text:style-name="T66">服務獎章</text:span></text:p>
          </table:table-cell>
          <table:table-cell table:style-name="TableCell67">
            <text:p text:style-name="P68"><text:span text:style-name="T69">行政院</text:span></text:p>
          </table:table-cell>
          <table:table-cell table:style-name="TableCell70" table:number-columns-spanned="3">
            <text:p text:style-name="P71"><text:span text:style-name="T72">院授人獎字第</text:span><text:span text:style-name="T73"><text:s text:c="12"/></text:span><text:span text:style-name="T74">　號</text:span></text:p>
          </table:table-cell>
          <table:covered-table-cell/>
          <table:covered-table-cell/>
          <table:table-cell table:style-name="TableCell75">
            <text:p text:style-name="P76"><text:span text:style-name="T77"><text:s text:c="10"/></text:span><text:span text:style-name="T78">元</text:span></text:p>
          </table:table-cell>
        </table:table-row>
        <table:table-row table:style-name="TableRow79">
          <table:table-cell table:style-name="TableCell80">
            <text:p text:style-name="P81">領款方式</text:p>
            <text:p text:style-name="內文"><text:span text:style-name="T82">（請擇一勾選）</text:span></text:p>
          </table:table-cell>
          <table:table-cell table:style-name="TableCell83" table:number-columns-spanned="5">
            <text:p text:style-name="P84"><text:span text:style-name="T85">申請人請在下列取款方式中任擇一項，並在</text:span><text:span text:style-name="T86">□</text:span><text:span text:style-name="T87">字中作</text:span><text:span text:style-name="T88">“</text:span><text:span text:style-name="T89"></text:span><text:span text:style-name="T90">”</text:span><text:span text:style-name="T91">符號。</text:span></text:p>
            <text:p text:style-name="P92"><text:span text:style-name="T93">　</text:span><text:span text:style-name="T94">□</text:span><text:span text:style-name="T95">　</text:span><text:span text:style-name="T96">1.</text:span><text:span text:style-name="T97">請存入受款人郵局存款戶：</text:span></text:p>
            <text:p text:style-name="P98"><text:s text:c="7"/>（郵局名稱：<text:s text:c="11"/>局號：<text:s text:c="9"/>帳號：</text:p>
            <text:p text:style-name="P99"><text:s text:c="9"/>存款戶名：</text:p>
            <text:p text:style-name="P100">　□　2.請通知受款人領取支票。（聯絡電話：<text:s text:c="22"/>）</text:p>
            <text:p text:style-name="P101">　□　3.請將支票郵寄：地址<text:s/>□ □ □<text:s text:c="28"/>（　　　　　　　　　　　　　　　　　　<text:s text:c="8"/>）（地址請詳細填寫）</text:p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□本人服役期間未受懲戒處分或刑事處分，兵役年資請准予併計請頒服務獎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人簽名</text:p>
          </table:table-cell>
          <table:table-cell table:style-name="TableCell108" table:number-columns-spanned="5">
            <text:p text:style-name="P109"><text:s text:c="36"/></text:p>
            <text:p text:style-name="P110">申請日期：　年<text:s/>　月　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人事室會簽意見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機關首長簽章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一、本案經審核符合規定。</text:p>
            <text:p text:style-name="P121"><text:span text:style-name="T122">二、發給獎勵金</text:span><text:span text:style-name="T123"><text:s text:c="6"/></text:span><text:span text:style-name="T124">　</text:span><text:span text:style-name="T125"><text:s text:c="2"/></text:span><text:span text:style-name="T126">元。</text:span></text:p>
          </table:table-cell>
          <table:covered-table-cell/>
          <table:covered-table-cell/>
          <table:table-cell table:style-name="TableCell127" table:number-columns-spanned="3">
            <text:p text:style-name="內文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8">依108.3.19.考試院及行政院會同修正發布之「公務人員領有動章獎章榮譽紀念章發給獎勵金標準表」辦理。</text:p>
        </text:list-item>
        <text:list-item>
          <text:p text:style-name="P129">退休、資遣人員由其本人提出申請，死亡人員由其遺族提出申請。</text:p>
        </text:list-item>
        <text:list-item>
          <text:p text:style-name="P130">公務人員領有各等第服務獎章者，僅依其最高等第服務獎章發給獎勵金，其較次等第之獎章不另發給獎勵金。</text:p>
        </text:list-item>
        <text:list-item>
          <text:p text:style-name="P131">公務人員服務獎章獎金標準如下：<text:line-break/>特等服務獎章：獎勵金二００００元。<text:tab/></text:p>
        </text:list-item>
      </text:list>
      <text:p text:style-name="P132">一等服務獎章：獎勵金一五０００元。<text:tab/></text:p>
      <text:p text:style-name="P133">二等服務獎章：獎勵金一００００元。<text:tab/></text:p>
      <text:p text:style-name="P134"><text:span text:style-name="T135">三等服務獎章：獎勵金五０００元。</text:span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領有勳章、獎章或榮譽紀念章發給獎勵金申請表</dc:title>
    <dc:description/>
    <dc:subject/>
    <meta:initial-creator>黃靜宜</meta:initial-creator>
    <dc:creator>user</dc:creator>
    <meta:creation-date>2019-04-09T09:44:00Z</meta:creation-date>
    <dc:date>2019-04-09T09:55:00Z</dc:date>
    <meta:print-date>2019-04-09T09:03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28" meta:character-count="859" meta:row-count="6" meta:non-whitespace-character-count="732"/>
  </office:meta>
</office:document-meta>
</file>