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59pt" style:use-optimal-row-height="false" fo:break-before="auto"/>
    </style:style>
    <style:style style:name="ro4" style:family="table-row">
      <style:table-row-properties style:row-height="106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<text:span text:style-name="T7">國立臺灣大學</text:span><text:span text:style-name="T8">107</text:span><text:span text:style-name="T7">學年度</text:span><text:span text:style-name="T9"><text:s text:c="9"/></text:span><text:span text:style-name="T7">學院</text:span><text:span text:style-name="T8">(</text:span><text:span text:style-name="T7">中心</text:span><text:span text:style-name="T8">)</text:span><text:span text:style-name="T7">彈性加給：具發展潛力學者 推薦名冊</text:span><text:span text:style-name="T8"><text:s/></text:span><text:s text:c="21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<text:span text:style-name="T3">填表日期：</text:span><text:s text:c="5"/><text:span text:style-name="T3">年</text:span><text:s text:c="7"/><text:span text:style-name="T3">月</text:span><text:s text:c="6"/><text:span text:style-name="T3">日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排序</text:p>
          </table:table-cell>
          <table:table-cell office:value-type="string" table:style-name="ce10">
            <text:p><text:span text:style-name="T1">姓名</text:span></text:p>
          </table:table-cell>
          <table:table-cell office:value-type="string" table:style-name="ce10">
            <text:p><text:span text:style-name="T1">職稱</text:span></text:p>
          </table:table-cell>
          <table:table-cell office:value-type="string" table:style-name="ce10">
            <text:p><text:span text:style-name="T1">系所名稱</text:span></text:p>
          </table:table-cell>
          <table:table-cell office:value-type="string" table:style-name="ce12">
            <text:p>博士畢業年度</text:p>
          </table:table-cell>
          <table:table-cell office:value-type="string" table:style-name="ce12">
            <text:p>在專業領域、特殊技術及學術上有具體貢獻之年資</text:p>
          </table:table-cell>
          <table:table-cell office:value-type="string" table:style-name="ce10">
            <text:p><text:span text:style-name="T1">曾獲獎項及榮譽</text:span>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教授</text:p>
          </table:table-cell>
          <table:table-cell office:value-type="string" table:style-name="ce9">
            <text:p>○○系</text:p>
          </table:table-cell>
          <table:table-cell office:value-type="string" table:style-name="ce11">
            <text:p>○年○月</text:p>
          </table:table-cell>
          <table:table-cell office:value-type="string" table:style-name="ce11">
            <text:p>○年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8"/>
          <table:table-cell table:style-name="ce6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8"/>
          <table:table-cell table:style-name="ce6"/>
          <table:table-cell table:style-name="ce14"/>
          <table:table-cell table:number-columns-repeated="16377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6">
          <table:table-cell table:number-columns-spanned="7" table:number-rows-spanned="1" table:style-name="ce32"/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4" table:number-rows-spanned="2" table:style-name="ce28">
            <text:p><text:span text:style-name="T2">學院承辦人簽章：</text:span></text:p>
          </table:table-cell>
          <table:covered-table-cell table:number-columns-repeated="3"/>
          <table:table-cell office:value-type="string" table:number-columns-spanned="3" table:number-rows-spanned="2" table:style-name="ce38">
            <text:p>電子郵件：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37">
            <text:p>學院院長(中心主任)簽章：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靜宜</meta:initial-creator>
    <dc:creator>user</dc:creator>
    <meta:creation-date>2006-07-24T08:41:37Z</meta:creation-date>
    <dc:date>2018-05-29T11:41:51Z</dc:date>
    <meta:print-date>2018-05-25T09:30:13Z</meta:print-date>
  </office:meta>
</office:document-meta>
</file>