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25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6.685cm"/>
    </style:style>
    <style:style style:name="表格1.1" style:family="table-row">
      <style:table-row-properties style:min-row-height="1.235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231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2.789cm" fo:keep-together="always"/>
    </style:style>
    <style:style style:name="表格1.4" style:family="table-row">
      <style:table-row-properties style:min-row-height="1.254cm" fo:keep-together="always"/>
    </style:style>
    <style:style style:name="表格1.5" style:family="table-row">
      <style:table-row-properties style:min-row-height="2.198cm" fo:keep-together="always"/>
    </style:style>
    <style:style style:name="表格1.6" style:family="table-row">
      <style:table-row-properties style:min-row-height="9.675cm" fo:keep-together="always"/>
    </style:style>
    <style:style style:name="表格1.A6" style:family="table-cell">
      <style:table-cell-properties style:vertical-align="middle" style:border-line-width-left="0.018cm 0.018cm 0.018cm" style:border-line-width-top="0.053cm 0.053cm 0.053cm" style:border-line-width-bottom="0.018cm 0.018cm 0.018cm" fo:padding-left="0.049cm" fo:padding-right="0.049cm" fo:padding-top="0cm" fo:padding-bottom="0cm" fo:border-left="1.5pt double #000000" fo:border-right="none" fo:border-top="4.5pt double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top="0.053cm 0.053cm 0.053cm" style:border-line-width-bottom="0.018cm 0.018cm 0.018cm" fo:padding-left="0.049cm" fo:padding-right="0.049cm" fo:padding-top="0cm" fo:padding-bottom="0cm" fo:border-left="0.5pt solid #000000" fo:border-right="1.5pt double #000000" fo:border-top="4.5pt double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margin-left="0.988cm" fo:margin-right="0cm" fo:line-height="0.917cm" fo:text-align="justify" style:justify-single-word="false" fo:text-indent="-0.988cm" style:auto-text-indent="false"/>
    </style:style>
    <style:style style:name="P11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988cm" fo:margin-right="0cm" fo:line-height="0.917cm" fo:text-align="justify" style:justify-single-word="false" fo:text-indent="-0.988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background-color="#d8d8d8" loext:char-shading-value="0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臺灣大學教職員自然人憑證補助申請</text:span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申請人姓名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5">身分證號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6">服務單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6">職稱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9"><text:span text:style-name="T2">業務需求（使用自然人憑證）</text:span>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申請日期</text:p>
          </table:table-cell>
          <table:table-cell table:style-name="表格1.D2" table:number-columns-spanned="3" office:value-type="string">
            <text:p text:style-name="P2">中 華 民 國 <text:s text:c="9"/>年 <text:s text:c="9"/>月 <text:s text:c="9"/>日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單位主管</text:p>
            <text:p text:style-name="P5">或</text:p>
            <text:p text:style-name="P5">計劃主持人</text:p>
          </table:table-cell>
          <table:table-cell table:style-name="表格1.D2" table:number-columns-spanned="3" office:value-type="string">
            <text:p text:style-name="P8"><text:span text:style-name="T2"><text:s/>□ 同意</text:span></text:p>
            <text:p text:style-name="P8"><text:span text:style-name="T2"><text:s/>□ 不同意</text:span></text:p>
            <text:p text:style-name="P4"><text:s text:c="26"/>簽章：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填</text:p>
            <text:p text:style-name="P6">表</text:p>
            <text:p text:style-name="P6">說</text:p>
            <text:p text:style-name="P6">明</text:p>
          </table:table-cell>
          <table:table-cell table:style-name="表格1.B6" table:number-columns-spanned="3" office:value-type="string">
            <text:p text:style-name="P10"><text:span text:style-name="T2">一、</text:span><text:span text:style-name="T4">編制內職員、技工友、人事室列管之約用人員</text:span><text:span text:style-name="T2">，因刷到、刷退需要，由校方全額補助申辦自然人憑證</text:span><text:span text:style-name="T8">1</text:span><text:span text:style-name="T2">次，故</text:span><text:span text:style-name="T6">無需</text:span><text:span text:style-name="T4">填寫此表</text:span><text:span text:style-name="T2">，請檢附憑證收據，直接使用主計室E化報帳系統核銷，粘存單請先會人事室核章。</text:span></text:p>
            <text:p text:style-name="P10"><text:span text:style-name="T2">二、98年2月1日後到職的</text:span><text:span text:style-name="T6">專任教師(研究人員)、專任計畫人員</text:span><text:span text:style-name="T2">如有使用自然人憑證之</text:span><text:span text:style-name="T7">業務需要</text:span><text:span text:style-name="T2">者，請填此表經單位主管或計畫主持人核准同意後，始得補助自然人憑證</text:span><text:span text:style-name="T8">1</text:span><text:span text:style-name="T2">次(250元)。</text:span></text:p>
            <text:p text:style-name="P10"><text:span text:style-name="T2">三、經單位主管或計畫主持人核准同意後，請檢附憑證收據，使用主計室E化報帳系統核銷，粘存單請先分別會人事室(教師、研究人員)或研發處(專任計畫人員)核章(須檢附此表)。</text:span></text:p>
            <text:p text:style-name="P10"><text:span text:style-name="T2">四、報帳代碼如下，經費部門名稱：(106TA002)管總統籌部門，費用別：(106100)106管總統籌經費，</text:span></text:p>
            <text:p text:style-name="P10"><text:span text:style-name="T2">五、依98年5月20日本校行政e化工作小組第63次會議決議辦理。</text:span></text:p>
            <text:p text:style-name="P11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2.801cm" fo:margin-right="2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教職員服務證明申請書</dc:title>
    <meta:initial-creator>chen</meta:initial-creator>
    <meta:creation-date>2013-11-06T10:11:00</meta:creation-date>
    <dc:creator>winnie</dc:creator>
    <dc:date>2017-01-06T16:34:00</dc:date>
    <meta:editing-cycles>6</meta:editing-cycles>
    <meta:editing-duration>PT5M</meta:editing-duration>
    <meta:document-statistic meta:table-count="1" meta:image-count="0" meta:object-count="0" meta:page-count="1" meta:paragraph-count="23" meta:word-count="404" meta:character-count="493" meta:non-whitespace-character-count="430"/>
    <meta:generator>LibreOffice/5.2.5.1$Windows_x86 LibreOffice_project/0312e1a284a7d50ca85a365c316c7abbf20a4d22</meta:generator>
  </office:meta>
</office:document-meta>
</file>