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end" fo:line-height="0.25in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" style:family="table-column">
      <style:table-column-properties style:column-width="0.5277in"/>
    </style:style>
    <style:style style:name="TableColumn21" style:family="table-column">
      <style:table-column-properties style:column-width="1.1652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1.0826in"/>
    </style:style>
    <style:style style:name="Table19" style:family="table">
      <style:table-properties style:width="6.9104in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58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fo:font-weight="bold" style:font-weight-asian="bold" style:font-weight-complex="bold" fo:color="#BFBFBF" fo:font-size="14pt" style:font-size-asian="14pt" style:font-size-complex="14pt"/>
    </style:style>
    <style:style style:name="TableRow43" style:family="table-row">
      <style:table-row-properties style:min-row-height="6.65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5in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4pt" style:font-size-asian="14pt" style:font-size-complex="14pt"/>
    </style:style>
    <style:style style:name="P49" style:parent-style-name="註解文字" style:list-style-name="LFO11" style:family="paragraph">
      <style:paragraph-properties fo:widows="2" fo:orphans="2" fo:line-height="0.25in"/>
      <style:text-properties style:font-name="標楷體" style:font-name-asian="標楷體" style:letter-kerning="true" style:font-size-complex="12pt"/>
    </style:style>
    <style:style style:name="P50" style:parent-style-name="註解文字" style:list-style-name="LFO11" style:family="paragraph">
      <style:paragraph-properties fo:widows="2" fo:orphans="2" fo:line-height="0.25in"/>
    </style:style>
    <style:style style:name="T51" style:parent-style-name="預設段落字型" style:family="text">
      <style:text-properties style:font-name="標楷體" style:font-name-asian="標楷體" style:letter-kerning="true" style:font-size-complex="12pt"/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P61" style:parent-style-name="註解文字" style:list-style-name="LFO11" style:family="paragraph">
      <style:paragraph-properties fo:widows="2" fo:orphans="2" fo:line-height="0.25in"/>
      <style:text-properties style:font-name="標楷體" style:font-name-asian="標楷體" style:letter-kerning="true" style:font-size-complex="12pt"/>
    </style:style>
    <style:style style:name="P62" style:parent-style-name="註解文字" style:list-style-name="LFO11" style:family="paragraph">
      <style:paragraph-properties fo:widows="2" fo:orphans="2" fo:line-height="0.25in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P64" style:parent-style-name="註解文字" style:family="paragraph">
      <style:paragraph-properties fo:widows="2" fo:orphans="2" fo:text-align="justify" fo:line-height="0.25in" fo:margin-left="0.35in" fo:text-indent="-0.25in">
        <style:tab-stops/>
      </style:paragraph-properties>
      <style:text-properties style:font-name="標楷體" style:font-name-asian="標楷體" style:font-name-complex="細明體" fo:font-weight="bold" style:font-weight-asian="bold" style:font-size-complex="12pt" style:language-asian="zh" style:country-asian="TW"/>
    </style:style>
    <style:style style:name="P65" style:parent-style-name="註解文字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95" style:parent-style-name="預設段落字型" style:family="text">
      <style:text-properties style:font-name-asian="標楷體" fo:color="#FF0000" fo:font-size="10pt" style:font-size-asian="10pt"/>
    </style:style>
    <style:style style:name="T96" style:parent-style-name="預設段落字型" style:family="text">
      <style:text-properties style:font-name-asian="標楷體" fo:color="#FF0000" fo:font-size="10pt" style:font-size-asian="10pt"/>
    </style:style>
    <style:style style:name="T97" style:parent-style-name="預設段落字型" style:family="text">
      <style:text-properties style:font-name-asian="標楷體" fo:color="#FF0000" fo:font-size="10pt" style:font-size-asian="10pt"/>
    </style:style>
    <style:style style:name="T98" style:parent-style-name="預設段落字型" style:family="text">
      <style:text-properties style:font-name-asian="標楷體" fo:color="#FF0000" fo:font-size="10pt" style:font-size-asian="10pt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2361in"/>
    </style:style>
    <style:style style:name="TableCell12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row-height="0.2361in"/>
    </style:style>
    <style:style style:name="TableCell13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margin-top="0.1666in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立臺灣大學延攬及留住特殊優秀人才彈性薪資暨獎勵補助</text:p>
      <text:p text:style-name="P2"><text:span text:style-name="T3">(</text:span><text:span text:style-name="T4">特聘加給再審議報告</text:span><text:span text:style-name="T5">)</text:span><text:span text:style-name="T6"><text:s text:c="4"/></text:span><text:span text:style-name="T7">-</text:span><text:span text:style-name="T8">獎勵人員傑出學術表現說明</text:span><text:span text:style-name="T9">-</text:span></text:p>
      <text:p text:style-name="P10"><text:span text:style-name="T11">(10</text:span><text:span text:style-name="T12">7</text:span><text:span text:style-name="T13">.</text:span><text:span text:style-name="T14">4</text:span><text:span text:style-name="T15">.</text:span><text:span text:style-name="T16">20</text:span><text:span text:style-name="T17">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所屬系所（單位）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獎勵人員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資格適用條款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傑出研究表現說明</text:span><text:span text:style-name="T47">（請就下列各點分項敘明，以1頁為原則，標楷體12號字，固定行高18點）</text:span><text:span text:style-name="T48">：</text:span></text:p>
            <text:list text:style-name="LFO11" text:continue-numbering="true">
              <text:list-item>
                <text:p text:style-name="P49">最具代表性近期研究成果至多5篇（請依序填寫：姓名、發表年份、著作名稱、期刊、卷數、頁數）。</text:p>
              </text:list-item>
              <text:list-item>
                <text:p text:style-name="P50"><text:span text:style-name="T51">獲獎情形</text:span><text:span text:style-name="T52">（</text:span><text:span text:style-name="T53">若</text:span><text:span text:style-name="T54">為中央研究院院士、曾獲得教育部國家講座或學術獎、</text:span><text:span text:style-name="T55">科技部</text:span><text:span text:style-name="T56">傑出研究獎</text:span><text:span text:style-name="T57">、</text:span><text:span text:style-name="T58">財團法人傑出人才發展基金會傑出人才講座者</text:span><text:span text:style-name="T59">，請註明</text:span><text:span text:style-name="T60">）及重要會議邀請演講至多5項。</text:span></text:p>
              </text:list-item>
              <text:list-item>
                <text:p text:style-name="P61">其他資料（例如：擔任國際重要學術學會理監事、國際知名學術期刊編輯/副編輯或評審委員、專利或技術移轉具體績效等）。</text:p>
              </text:list-item>
              <text:list-item>
                <text:p text:style-name="P62"><text:span text:style-name="T63">請簡述上述代表性個人之重要學術貢獻。</text:span>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請填列</text:span><text:span text:style-name="T87">支領</text:span><text:span text:style-name="T88">期間申請之補助計畫</text:span><text:span text:style-name="T89">且擔任計畫主持人</text:span><text:span text:style-name="T90">(如科技部、農委會等</text:span><text:span text:style-name="T91">…</text:span><text:span text:style-name="T92">)。</text:span></text:p>
            <text:p text:style-name="P93"><text:span text:style-name="T94">註：狀態請填代號</text:span><text:span text:style-name="T95"><text:s/>1.</text:span><text:span text:style-name="T96">申請中</text:span><text:span text:style-name="T97"><text:s/>2.</text:span><text:span text:style-name="T98">已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狀態</text:p>
          </table:table-cell>
          <table:table-cell table:style-name="TableCell102">
            <text:p text:style-name="P103">計畫編號</text:p>
          </table:table-cell>
          <table:table-cell table:style-name="TableCell104" table:number-columns-spanned="3">
            <text:p text:style-name="P105">計畫名稱</text:p>
          </table:table-cell>
          <table:covered-table-cell/>
          <table:covered-table-cell/>
          <table:table-cell table:style-name="TableCell106" table:number-columns-spanned="2">
            <text:p text:style-name="P107">計畫執行期間</text:p>
          </table:table-cell>
          <table:covered-table-cell/>
          <table:table-cell table:style-name="TableCell108">
            <text:p text:style-name="P109">經費來源單位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獎勵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18-04-23T08:50:00Z</meta:creation-date>
    <dc:date>2018-04-23T08:50:00Z</dc:date>
    <meta:print-date>2017-10-31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