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1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7" style:parent-style-name="內文" style:family="paragraph">
      <style:paragraph-properties fo:text-align="center" style:line-height-at-least="0.1666in" fo:margin-left="0.125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4965in"/>
    </style:style>
    <style:style style:name="TableColumn20" style:family="table-column">
      <style:table-column-properties style:column-width="1.8701in"/>
    </style:style>
    <style:style style:name="TableColumn21" style:family="table-column">
      <style:table-column-properties style:column-width="1.2777in"/>
    </style:style>
    <style:style style:name="TableColumn22" style:family="table-column">
      <style:table-column-properties style:column-width="2.125in"/>
    </style:style>
    <style:style style:name="Table18" style:family="table">
      <style:table-properties style:width="6.7694in" fo:margin-left="0in" table:align="left"/>
    </style:style>
    <style:style style:name="TableRow23" style:family="table-row">
      <style:table-row-properties style:row-height="0.3937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weight-complex="bold" style:text-underline-type="single" style:text-underline-style="solid" style:text-underline-width="auto" style:text-underline-mode="continuous"/>
    </style:style>
    <style:style style:name="TableRow32" style:family="table-row">
      <style:table-row-properties style:row-height="0.393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weight-complex="bold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7.427in"/>
    </style:style>
    <style:style style:name="TableCell4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25in"/>
    </style:style>
    <style:style style:name="T4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4pt"/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 style:font-size-complex="14pt"/>
    </style:style>
    <style:style style:name="T54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 style:font-size-complex="14pt"/>
    </style:style>
    <style:style style:name="T5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4pt" style:font-size-asian="14pt" style:font-size-complex="14pt"/>
    </style:style>
    <style:style style:name="P59" style:parent-style-name="註解文字" style:family="paragraph">
      <style:paragraph-properties fo:widows="2" fo:orphans="2" fo:line-height="0.25in"/>
      <style:text-properties fo:color="#FF0000" style:letter-kerning="true" style:font-size-complex="12pt"/>
    </style:style>
    <style:style style:name="TableRow60" style:family="table-row">
      <style:table-row-properties style:min-row-height="1.1576in"/>
    </style:style>
    <style:style style:name="TableCell61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margin-bottom="0.0833in" fo:line-height="0.2777in"/>
      <style:text-properties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fo:widows="2" fo:orphans="2" fo:line-height="0.25in"/>
      <style:text-properties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paragraph-properties fo:widows="2" fo:orphans="2" fo:line-height="0.25in"/>
      <style:text-properties style:font-name-asian="標楷體" fo:font-weight="bold" style:font-weight-asian="bold" style:font-weight-complex="bold" fo:font-size="14pt" style:font-size-asian="14pt"/>
    </style:style>
    <style:style style:name="P65" style:parent-style-name="內文" style:family="paragraph">
      <style:paragraph-properties fo:widows="2" fo:orphans="2" fo:line-height="0.25in"/>
      <style:text-properties style:font-name-asian="標楷體" fo:font-weight="bold" style:font-weight-asian="bold" style:font-weight-complex="bold" fo:font-size="14pt" style:font-size-asian="14pt"/>
    </style:style>
    <style:style style:name="P66" style:parent-style-name="內文" style:family="paragraph">
      <style:paragraph-properties fo:widows="2" fo:orphans="2" fo:margin-bottom="0.0833in" fo:line-height="0.2777in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/>
    </style:style>
    <style:style style:name="T70" style:parent-style-name="預設段落字型" style:family="text">
      <style:text-properties fo:color="#FF0000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7083in" svg:y="-0.34097in" svg:width="0.78472in" svg:height="0.30556in" style:rel-width="scale" style:rel-height="scale"><draw:text-box><text:p text:style-name="內文">107.5版</text:p></draw:text-box><svg:title/><svg:desc/></draw:frame></text:span><text:span text:style-name="T3"><text:s/></text:span><text:span text:style-name="T4">國立臺灣大學延攬及留住特殊優秀人才彈性薪資暨獎勵補助</text:span></text:p>
      <text:p text:style-name="P5"><text:span text:style-name="T6">(</text:span><text:span text:style-name="T7">彈性加給</text:span><text:span text:style-name="T8">推薦</text:span><text:span text:style-name="T9">申請表</text:span><text:span text:style-name="T10">)</text:span><text:span text:style-name="T11"><text:s text:c="2"/></text:span><text:span text:style-name="T12">-</text:span><text:span text:style-name="T13">績效</text:span><text:span text:style-name="T14">表現說明及</text:span><text:span text:style-name="T15">推薦理由</text:span><text:span text:style-name="T16">-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所屬系所</text:p>
          </table:table-cell>
          <table:table-cell table:style-name="TableCell26">
            <text:p text:style-name="P27"/>
          </table:table-cell>
          <table:table-cell table:style-name="TableCell28">
            <text:p text:style-name="P29">獎勵人員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職<text:s/>稱</text:p>
          </table:table-cell>
          <table:table-cell table:style-name="TableCell35">
            <text:p text:style-name="P36"/>
          </table:table-cell>
          <table:table-cell table:style-name="TableCell37">
            <text:p text:style-name="P38">到校日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績效</text:span><text:span text:style-name="T45">表現說明</text:span><text:span text:style-name="T46">（請就</text:span><text:span text:style-name="T47">研究</text:span><text:span text:style-name="T48">、</text:span><text:span text:style-name="T49">教學</text:span><text:span text:style-name="T50">或</text:span><text:span text:style-name="T51">服務</text:span><text:span text:style-name="T52">敘明，</text:span><text:span text:style-name="T53">以1</text:span><text:span text:style-name="T54">頁</text:span><text:span text:style-name="T55">為原則</text:span><text:span text:style-name="T56">，標楷體12號字，固定行高18點</text:span><text:span text:style-name="T57">）</text:span><text:span text:style-name="T58">：</text:span></text:p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申請單位推薦理由：(惠請加蓋系所、院/中心戳章)</text:p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</table:table>
      <text:p text:style-name="P66"><text:span text:style-name="T67">(<text:s/></text:span><text:span text:style-name="T68">請自行配合各學院</text:span><text:span text:style-name="T69">/</text:span><text:span text:style-name="T70">共教中心相關規定填寫；各學院</text:span><text:span text:style-name="T71">/</text:span><text:span text:style-name="T72">共教中心可自行視需要調整表格。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1LVL5" style:family="text">
      <style:text-properties fo:font-weight="normal" style:font-weight-asian="normal"/>
    </style:style>
    <style:style style:name="WW_CharLFO2LVL4" style:family="text">
      <style:text-properties style:font-name="Times New Roman" fo:color="#000000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-complex="標楷體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9LVL1" style:family="text">
      <style:text-properties style:font-name-complex="Arial"/>
    </style:style>
    <style:style style:name="WW_CharLFO11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3" text:style-name="WW_CharLFO1LVL3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text:style-name="WW_CharLFO1LVL5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062in" text:min-label-width="0.4722in" text:list-level-position-and-space-mode="label-alignment">
          <style:list-level-label-alignment text:label-followed-by="listtab" fo:margin-left="1.0784in" fo:text-indent="-0.4722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text:style-name="WW_CharLFO3LVL3" style:num-suffix="." style:num-format="1">
        <style:list-level-properties text:space-before="0.6062in" text:min-label-width="0.7812in" text:list-level-position-and-space-mode="label-alignment">
          <style:list-level-label-alignment text:label-followed-by="listtab" fo:margin-left="1.3875in" fo:text-indent="-0.7812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5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7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25in" text:min-label-width="0.4722in" text:list-level-position-and-space-mode="label-alignment">
          <style:list-level-label-alignment text:label-followed-by="listtab" fo:margin-left="0.897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2" style:num-suffix="." style:num-format="1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097in" text:min-label-width="0.2708in" text:list-level-position-and-space-mode="label-alignment">
          <style:list-level-label-alignment text:label-followed-by="listtab" fo:margin-left="0.261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user</dc:creator>
    <meta:creation-date>2018-05-25T05:56:00Z</meta:creation-date>
    <dc:date>2018-05-25T05:56:00Z</dc:date>
    <meta:print-date>2018-05-18T1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