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gLiU" svg:font-family="MingLiU, SimSu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3.489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20.727cm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635cm" fo:text-align="justify" fo:text-align-last="justify" style:justify-single-word="false"/>
    </style:style>
    <style:style style:name="P3" style:family="paragraph" style:parent-style-name="Standard">
      <style:paragraph-properties fo:line-height="0.635cm" style:snap-to-layout-grid="false"/>
      <style:text-properties fo:font-size="13pt" style:text-underline-style="solid" style:text-underline-width="auto" style:text-underline-color="font-color" style:font-size-asian="13pt" style:font-weight-complex="bold"/>
    </style:style>
    <style:style style:name="P4" style:family="paragraph" style:parent-style-name="Standard">
      <style:paragraph-properties fo:line-height="0.635cm" fo:text-align="end" style:justify-single-word="false"/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MingLiU" style:font-size-complex="14pt" style:font-weight-complex="bold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weight-complex="bold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6pt" fo:language="zh" fo:country="TW" style:font-name-asian="標楷體" style:font-size-asian="16pt" style:language-asian="zh" style:country-asian="TW" style:font-size-complex="14pt"/>
    </style:style>
    <style:style style:name="P13" style:family="paragraph" style:parent-style-name="Standard">
      <style:paragraph-properties fo:margin-left="0.318cm" fo:margin-right="0cm" style:line-height-at-least="0.423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0.318cm" fo:margin-right="0cm" style:line-height-at-least="0.423cm" fo:text-align="center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 style:font-weight-complex="bold"/>
    </style:style>
    <style:style style:name="P15" style:family="paragraph" style:parent-style-name="Standard" style:master-page-name="Standard">
      <style:paragraph-properties fo:margin-left="0.318cm" fo:margin-right="0cm" style:line-height-at-least="0.423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letter-kerning="true" style:font-name-asian="標楷體" style:font-weight-asian="bold" style:font-name-complex="MingLiU" style:font-weight-complex="bold"/>
    </style:style>
    <style:style style:name="T9" style:family="text">
      <style:text-properties style:font-name-complex="MingLiU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weight-complex="bold"/>
    </style:style>
    <style:style style:name="T12" style:family="text">
      <style:text-properties fo:font-size="13pt" style:text-underline-style="solid" style:text-underline-width="auto" style:text-underline-color="font-color" style:font-size-asian="13pt" style:font-weight-complex="bold"/>
    </style:style>
    <style:style style:name="T13" style:family="text">
      <style:text-properties style:font-name="Arial" fo:font-weight="bold" style:font-name-asian="標楷體" style:font-weight-asian="bold" style:font-name-complex="Arial"/>
    </style:style>
    <style:style style:name="T14" style:family="text">
      <style:text-properties style:font-name="Arial" fo:font-weight="bold" style:font-name-asian="標楷體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科技部補助大專校院獎勵特殊優秀人才措施執行績效報告</text:span></text:p>
      <text:p text:style-name="P13">－個別績效表現－</text:p>
      <text:p text:style-name="P14"><draw:frame draw:style-name="fr1" draw:name="框架1" text:anchor-type="char" svg:x="-0.318cm" svg:y="-2.104cm" svg:width="1.905cm" svg:height="0.947cm" draw:z-index="1"><draw:text-box><text:p text:style-name="P1">附表</text:p></draw:text-box></draw:frame> <text:s text:c="3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4">序號：</text:p>
          </table:table-cell>
          <table:covered-table-cell/>
          <table:covered-table-cell/>
          <table:covered-table-cell/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服務機構/系所（單位）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"><text:span text:style-name="T6">獎勵總金額</text:span>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獎勵人員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職稱</text:p>
          </table:table-cell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E1" table:number-columns-spanned="5" office:value-type="string">
            <text:p text:style-name="Standard"><text:span text:style-name="T13">請</text:span><text:span text:style-name="T13">說明</text:span><text:span text:style-name="T7">具體績效</text:span><text:span text:style-name="T8">（以1頁為原則，標楷體12號字，固定行高18點）</text:span><text:span text:style-name="T7">。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2"><draw:frame draw:style-name="fr1" draw:name="框架2" text:anchor-type="char" svg:x="12.7cm" svg:y="21.943cm" svg:width="4.367cm" svg:height="1.154cm" draw:z-index="0"><draw:text-box><text:p text:style-name="P10">共 <text:s text:c="2"/>頁 <text:s/>第 <text:s text:c="3"/>頁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gLiU" svg:font-family="MingLiU, SimSu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style:line-height-at-least="0.635cm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>
      <style:text-properties fo:color="#000000" style:font-name="Times New Roman" fo:font-family="'Times New Roman'" style:font-family-generic="roman" style:font-pitch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fo:font-weight="normal" style:font-weight-asian="normal"/>
    </style:style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>
      <style:text-properties style:font-name-asian="標楷體" style:font-family-asian="標楷體" style:font-family-generic-asian="script"/>
    </style:style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2" style:family="text">
      <style:text-properties style:font-name-complex="標楷體" style:font-family-complex="標楷體" style:font-family-generic-complex="scri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39cm" fo:text-indent="-1.199cm" fo:margin-left="2.739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listtab" text:list-tab-stop-position="3.657cm" fo:text-indent="-1.27cm" fo:margin-left="3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199cm" fo:margin-left="2.2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5z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5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6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9cm" fo:text-indent="-1.199cm" fo:margin-left="2.27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8z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524cm" fo:text-indent="-1.984cm" fo:margin-left="3.524cm"/>
        </style:list-level-properties>
      </text:list-level-style-number>
      <text:list-level-style-number text:level="4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cwhsu</meta:initial-creator>
    <meta:creation-date>2015-05-12T12:09:00</meta:creation-date>
    <dc:creator>李佳妮</dc:creator>
    <dc:date>2015-05-12T12:09:00</dc:date>
    <meta:print-date>2011-04-13T17:23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96" meta:character-count="147" meta:non-whitespace-character-count="98"/>
    <meta:generator>LibreOffice/5.2.5.1$Windows_x86 LibreOffice_project/0312e1a284a7d50ca85a365c316c7abbf20a4d22</meta:generator>
  </office:meta>
</office:document-meta>
</file>