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561cm" fo:margin-left="-0.076cm" fo:margin-top="0.212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777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4.306cm"/>
    </style:style>
    <style:style style:name="表格1.Q" style:family="table-column">
      <style:table-column-properties style:column-width="4.359cm"/>
    </style:style>
    <style:style style:name="表格1.R" style:family="table-column">
      <style:table-column-properties style:column-width="4.41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P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F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I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J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K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L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M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P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P4" style:family="table-cell">
      <style:table-cell-properties fo:padding="0cm" fo:border-left="1.5pt solid #000000" fo:border-right="none" fo:border-top="none" fo:border-bottom="none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6" style:family="table-cell">
      <style:table-cell-properties fo:padding="0cm" fo:border-left="1.5pt solid #000000" fo:border-right="none" fo:border-top="none" fo:border-bottom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_20_indent">
      <style:paragraph-properties fo:margin-left="0.044cm" fo:margin-right="-0.499cm" fo:text-indent="-1.67cm" style:auto-text-indent="false"/>
    </style:style>
    <style:style style:name="P2" style:family="paragraph" style:parent-style-name="Text_20_body_20_indent">
      <style:paragraph-properties fo:margin-left="0.046cm" fo:margin-right="-0.499cm" fo:text-indent="0.046cm" style:auto-text-indent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text-properties fo:font-size="16pt" fo:language="zh" fo:country="TW" style:font-size-asian="16pt" style:language-asian="zh" style:country-asian="TW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line-height="0.706cm" style:snap-to-layout-grid="false"/>
      <style:text-properties fo:font-size="16pt" style:font-size-asian="16pt"/>
    </style:style>
    <style:style style:name="P14" style:family="paragraph" style:parent-style-name="Standard">
      <style:paragraph-properties fo:line-height="0.423cm" style:snap-to-layout-grid="false"/>
      <style:text-properties fo:font-size="16pt" style:font-size-asian="16pt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line-height="0.811cm"/>
      <style:text-properties style:font-name-asian="標楷體"/>
    </style:style>
    <style:style style:name="P18" style:family="paragraph" style:parent-style-name="Standard">
      <style:paragraph-properties fo:line-height="0.811cm" style:snap-to-layout-grid="false"/>
      <style:text-properties style:font-name-asian="標楷體"/>
    </style:style>
    <style:style style:name="P19" style:family="paragraph" style:parent-style-name="Standard">
      <style:paragraph-properties fo:line-height="0.706cm"/>
      <style:text-properties style:font-name-asian="標楷體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811cm" fo:text-indent="1.161cm" style:auto-text-indent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9.11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0.212cm" fo:text-align="justify" style:justify-single-word="false" fo:text-indent="9.11cm" style:auto-text-indent="false"/>
      <style:text-properties style:font-name-asian="標楷體"/>
    </style:style>
    <style:style style:name="P24" style:family="paragraph" style:parent-style-name="Standard">
      <style:paragraph-properties fo:margin-left="0.543cm" fo:margin-right="0cm" fo:line-height="0.635cm" fo:text-indent="-2.173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543cm" fo:margin-right="0cm" fo:line-height="0.282cm" fo:text-indent="-2.173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line-height="0.564cm" fo:text-indent="-1.63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line-height="0.282cm" fo:text-indent="-1.63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564cm" fo:text-indent="-1.63cm" style:auto-text-indent="false"/>
    </style:style>
    <style:style style:name="P29" style:family="paragraph" style:parent-style-name="Standard">
      <style:paragraph-properties fo:margin-left="1.764cm" fo:margin-right="0cm" fo:line-height="0.459cm" fo:text-indent="-1.764cm" style:auto-text-indent="false"/>
    </style:style>
    <style:style style:name="P30" style:family="paragraph" style:parent-style-name="Standard">
      <style:paragraph-properties fo:margin-left="0cm" fo:margin-right="0cm" fo:line-height="0.706cm" fo:text-indent="0.847cm" style:auto-text-indent="false"/>
    </style:style>
    <style:style style:name="P31" style:family="paragraph" style:parent-style-name="Footer">
      <style:text-properties style:letter-kerning="true"/>
    </style:style>
    <style:style style:name="P32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anguage="zh" fo:country="TW" style:font-name-asian="Times New Roman" style:font-size-asian="16pt" style:language-asian="zh" style:country-asian="TW" style:font-size-complex="12pt"/>
    </style:style>
    <style:style style:name="T4" style:family="text">
      <style:text-properties fo:font-size="16pt" fo:language="zh" fo:country="TW" style:font-name-asian="標楷體" style:font-size-asian="16pt" style:language-asian="zh" style:country-asian="TW" style:font-size-complex="12pt"/>
    </style:style>
    <style:style style:name="T5" style:family="text">
      <style:text-properties fo:font-size="16pt" fo:language="zh" fo:country="TW" fo:font-style="italic" style:font-name-asian="標楷體" style:font-size-asian="16pt" style:language-asian="zh" style:country-asian="TW" style:font-style-asian="italic" style:font-size-complex="12pt" style:font-style-complex="italic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 loext:padding="0cm" loext:border="0.51pt solid #000000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name="華康儷中黑" style:font-name-asian="華康儷中黑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char" draw:z-index="0" draw:style-name="gr1" draw:text-style-name="P33" svg:width="9.946cm" svg:height="1.906cm" svg:x="-1.658cm" svg:y="-0.441cm"><text:p/><draw:enhanced-geometry svg:viewBox="0 0 21600 21600" draw:type="rectangle" draw:enhanced-path="M 0 0 L 21600 0 21600 21600 0 21600 0 0 Z N"/></draw:custom-shape><text:span text:style-name="T3"> <text:s text:c="29"/></text:span><text:span text:style-name="T4">書函</text:span><text:span text:style-name="T3"> <text:s text:c="14"/></text:span></text:p>
      <text:p text:style-name="P21"><text:span text:style-name="T15">(請由現職機關學校行文申請)</text:span><text:span text:style-name="T10"> <text:s text:c="26"/></text:span></text:p>
      <text:p text:style-name="P22">機關地址：</text:p>
      <text:p text:style-name="P23"/>
      <text:p text:style-name="P22">本案承辦人：</text:p>
      <text:p text:style-name="P23"/>
      <text:p text:style-name="P22">聯絡電話：</text:p>
      <text:p text:style-name="P23"/>
      <text:p text:style-name="P22">傳　　真：</text:p>
      <text:p text:style-name="P24">受文者：公務人員退休撫卹基金管理委員會</text:p>
      <text:p text:style-name="P25"/>
      <text:p text:style-name="P26">速別：最速件</text:p>
      <text:p text:style-name="P28"><text:span text:style-name="T8">發文日期：中華民國</text:span><text:span text:style-name="T6"> <text:s text:c="3"/></text:span><text:span text:style-name="T8">年</text:span><text:span text:style-name="T6"> <text:s text:c="3"/></text:span><text:span text:style-name="T8">月</text:span><text:span text:style-name="T6"> <text:s text:c="3"/></text:span><text:span text:style-name="T8">日</text:span></text:p>
      <text:p text:style-name="P26">發文字號：</text:p>
      <text:p text:style-name="P27"/>
      <text:p text:style-name="P1">主旨：檢送　　　　　補繳退撫基金費用申請書暨證明文件，請<text:span text:style-name="T6"> </text:span>查照</text:p>
      <text:p text:style-name="P2">辦理。</text:p>
      <text:p text:style-name="P8"><draw:custom-shape text:anchor-type="char" draw:z-index="1" draw:style-name="gr2" draw:text-style-name="P33" svg:width="12.032cm" svg:height="1.906cm" svg:x="3.877cm" svg:y="0.108cm"><text:p/><draw:enhanced-geometry svg:viewBox="0 0 21600 21600" draw:type="rectangle" draw:enhanced-path="M 0 0 L 21600 0 21600 21600 0 21600 0 0 Z N"/></draw:custom-shape></text:p>
      <text:p text:style-name="P3"><draw:frame draw:style-name="fr1" draw:name="框架1" text:anchor-type="char" svg:x="-3.175cm" svg:y="1.199cm" svg:width="1.515cm" svg:height="1.182cm" draw:z-index="2"><draw:text-box><text:p text:style-name="P7"/></draw:text-box></draw:frame><text:span text:style-name="T15"> <text:s text:c="16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2" office:value-type="string">
            <text:p text:style-name="P15"><text:span text:style-name="T17">補繳退撫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table:number-columns-spanned="3" office:value-type="string">
            <text:p text:style-name="本文縮排_20_2">證明文件：以下證明文件共　　份，並均加蓋與正本無訛章及承辦人員章。</text:p>
            <text:p text:style-name="P29"><text:span text:style-name="T13"><text:s text:c="2"/></text:span><text:span text:style-name="T14">派令影本　份。　　　　　　　　</text:span><text:span text:style-name="T13"> <text:s/></text:span><text:span text:style-name="T14">學校聘書影本　份。</text:span></text:p>
            <text:p text:style-name="P29"><text:span text:style-name="T13"><text:s text:c="2"/></text:span><text:span text:style-name="T14">現職審定函、敘薪證明影本　份。</text:span><text:span text:style-name="T13"> <text:s/></text:span><text:span text:style-name="T14">退伍令正反面影本　份。</text:span></text:p>
            <text:p text:style-name="P29"><text:span text:style-name="T13"><text:s text:c="2"/></text:span><text:span text:style-name="T14">歷年考績（成）通知書影本　份。</text:span><text:span text:style-name="T13"> <text:s/></text:span><text:span text:style-name="T14">大專集訓證明影本　份。</text:span></text:p>
            <text:p text:style-name="P29"><text:span text:style-name="T13"><text:s text:c="2"/></text:span><text:span text:style-name="T14">服務（離職）證明書影本　份。</text:span><text:span text:style-name="T12"> <text:s/></text:span><text:span text:style-name="T13"><text:s text:c="2"/></text:span><text:span text:style-name="T14">回職復薪令影本　份。</text:span></text:p>
            <text:p text:style-name="P29"><text:span text:style-name="T13"><text:s text:c="2"/></text:span><text:span text:style-name="T14">合格教師證書正反面影本　份。　</text:span><text:span text:style-name="T13"> <text:s/></text:span><text:span text:style-name="T14">其他證明文件　份。</text:span></text:p>
          </table:table-cell>
          <table:covered-table-cell/>
          <table:covered-table-cell/>
          <table:table-cell table:style-name="表格1.P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姓　　　名</text:p>
          </table:table-cell>
          <table:covered-table-cell/>
          <table:table-cell table:style-name="表格1.C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身分證統號</text:p>
          </table:table-cell>
          <table:covered-table-cell/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  <table:table-cell table:style-name="表格1.H3" office:value-type="string">
            <text:p text:style-name="P18"/>
          </table:table-cell>
          <table:table-cell table:style-name="表格1.I3" office:value-type="string">
            <text:p text:style-name="P18"/>
          </table:table-cell>
          <table:table-cell table:style-name="表格1.J3" office:value-type="string">
            <text:p text:style-name="P18"/>
          </table:table-cell>
          <table:table-cell table:style-name="表格1.K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序號</text:p>
          </table:table-cell>
          <table:table-cell table:style-name="表格1.B4" table:number-columns-spanned="11" office:value-type="string">
            <text:p text:style-name="P5"><text:span text:style-name="T8">擬</text:span><text:span text:style-name="T6"> <text:s/></text:span><text:span text:style-name="T8">補</text:span><text:span text:style-name="T6"> <text:s/></text:span><text:span text:style-name="T8">繳</text:span><text:span text:style-name="T6"> <text:s/></text:span><text:span text:style-name="T8">種</text:span><text:span text:style-name="T6"> <text:s/></text:span><text:span text:style-name="T8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9">俸(薪)點(額)</text:p>
          </table:table-cell>
          <table:table-cell table:style-name="表格1.N4" table:number-columns-spanned="2" office:value-type="string">
            <text:p text:style-name="P5"><text:span text:style-name="T8">起</text:span><text:span text:style-name="T6"> <text:s/></text:span><text:span text:style-name="T8">訖</text:span><text:span text:style-name="T6"> <text:s/></text:span><text:span text:style-name="T8">年</text:span><text:span text:style-name="T6"> <text:s/></text:span><text:span text:style-name="T8">月</text:span><text:span text:style-name="T6"> <text:s/></text:span><text:span text:style-name="T8">日</text:span></text:p>
          </table:table-cell>
          <table:covered-table-cell/>
          <table:table-cell table:style-name="表格1.P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2">1</text:p>
          </table:table-cell>
          <table:table-cell table:style-name="表格1.B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/>
          </table:table-cell>
          <table:table-cell table:style-name="表格1.N5" table:number-columns-spanned="2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table-cell table:style-name="表格1.P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2">2</text:p>
          </table:table-cell>
          <table:table-cell table:style-name="表格1.B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3"/>
          </table:table-cell>
          <table:table-cell table:style-name="表格1.N6" table:number-columns-spanned="2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table-cell table:style-name="表格1.P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2">3</text:p>
          </table:table-cell>
          <table:table-cell table:style-name="表格1.B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3"/>
          </table:table-cell>
          <table:table-cell table:style-name="表格1.N7" table:number-columns-spanned="2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table-cell table:style-name="表格1.P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2">4</text:p>
          </table:table-cell>
          <table:table-cell table:style-name="表格1.B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3"/>
          </table:table-cell>
          <table:table-cell table:style-name="表格1.N8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table-cell table:style-name="表格1.O8" table:number-rows-spanned="6" table:number-columns-spanned="2" office:value-type="string">
            <text:p text:style-name="P10"/>
          </table:table-cell>
          <table:covered-table-cell/>
          <table:table-cell table:style-name="表格1.Q8" table:number-rows-spanned="6" office:value-type="string">
            <text:p text:style-name="P14"/>
          </table:table-cell>
          <table:table-cell table:style-name="表格1.R8" table:number-rows-spanned="6" office:value-type="string">
            <text:p text:style-name="P14"/>
          </table:table-cell>
        </table:table-row>
        <table:table-row table:style-name="表格1.4">
          <table:table-cell table:style-name="表格1.A9" office:value-type="string">
            <text:p text:style-name="P12">5</text:p>
          </table:table-cell>
          <table:table-cell table:style-name="表格1.B9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3"/>
          </table:table-cell>
          <table:table-cell table:style-name="表格1.N9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12">6</text:p>
          </table:table-cell>
          <table:table-cell table:style-name="表格1.B10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3"/>
          </table:table-cell>
          <table:table-cell table:style-name="表格1.N10" office:value-type="string">
            <text:p text:style-name="P4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2">7</text:p>
          </table:table-cell>
          <table:table-cell table:style-name="表格1.B1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3"/>
          </table:table-cell>
          <table:table-cell table:style-name="表格1.N11" office:value-type="string">
            <text:p text:style-name="P4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2">8</text:p>
          </table:table-cell>
          <table:table-cell table:style-name="表格1.B1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3"/>
          </table:table-cell>
          <table:table-cell table:style-name="表格1.N12" office:value-type="string">
            <text:p text:style-name="P4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2">9</text:p>
          </table:table-cell>
          <table:table-cell table:style-name="表格1.B1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/>
          </table:table-cell>
          <table:table-cell table:style-name="表格1.N13" office:value-type="string">
            <text:p text:style-name="P4">　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office:value-type="string">
            <text:p text:style-name="P12">10</text:p>
          </table:table-cell>
          <table:table-cell table:style-name="表格1.B1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/>
          </table:table-cell>
          <table:table-cell table:style-name="表格1.N14" office:value-type="string">
            <text:p text:style-name="P30"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  <table:table-cell table:style-name="表格1.O14" table:number-columns-spanned="2" office:value-type="string">
            <text:p text:style-name="P14"/>
          </table:table-cell>
          <table:covered-table-cell/>
          <table:table-cell table:style-name="表格1.Q14" office:value-type="string">
            <text:p text:style-name="P14"/>
          </table:table-cell>
          <table:table-cell table:style-name="表格1.R14" office:value-type="string">
            <text:p text:style-name="P14"/>
          </table:table-cell>
        </table:table-row>
        <table:table-row table:style-name="表格1.4">
          <table:table-cell table:style-name="表格1.A15" table:number-columns-spanned="14" office:value-type="string">
            <text:p text:style-name="Standard"><text:span text:style-name="T8">本人申請補繳退撫基金費用，請惠予核算應補繳總額。</text:span></text:p>
            <text:p text:style-name="Standard"><text:span text:style-name="T8">申請人：　　　　　　　　　　　　</text:span><text:span text:style-name="T6"> <text:s text:c="2"/></text:span><text:span text:style-name="T8">　　　</text:span><text:span text:style-name="T6"> </text:span><text:span text:style-name="T8">簽章</text:span><text:span text:style-name="T16">(請親自簽名並蓋章</text:span><text:span text:style-name="T19">)</text:span></text:p>
            <text:p text:style-name="P1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2" office:value-type="string">
            <text:p text:style-name="P14"/>
          </table:table-cell>
          <table:covered-table-cell/>
          <table:table-cell table:style-name="表格1.Q15" office:value-type="string">
            <text:p text:style-name="P14"/>
          </table:table-cell>
          <table:table-cell table:style-name="表格1.R15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199cm" fo:margin-bottom="1.75cm" fo:margin-left="4.0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09-06-08T19:47:00</meta:creation-date>
    <dc:creator>user</dc:creator>
    <dc:date>2009-06-08T19:47:00</dc:date>
    <meta:print-date>2004-12-08T16:51:00</meta:print-date>
    <meta:editing-cycles>2</meta:editing-cycles>
    <meta:editing-duration>PT2M</meta:editing-duration>
    <meta:document-statistic meta:table-count="1" meta:image-count="0" meta:object-count="0" meta:page-count="2" meta:paragraph-count="50" meta:word-count="416" meta:character-count="752" meta:non-whitespace-character-count="417"/>
    <meta:generator>LibreOffice/5.2.5.1$Windows_x86 LibreOffice_project/0312e1a284a7d50ca85a365c316c7abbf20a4d22</meta:generator>
  </office:meta>
</office:document-meta>
</file>