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2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3.81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.212cm" fo:margin-bottom="0.423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3.101cm" fo:margin-right="0cm" fo:margin-top="0.212cm" fo:margin-bottom="0cm" loext:contextual-spacing="false" fo:line-height="0.776cm" fo:text-indent="-3.101cm" style:auto-text-indent="false">
        <style:tab-stops>
          <style:tab-stop style:position="3.387cm"/>
        </style:tab-stops>
      </style:paragraph-properties>
      <style:text-properties fo:letter-spacing="0.025cm"/>
    </style:style>
    <style:style style:name="P7" style:family="paragraph" style:parent-style-name="Standard">
      <style:paragraph-properties fo:margin-left="0.635cm" fo:margin-right="0cm" fo:margin-top="0.212cm" fo:margin-bottom="0cm" loext:contextual-spacing="false" fo:line-height="0.776cm" fo:text-indent="-0.561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letter-spacing="0.025cm"/>
    </style:style>
    <style:style style:name="T3" style:family="text">
      <style:text-properties fo:letter-spacing="0.025cm"/>
    </style:style>
    <style:style style:name="T4" style:family="text">
      <style:text-properties fo:font-size="12pt" fo:letter-spacing="0.025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大學公務人員履歷表電子檔申請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3">申請人</text:p>
            <text:p text:style-name="P3">身分證號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3">職稱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D1" office:value-type="string">
            <text:p text:style-name="P1"/>
          </table:table-cell>
        </table:table-row>
        <table:table-row table:style-name="表格1.4">
          <table:table-cell table:style-name="表格1.A4" table:number-columns-spanned="4" office:value-type="string">
            <text:p text:style-name="P4">申請日期：　　　　　　　年　　　　　　　月　　　　　　　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4">申請人簽章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人事室主管批示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4">備註：</text:p>
          </table:table-cell>
          <table:covered-table-cell/>
          <table:covered-table-cell/>
          <table:covered-table-cell/>
        </table:table-row>
      </table:table>
      <text:p text:style-name="P6">填表說明：</text:p>
      <text:p text:style-name="P7"><text:span text:style-name="T2">1.</text:span><text:span text:style-name="T2"><text:tab/>若本人調閱資料可免填此表，但須本人攜帶教職員證親至資料室洽辦。</text:span></text:p>
      <text:p text:style-name="P7"><text:span text:style-name="T2">2.<text:tab/>若非親至資料室洽辦，請填寫此表，並附教職員證影本及身分證影本送行政大樓3樓人事資料室。</text:span></text:p>
      <text:p text:style-name="P7"><text:span text:style-name="T2">3.<text:tab/>亦可自行於eCPA人事服務網【個人資料校對網站】下載，校對網站進入說明：</text:span><text:a xlink:type="simple" xlink:href="http://www.personnel.ntu.edu.tw/~persadm/eCPA.htm" text:style-name="Internet_20_link" text:visited-style-name="Visited_20_Internet_20_Link"><text:span text:style-name="Internet_20_link"><text:span text:style-name="T4">http://www.personnel.ntu.edu.tw/~persadm/eCPA.ht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1.903cm" fo:margin-left="2.328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公務人員履歷表電子檔申請單</dc:title>
    <meta:initial-creator>win98</meta:initial-creator>
    <meta:creation-date>2012-03-05T14:25:00</meta:creation-date>
    <dc:creator>user</dc:creator>
    <dc:date>2012-03-05T14:43:00</dc:date>
    <meta:editing-cycles>6</meta:editing-cycles>
    <meta:editing-duration>PT2H56M</meta:editing-duration>
    <meta:document-statistic meta:table-count="1" meta:image-count="0" meta:object-count="0" meta:page-count="1" meta:paragraph-count="16" meta:word-count="183" meta:character-count="266" meta:non-whitespace-character-count="242"/>
    <meta:generator>LibreOffice/5.2.5.1$Windows_x86 LibreOffice_project/0312e1a284a7d50ca85a365c316c7abbf20a4d22</meta:generator>
  </office:meta>
</office:document-meta>
</file>