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18pt" style:font-size-asian="18pt" style:font-size-complex="18pt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weight="bold" style:font-name-asian="標楷體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30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Text Box 3" draw:style-name="gr1" draw:text-style-name="P12" svg:width="3.811cm" svg:height="0.953cm" svg:x="-0.953cm" svg:y="-0.953cm"><text:p text:style-name="P11"><text:span text:style-name="T1">法人或團體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利害關係人申請公職人員迴避</text:span><text:bookmark-start text:name="_GoBack"/><text:span text:style-name="T6">申請書</text:span><text:bookmark-end text:name="_GoBack"/><text:span text:style-name="T6">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8-12-17T08:41:00</meta:creation-date>
    <dc:date>2018-12-20T16:02:40.877000000</dc:date>
    <meta:editing-duration>PT45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4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