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weight="bold" style:font-name-asian="標楷體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5" draw:style-name="gr1" draw:text-style-name="P12" svg:width="2.541cm" svg:height="0.953cm" svg:x="-0.635cm" svg:y="-0.953cm"><text:p text:style-name="P1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6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2-17T08:41:00</meta:creation-date>
    <dc:date>2018-12-20T16:02:26.279000000</dc:date>
    <meta:editing-duration>PT27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