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line-height="1.058cm" fo:text-align="center" style:writing-mode="lr-tb"/>
    </style:style>
    <style:style style:name="P6" style:family="paragraph">
      <loext:graphic-properties draw:fill="solid" draw:fill-color="#ffffff"/>
      <style:paragraph-properties fo:line-height="1.058cm" fo:text-align="center" style:writing-mode="lr-tb"/>
    </style:style>
    <style:style style:name="P7" style:family="paragraph">
      <style:paragraph-properties fo:line-height="0.635cm" style:writing-mode="lr-tb"/>
    </style:style>
    <style:style style:name="P8" style:family="paragraph">
      <loext:graphic-properties draw:fill="solid" draw:fill-color="#ffffff"/>
      <style:paragraph-properties fo:line-height="0.635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5.842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4.57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6cm" fo:min-width="5.84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9cm" fo:min-width="5.84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39cm" fo:min-width="7.1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4.57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4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953cm" svg:y="-0.953cm" svg:width="14.605cm" svg:height="1.266cm" draw:z-index="1"><draw:text-box><text:p text:style-name="Standard"><text:span text:style-name="T1">新版差勤系統--「加班」報支加班費申請流程表</text:span></text:p></draw:text-box></draw:frame><draw:g text:anchor-type="as-char" svg:y="0cm" draw:z-index="0" draw:style-name="gr1"><draw:rect draw:style-name="gr2" draw:text-style-name="P2" svg:width="16.511cm" svg:height="27.941cm" svg:x="0cm" svg:y="0cm"><text:p/></draw:rect><draw:custom-shape draw:style-name="gr3" draw:text-style-name="P4" svg:width="6.351cm" svg:height="2.858cm" svg:x="1.27cm" svg:y="0.318cm"><text:p text:style-name="P3"><text:span text:style-name="T3">至</text:span><text:span text:style-name="T3">MyNtu</text:span><text:span text:style-name="T3">新差勤系統</text:span></text:p><text:p text:style-name="P3"><text:span text:style-name="T3">「加班申請」功能申請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4" svg:width="5.081cm" svg:height="2.858cm" svg:x="1.588cm" svg:y="4.129cm"><text:p text:style-name="P3"><text:span text:style-name="T3">加班申請</text:span></text:p><text:p text:style-name="P3"><text:span text:style-name="T3">於線上經</text:span><text:span text:style-name="T4">主管</text:span><text:span text:style-name="T3">核准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4" svg:width="6.351cm" svg:height="3.814cm" svg:x="0.953cm" svg:y="8.255cm"><text:p text:style-name="P3"><text:span text:style-name="T3">人事室審核申請人</text:span></text:p><text:p text:style-name="P3"><text:span text:style-name="T3">加班當日差勤狀況</text:span></text:p><text:p text:style-name="P3"><text:span text:style-name="T3">核准加班申請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4" svg:width="6.351cm" svg:height="2.864cm" svg:x="0.953cm" svg:y="13.018cm"><text:p text:style-name="P3"><text:span text:style-name="T3">以「月份」為單位，列印「加班費申請明細表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6" svg:width="7.619cm" svg:height="4.645cm" svg:x="0.318cm" svg:y="16.96cm"><text:p text:style-name="P5"><text:span text:style-name="T3">併同「加班費申請明細表」、「加班費請領清冊</text:span><text:span text:style-name="T3">(</text:span><text:span text:style-name="T3">正式職員</text:span><text:span text:style-name="T3">/</text:span><text:span text:style-name="T3">適用勞基法員</text:span><text:span text:style-name="T3">)</text:span><text:span text:style-name="T3">」、及黏存單等報帳資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4" svg:width="5.083cm" svg:height="1.587cm" svg:x="1.588cm" svg:y="22.544cm"><text:p text:style-name="P3"><text:span text:style-name="T3">送</text:span><text:span text:style-name="T4">人事室</text:span><text:span text:style-name="T3">審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4" svg:width="5.083cm" svg:height="1.588cm" svg:x="1.588cm" svg:y="25.4cm"><text:p text:style-name="P3"><text:span text:style-name="T3">送</text:span><text:span text:style-name="T4">主計室</text:span><text:span text:style-name="T3">審核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2" draw:type="line" svg:x1="4.128cm" svg:y1="24.13cm" svg:x2="4.131cm" svg:y2="25.402cm" svg:d="M4128 24130l3 1272" svg:viewBox="0 0 5 1274"><text:p/></draw:connector><draw:connector draw:style-name="gr10" draw:text-style-name="P2" draw:type="line" svg:x1="4.126cm" svg:y1="6.985cm" svg:x2="4.129cm" svg:y2="8.255cm" svg:d="M4126 6985l3 1270" svg:viewBox="0 0 5 1272"><text:p/></draw:connector><draw:connector draw:style-name="gr10" draw:text-style-name="P2" draw:type="line" svg:x1="4.126cm" svg:y1="12.069cm" svg:x2="4.129cm" svg:y2="13.019cm" svg:d="M4126 12069l3 950" svg:viewBox="0 0 5 953"><text:p/></draw:connector><draw:connector draw:style-name="gr10" draw:text-style-name="P2" draw:type="line" svg:x1="4.126cm" svg:y1="15.879cm" svg:x2="4.129cm" svg:y2="16.986cm" svg:d="M4126 15879l3 1107" svg:viewBox="0 0 5 1109"><text:p/></draw:connector><draw:connector draw:style-name="gr10" draw:text-style-name="P2" draw:type="line" svg:x1="4.126cm" svg:y1="21.602cm" svg:x2="4.129cm" svg:y2="22.544cm" svg:d="M4126 21602l3 942" svg:viewBox="0 0 5 944"><text:p/></draw:connector><draw:frame draw:style-name="gr11" draw:text-style-name="P8" svg:width="6.03cm" svg:height="2.541cm" svg:x="9.208cm" svg:y="1.27cm"><draw:text-box><text:p text:style-name="P7"><text:span text:style-name="T5">小提示</text:span><text:span text:style-name="T5">1</text:span><text:span text:style-name="T5">：</text:span></text:p><text:p text:style-name="P7"><text:span text:style-name="T6">有關加班申請，將不會再有紙本加班指派單。</text:span></text:p></draw:text-box></draw:frame><draw:frame draw:style-name="gr11" draw:text-style-name="P8" svg:width="6.028cm" svg:height="3.176cm" svg:x="9.523cm" svg:y="9.208cm"><draw:text-box><text:p text:style-name="P7"><text:span text:style-name="T5">小提示</text:span><text:span text:style-name="T5">2</text:span><text:span text:style-name="T5">：</text:span></text:p><text:p text:style-name="P7"><text:span text:style-name="T6">加班申請資料狀態為「核准」，方可列印「</text:span><text:span text:style-name="T3">加班費申請明細表」</text:span></text:p></draw:text-box></draw:frame><draw:frame draw:style-name="gr11" draw:text-style-name="P8" svg:width="6.032cm" svg:height="6.035cm" svg:x="9.523cm" svg:y="14.284cm"><draw:text-box><text:p text:style-name="P7"><text:span text:style-name="T5">小提示</text:span><text:span text:style-name="T5">3</text:span><text:span text:style-name="T5">：</text:span></text:p><text:p text:style-name="P7"><text:span text:style-name="T6">「</text:span><text:span text:style-name="T3">加班費申請明細表</text:span><text:span text:style-name="T6">」列印位置為：</text:span></text:p><text:p text:style-name="P7"><text:span text:style-name="T6">查詢及列印作業→列印</text:span><text:span text:style-name="T3">加班費申請明細表</text:span><text:span text:style-name="T6">→以月份查詢→勾選欲報帳資料→按下「列印明細表」按鈕→即可將產製出該報表。</text:span></text:p></draw:text-box></draw:frame><draw:connector draw:style-name="gr10" draw:text-style-name="P2" draw:type="curve" svg:x1="7.62cm" svg:y1="1.746cm" svg:x2="9.209cm" svg:y2="2.542cm" svg:d="M7620 1746c397 0 794 198 794 397s397 399 795 399" svg:viewBox="0 0 1591 797"><text:p/></draw:connector><draw:connector draw:style-name="gr10" draw:text-style-name="P2" draw:type="curve" svg:x1="7.303cm" svg:y1="14.45cm" svg:x2="9.527cm" svg:y2="17.306cm" svg:d="M7303 14450c555 0 1111 712 1111 1427 0 714 555 1429 1113 1429" svg:viewBox="0 0 2226 2858"><text:p/></draw:connector><draw:connector draw:style-name="gr10" draw:text-style-name="P2" draw:type="curve" svg:x1="7.303cm" svg:y1="14.45cm" svg:x2="9.527cm" svg:y2="10.793cm" svg:d="M7303 14450c555 0 1111-914 1111-1828 0-913 555-1829 1113-1829" svg:viewBox="0 0 2226 3658"><text:p/></draw:connector><draw:line draw:style-name="gr12" draw:text-style-name="P2" svg:x1="4.128cm" svg:y1="3.175cm" svg:x2="4.128cm" svg:y2="4.129cm"><text:p/></draw:line><draw:connector draw:style-name="gr10" draw:text-style-name="P2" draw:type="curve" svg:x1="7.934cm" svg:y1="20.32cm" svg:x2="9.521cm" svg:y2="21.116cm" svg:d="M7934 20320c397 0 794 198 794 397s397 399 793 399" svg:viewBox="0 0 1589 797"><text:p/></draw:connector><draw:frame draw:style-name="gr11" draw:text-style-name="P8" svg:width="6.307cm" svg:height="6.134cm" svg:x="9.62cm" svg:y="20.385cm"><draw:text-box><text:p text:style-name="P7"><text:span text:style-name="T5">小提示</text:span><text:span text:style-name="T5">4</text:span><text:span text:style-name="T5">：</text:span></text:p><text:p text:style-name="P7"><text:span text:style-name="T6">依據出納組</text:span><text:span text:style-name="T6">100.6.20</text:span><text:span text:style-name="T6">公告略以：加班費之申請請至帳務</text:span><text:span text:style-name="T6">e</text:span><text:span text:style-name="T6">化系統報帳，免列入所得之加班費請至臨時薪資項下</text:span><text:span text:style-name="T6">/</text:span><text:span text:style-name="T6">以大批名冊報帳；需</text:span></text:p><text:p text:style-name="P7"><text:span text:style-name="T6">列入所得之加班費請至臨時薪資項下</text:span><text:span text:style-name="T6">/</text:span><text:span text:style-name="T6">以臨時薪資報帳。</text:span><text:span text:style-name="T6">(</text:span><text:span text:style-name="T6">列印所得表及黏存單</text:span><text:span text:style-name="T6">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t</meta:initial-creator>
    <meta:creation-date>2013-11-25T17:34:00</meta:creation-date>
    <dc:creator>user</dc:creator>
    <dc:date>2013-11-25T17:34:00</dc:date>
    <meta:print-date>2009-09-28T13:55:00</meta:print-date>
    <meta:editing-cycles>2</meta:editing-cycles>
    <meta:editing-duration>PT1M</meta:editing-duration>
    <meta:document-statistic meta:table-count="0" meta:image-count="0" meta:object-count="0" meta:page-count="1" meta:paragraph-count="2" meta:word-count="21" meta:character-count="22" meta:non-whitespace-character-count="22"/>
    <meta:generator>LibreOffice/5.2.5.1$Windows_x86 LibreOffice_project/0312e1a284a7d50ca85a365c316c7abbf20a4d22</meta:generator>
  </office:meta>
</office:document-meta>
</file>