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06cm" fo:margin-left="-0.026cm" style:page-number="auto" table:align="lef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4.11cm"/>
    </style:style>
    <style:style style:name="表格1.D" style:family="table-column">
      <style:table-column-properties style:column-width="3.671cm"/>
    </style:style>
    <style:style style:name="表格1.E" style:family="table-column">
      <style:table-column-properties style:column-width="3.99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style:border-line-width="0.053cm 0.026cm 0.026cm" fo:padding="0cm" fo:border="3pt double #c0c0c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3" style:family="table-row">
      <style:table-row-properties style:min-row-height="0.556cm" fo:keep-together="always"/>
    </style:style>
    <style:style style:name="表格2" style:family="table">
      <style:table-properties style:width="14.706cm" fo:margin-left="-0.026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2.651cm"/>
    </style:style>
    <style:style style:name="表格2.1" style:family="table-row">
      <style:table-row-properties style:min-row-height="1.482cm" fo:keep-together="auto"/>
    </style:style>
    <style:style style:name="表格2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1" style:family="table-cell">
      <style:table-cell-properties style:vertical-align="middle" style:border-line-width="0.053cm 0.026cm 0.026cm" fo:padding="0cm" fo:border="3pt double #c0c0c0" style:writing-mode="lr-tb"/>
    </style:style>
    <style:style style:name="表格2.2" style:family="table-row">
      <style:table-row-properties style:min-row-height="1.349cm" fo:keep-together="auto"/>
    </style:style>
    <style:style style:name="表格3" style:family="table">
      <style:table-properties style:width="14.702cm" fo:margin-left="-0.026cm" table:align="left" style:writing-mode="lr-tb"/>
    </style:style>
    <style:style style:name="表格3.A" style:family="table-column">
      <style:table-column-properties style:column-width="7.338cm"/>
    </style:style>
    <style:style style:name="表格3.B" style:family="table-column">
      <style:table-column-properties style:column-width="7.364cm"/>
    </style:style>
    <style:style style:name="表格3.1" style:family="table-row">
      <style:table-row-properties style:min-row-height="2.196cm" fo:keep-together="auto"/>
    </style:style>
    <style:style style:name="表格3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B1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.026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orphans="2" fo:widows="2"/>
      <style:text-properties style:font-name="新細明體" style:letter-kerning="true" style:font-name-complex="新細明體" text:display="none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orphans="2" fo:widows="2"/>
      <style:text-properties style:font-name="新細明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top="0.021cm" fo:margin-bottom="0.021cm" loext:contextual-spacing="false" fo:orphans="2" fo:widows="2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 style:text-combine="lines"/>
    </style:style>
    <style:style style:name="T5" style:family="text">
      <style:text-properties style:font-name="標楷體" fo:font-size="16pt" style:letter-kerning="true" style:font-size-asian="16pt" style:font-name-complex="新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8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9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國 <text:s/>立 <text:s/>臺 <text:s/>灣 <text:s/>大 <text:s/>學 <text:s/>職 <text:s/>員</text:span></text:p>
            <text:p text:style-name="P2"><text:span text:style-name="T2"><text:s/></text:span><text:span text:style-name="T4">自然人憑證帳號 密碼</text:span><text:span text:style-name="T3"> </text:span><text:span text:style-name="T1">簽 <text:s/>到 <text:s/>退 <text:s/>方 <text:s/>式 <text:s/>變 <text:s/>更 <text:s/>申 <text:s/>請 <text:s/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申</text:p>
            <text:p text:style-name="P11">請</text:p>
            <text:p text:style-name="P12">人</text:p>
          </table:table-cell>
          <table:table-cell table:style-name="表格1.A2" office:value-type="string">
            <text:p text:style-name="P3">員工編號</text:p>
          </table:table-cell>
          <table:table-cell table:style-name="表格1.A2" office:value-type="string">
            <text:p text:style-name="P3">服務單位</text:p>
          </table:table-cell>
          <table:table-cell table:style-name="表格1.A2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申請原因</text:p>
          </table:table-cell>
          <table:table-cell table:style-name="表格2.B1" office:value-type="string">
            <text:p text:style-name="P13"><text:span text:style-name="T6"><text:s/>□</text:span><text:span text:style-name="T5">憑證遺失</text:span><text:span text:style-name="T6"> □</text:span><text:span text:style-name="T5">憑證過期</text:span><text:span text:style-name="T6"> □</text:span><text:span text:style-name="T5">憑證損毀</text:span><text:span text:style-name="T6"> □</text:span><text:span text:style-name="T5">新進人員</text:span></text:p>
          </table:table-cell>
        </table:table-row>
        <table:table-row table:style-name="表格2.2">
          <table:table-cell table:style-name="表格2.A1" office:value-type="string">
            <text:p text:style-name="P4">備 註</text:p>
          </table:table-cell>
          <table:table-cell table:style-name="表格2.B1" office:value-type="string">
            <text:p text:style-name="P8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7">申 請 人</text:span><text:span text:style-name="T8">：</text:span></text:p>
            <text:p text:style-name="P10"/>
            <text:p text:style-name="P1"><text:span text:style-name="T9"> </text:span><text:span text:style-name="T8">申請日期： </text:span></text:p>
            <text:p text:style-name="P5">聯絡電話：</text:p>
          </table:table-cell>
          <table:table-cell table:style-name="表格3.B1" office:value-type="string">
            <text:p text:style-name="P4">授權主管</text:p>
          </table:table-cell>
        </table:table-row>
      </table:table>
      <text:p text:style-name="P1"><text:span text:style-name="T8">1.如有未帶卡、未辦卡、未準備刷卡機或未申請計中帳號等因素致未簽到退者，應依規定至差假系統辦理漏未簽到退、或請假等申請。</text:span></text:p>
      <text:p text:style-name="P1"><text:span text:style-name="T8">2.如因網路斷線、讀卡機故障、停電或外出辦理活動等非人力可抗拒等因素致未能簽到退者，應下載「</text:span><text:a xlink:type="simple" xlink:href="http://homepage.ntu.edu.tw/~persadm/table2/21098.doc" text:style-name="Internet_20_link" text:visited-style-name="Visited_20_Internet_20_Link"><text:span text:style-name="T8">簽到退簽名簽名表」</text:span></text:a><text:span text:style-name="T8">。</text:span></text:p>
      <text:p text:style-name="P1"><text:span text:style-name="T8">3.本申請表僅針對：自然人憑證遺失、過期、或損毀者。經單位主管核可後，由人事單位登錄並給予10個工作天期限，改以帳密方式使用系統方式短期簽到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臺  灣  大  學  職  員</dc:title>
    <meta:initial-creator>cut</meta:initial-creator>
    <meta:creation-date>2009-09-15T09:17:00</meta:creation-date>
    <dc:creator>user</dc:creator>
    <dc:date>2009-09-15T09:17:00</dc:date>
    <meta:print-date>2008-12-31T16:24:00</meta:print-date>
    <meta:editing-cycles>2</meta:editing-cycles>
    <meta:document-statistic meta:table-count="3" meta:image-count="0" meta:object-count="0" meta:page-count="1" meta:paragraph-count="19" meta:word-count="270" meta:character-count="318" meta:non-whitespace-character-count="274"/>
    <meta:generator>LibreOffice/5.2.5.1$Windows_x86 LibreOffice_project/0312e1a284a7d50ca85a365c316c7abbf20a4d22</meta:generator>
  </office:meta>
</office:document-meta>
</file>