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43cm" fo:margin-left="-0.191cm" fo:margin-top="0cm" fo:margin-bottom="0cm" table:align="left" style:writing-mode="lr-tb"/>
    </style:style>
    <style:style style:name="表格1.A" style:family="table-column">
      <style:table-column-properties style:column-width="8.221cm"/>
    </style:style>
    <style:style style:name="表格1.B" style:family="table-column">
      <style:table-column-properties style:column-width="8.22cm"/>
    </style:style>
    <style:style style:name="表格1.1" style:family="table-row">
      <style:table-row-properties style:min-row-height="5.11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margin-left="0.002cm" fo:margin-right="0cm" fo:line-height="0.988cm" fo:text-indent="0cm" style:auto-text-indent="false"/>
    </style:style>
    <style:style style:name="P4" style:family="paragraph" style:parent-style-name="Standard">
      <style:paragraph-properties fo:margin-left="0.845cm" fo:margin-right="0cm" fo:line-height="0.988cm" fo:text-indent="-0.845cm" style:auto-text-indent="false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margin-left="1.693cm" fo:margin-right="0cm" fo:line-height="0.988cm" fo:text-indent="0cm" style:auto-text-indent="false"/>
    </style:style>
    <style:style style:name="P7" style:family="paragraph" style:parent-style-name="Standard">
      <style:paragraph-properties fo:margin-left="1.693cm" fo:margin-right="0cm" fo:margin-top="0cm" fo:margin-bottom="0.318cm" style:contextual-spacing="false" fo:line-height="0.988cm" fo:text-indent="0cm" style:auto-text-indent="false"/>
    </style:style>
    <style:style style:name="P8" style:family="paragraph" style:parent-style-name="Standard">
      <style:paragraph-properties fo:margin-left="1.69cm" fo:margin-right="0cm" fo:text-indent="-1.69cm" style:auto-text-indent="false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left="0.004cm" fo:margin-right="0cm" fo:line-height="0.635cm" fo:text-indent="0cm" style:auto-text-indent="false"/>
    </style:style>
    <style:style style:name="P12" style:family="paragraph" style:parent-style-name="Standard">
      <style:paragraph-properties fo:margin-top="0.318cm" fo:margin-bottom="0.318cm" style:contextual-spacing="false" fo:line-height="0.635cm"/>
    </style:style>
    <style:style style:name="P13" style:family="paragraph" style:parent-style-name="Standard">
      <style:paragraph-properties fo:margin-left="0.004cm" fo:margin-right="0cm" fo:text-indent="0cm" style:auto-text-indent="false"/>
    </style:style>
    <style:style style:name="P14" style:family="paragraph" style:parent-style-name="Standard">
      <style:paragraph-properties fo:margin-left="1.693cm" fo:margin-right="0cm" fo:line-height="1.129cm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大學計畫執行單位</text:span></text:p>
      <text:p text:style-name="P2"><text:span text:style-name="T2">人事室列管之外籍專任助理及博士後工作許可線上申辦</text:span></text:p>
      <text:p text:style-name="P2"><text:bookmark-start text:name="_GoBack"/><text:span text:style-name="T2">系統使用者授權申請書</text:span><text:bookmark-end text:name="_GoBack"/></text:p>
      <text:p text:style-name="Standard"/>
      <text:p text:style-name="P3"><text:span text:style-name="T3">申請人姓名：_________________ <text:s/>身分證字號：____________________</text:span></text:p>
      <text:p text:style-name="P4"><text:span text:style-name="T3">申請人職稱：_________________ <text:s/>計畫執行單位：__________________</text:span></text:p>
      <text:p text:style-name="P5"><text:span text:style-name="T3">計畫主持人姓名：_______________計畫主持人職稱：________________</text:span></text:p>
      <text:p text:style-name="P5"><text:span text:style-name="T3">辦公室聯絡電話：_______________手機號碼：______________________</text:span></text:p>
      <text:p text:style-name="P4"><text:span text:style-name="T3">電子郵件：______________________________(通知帳號與系統密碼之用)</text:span></text:p>
      <text:p text:style-name="P4"><text:span text:style-name="T3">校內單位地址：_________________________________________</text:span></text:p>
      <text:p text:style-name="P8"><text:span text:style-name="T3">請黏貼申請人身分證正反面影本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3">(正面)</text:span></text:p>
          </table:table-cell>
          <table:table-cell table:style-name="表格1.A1" office:value-type="string">
            <text:p text:style-name="P10"><text:span text:style-name="T3">(反面)</text:span></text:p>
          </table:table-cell>
        </table:table-row>
      </table:table>
      <text:p text:style-name="P9"/>
      <text:p text:style-name="P11"><text:span text:style-name="T3">請人事室於勞動部勞動力發展署「外國專業人員工作許可申辦網」授權新增本人為系統使用者，以便日後於申辦網辦理外籍計畫人員工作許可之申請。本人同意獲授權使用後，對申辦網內非本人辦理之他案資料不得修改、洩漏、複製、轉讓、再使用或交付第三人，如有違背，願負相關法律責任。</text:span></text:p>
      <text:p text:style-name="P12"><text:span text:style-name="T3">此致 <text:s/>人事室</text:span></text:p>
      <text:p text:style-name="P13"><text:span text:style-name="T3"><text:s text:c="2"/>申請人簽名：_______________ <text:s/>申請日期：_____年_____月_____日</text:span></text:p>
      <text:p text:style-name="P6"><text:span text:style-name="T3">敬陳</text:span></text:p>
      <text:p text:style-name="P14"><text:span text:style-name="T3">計畫主持人：</text:span></text:p>
      <text:p text:style-name="P14"><text:span text:style-name="T3">系(中心)主任：</text:span></text:p>
      <text:p text:style-name="P7"><text:span text:style-name="T3">學院：</text:span></text:p>
      <text:p text:style-name="Standard"><text:span text:style-name="T4">註：1.使用者登入該申辦網</text:span><text:span text:style-name="T5">需使用自然人憑證，申請人請確認已具備自然人憑證。</text:span></text:p>
      <text:p text:style-name="Standard"><text:span text:style-name="T4"><text:s text:c="4"/>2.申請人如退離或計畫期間屆滿不續聘，請通知人事室刪除權限，電話：3366-6208。</text:span></text:p>
      <text:p text:style-name="Standard"><text:span text:style-name="T4"><text:s text:c="4"/>3.申請人須簽署線上申辦系統使用者切結書一式2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751cm" fo:margin-bottom="0.501cm" fo:margin-left="2.752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chihyun</dc:creator>
    <meta:editing-cycles>2</meta:editing-cycles>
    <meta:print-date>2018-05-24T02:18:00</meta:print-date>
    <meta:creation-date>2020-11-18T07:18:00</meta:creation-date>
    <dc:date>2020-11-18T07:18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22" meta:word-count="423" meta:character-count="680" meta:non-whitespace-character-count="662"/>
    <meta:user-defined meta:name="AppVersion">14.0000</meta:user-defined>
    <meta:user-defined meta:name="DocSecurity" meta:value-type="float">4</meta:user-defined>
    <meta:template xlink:type="simple" xlink:actuate="onRequest" xlink:title="Normal.dotm" xlink:href=""/>
  </office:meta>
</office:document-meta>
</file>