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81mm"/>
    </style:style>
    <style:style style:name="co2" style:family="table-column">
      <style:table-column-properties fo:break-before="auto" style:column-width="58.21mm"/>
    </style:style>
    <style:style style:name="co3" style:family="table-column">
      <style:table-column-properties fo:break-before="auto" style:column-width="24.62mm"/>
    </style:style>
    <style:style style:name="co4" style:family="table-column">
      <style:table-column-properties fo:break-before="auto" style:column-width="23.64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9.1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cce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e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cce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cce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cce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cce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ce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9"/>
        <table:table-column table:style-name="co4" table:default-cell-style-name="ce10"/>
        <table:table-column table:style-name="co5" table:default-cell-style-name="ce13"/>
        <table:table-column table:style-name="co6" table:default-cell-style-name="ce16"/>
        <table:table-column table:style-name="co7" table:number-columns-repeated="1018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國立臺灣大學教師評審委員會審查106學年度教師(含研究人員)升等通過名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string" calcext:value-type="string">
            <text:p>院</text:p>
          </table:table-cell>
          <table:table-cell table:style-name="ce6" office:value-type="string" calcext:value-type="string">
            <text:p>系所</text:p>
          </table:table-cell>
          <table:table-cell table:style-name="ce6" office:value-type="string" calcext:value-type="string">
            <text:p>現職別</text:p>
          </table:table-cell>
          <table:table-cell table:style-name="ce6" office:value-type="string" calcext:value-type="string">
            <text:p>擬升等別</text:p>
          </table:table-cell>
          <table:table-cell table:style-name="ce11" office:value-type="string" calcext:value-type="string">
            <text:p>姓<text:span text:style-name="T1">  </text:span><text:span text:style-name="T2">名</text:span></text:p>
          </table:table-cell>
          <table:table-cell table:style-name="ce14" office:value-type="string" calcext:value-type="string">
            <text:p>校教評會審查結果</text:p>
          </table:table-cell>
          <table:table-cell table:style-name="ce17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法律學院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莊世同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生命科學院</text:p>
          </table:table-cell>
          <table:table-cell table:style-name="ce3" office:value-type="string" calcext:value-type="string">
            <text:p>生化科技學系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張世宗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生命科學院</text:p>
          </table:table-cell>
          <table:table-cell table:style-name="ce3" office:value-type="string" calcext:value-type="string">
            <text:p>生態學與演化生物學研究所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胡哲明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生命科學院</text:p>
          </table:table-cell>
          <table:table-cell table:style-name="ce3" office:value-type="string" calcext:value-type="string">
            <text:p>生命科學系</text:p>
          </table:table-cell>
          <table:table-cell table:style-name="ce7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陳示國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生命科學院</text:p>
          </table:table-cell>
          <table:table-cell table:style-name="ce3" office:value-type="string" calcext:value-type="string">
            <text:p>生化科技學系</text:p>
          </table:table-cell>
          <table:table-cell table:style-name="ce7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林晉玄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生命科學院</text:p>
          </table:table-cell>
          <table:table-cell table:style-name="ce3" office:value-type="string" calcext:value-type="string">
            <text:p>生態學與演化生物學研究所</text:p>
          </table:table-cell>
          <table:table-cell table:style-name="ce7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何傳愷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藝術史研究所</text:p>
          </table:table-cell>
          <table:table-cell table:style-name="ce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施靜菲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哲學系</text:p>
          </table:table-cell>
          <table:table-cell table:style-name="ce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林明照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哲學系</text:p>
          </table:table-cell>
          <table:table-cell table:style-name="ce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徐學庸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藝術史研究所</text:p>
          </table:table-cell>
          <table:table-cell table:style-name="ce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坂井隆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</text:p>
          </table:table-cell>
          <table:table-cell table:style-name="ce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李欣穎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</text:p>
          </table:table-cell>
          <table:table-cell table:style-name="ce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黃啟書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</text:p>
          </table:table-cell>
          <table:table-cell table:style-name="ce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趙恬儀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顏杏如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圖書資訊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楊東謀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戲劇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林于湘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曹美秀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語言學研究所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李佳霖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7" office:value-type="string" calcext:value-type="string">
            <text:p>戲劇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謝筱玫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7" office:value-type="string" calcext:value-type="string">
            <text:p>外國語文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黃恆綜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閻鴻中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7" office:value-type="string" calcext:value-type="string">
            <text:p>外國語文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廖勇超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7" office:value-type="string" calcext:value-type="string">
            <text:p>哲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楊植勝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7" office:value-type="string" calcext:value-type="string">
            <text:p>外國語文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許文僊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7" office:value-type="string" calcext:value-type="string">
            <text:p>外國語文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高瑟濡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7" office:value-type="string" calcext:value-type="string">
            <text:p>外國語文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林祐瑜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7" office:value-type="string" calcext:value-type="string">
            <text:p>外國語文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林湘漪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7" office:value-type="string" calcext:value-type="string">
            <text:p>數學系</text:p>
          </table:table-cell>
          <table:table-cell table:style-name="ce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崔茂培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7" office:value-type="string" calcext:value-type="string">
            <text:p>物理學系</text:p>
          </table:table-cell>
          <table:table-cell table:style-name="ce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蔡政達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7" office:value-type="string" calcext:value-type="string">
            <text:p>地質科學系</text:p>
          </table:table-cell>
          <table:table-cell table:style-name="ce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徐澔德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7" office:value-type="string" calcext:value-type="string">
            <text:p>心理學系</text:p>
          </table:table-cell>
          <table:table-cell table:style-name="ce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徐永豐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7" office:value-type="string" calcext:value-type="string">
            <text:p>地理環境資源學系</text:p>
          </table:table-cell>
          <table:table-cell table:style-name="ce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溫在弘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7" office:value-type="string" calcext:value-type="string">
            <text:p>海洋研究所</text:p>
          </table:table-cell>
          <table:table-cell table:style-name="ce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三木健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7" office:value-type="string" calcext:value-type="string">
            <text:p>海洋研究所</text:p>
          </table:table-cell>
          <table:table-cell table:style-name="ce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陳韋仁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7" office:value-type="string" calcext:value-type="string">
            <text:p>地質科學系</text:p>
          </table:table-cell>
          <table:table-cell table:style-name="ce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劉雅瑄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</text:p>
          </table:table-cell>
          <table:table-cell table:style-name="ce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陳智泓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蔡忠潤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黃宇廷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詹益慈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戴桓青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7" office:value-type="string" calcext:value-type="string">
            <text:p>心理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郭柏呈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7" office:value-type="string" calcext:value-type="string">
            <text:p>大氣科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羅敏輝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7" office:value-type="string" calcext:value-type="string">
            <text:p>海洋研究所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王慧瑜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社會科學院</text:p>
          </table:table-cell>
          <table:table-cell table:style-name="ce7" office:value-type="string" calcext:value-type="string">
            <text:p>政治學系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黃旻華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社會科學院</text:p>
          </table:table-cell>
          <table:table-cell table:style-name="ce7" office:value-type="string" calcext:value-type="string">
            <text:p>經濟學系</text:p>
          </table:table-cell>
          <table:table-cell table:style-name="ce7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樊家忠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腫瘤醫學研究所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郭頌鑫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7" office:value-type="string" calcext:value-type="string">
            <text:p>醫學系內科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林亮宇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7" office:value-type="string" calcext:value-type="string">
            <text:p>醫學系婦產科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陳美州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7" office:value-type="string" calcext:value-type="string">
            <text:p>醫學系外科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蔡孟昆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7" office:value-type="string" calcext:value-type="string">
            <text:p>醫學系外科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高憲立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7" office:value-type="string" calcext:value-type="string">
            <text:p>醫學系泌尿科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黃昭淵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7" office:value-type="string" calcext:value-type="string">
            <text:p>醫學系生理學科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湯志永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7" office:value-type="string" calcext:value-type="string">
            <text:p>護理學系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孫秀卿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7" office:value-type="string" calcext:value-type="string">
            <text:p>醫學檢驗暨生物技術學系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莊雅惠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7" office:value-type="string" calcext:value-type="string">
            <text:p>醫學系泌尿科</text:p>
          </table:table-cell>
          <table:table-cell table:style-name="ce7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陳忠信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7" office:value-type="string" calcext:value-type="string">
            <text:p>職能治療學系</text:p>
          </table:table-cell>
          <table:table-cell table:style-name="ce7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王湉妮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7" office:value-type="string" calcext:value-type="string">
            <text:p>醫學系放射線科</text:p>
          </table:table-cell>
          <table:table-cell table:style-name="ce7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彭信逢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護理學系</text:p>
          </table:table-cell>
          <table:table-cell table:style-name="ce7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張榮珍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醫學系病理學科</text:p>
          </table:table-cell>
          <table:table-cell table:style-name="ce7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連晃駿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臨床牙醫學研究所</text:p>
          </table:table-cell>
          <table:table-cell table:style-name="ce7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張曉華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7" office:value-type="string" calcext:value-type="string">
            <text:p>護理學系</text:p>
          </table:table-cell>
          <table:table-cell table:style-name="ce7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高碧霞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7" office:value-type="string" calcext:value-type="string">
            <text:p>免疫學研究所</text:p>
          </table:table-cell>
          <table:table-cell table:style-name="ce7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顧家綺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7" office:value-type="string" calcext:value-type="string">
            <text:p>醫學系病理學科</text:p>
          </table:table-cell>
          <table:table-cell table:style-name="ce7" office:value-type="string" calcext:value-type="string">
            <text:p>講師</text:p>
          </table:table-cell>
          <table:table-cell table:style-name="ce7" office:value-type="string" calcext:value-type="string">
            <text:p>助理教授</text:p>
          </table:table-cell>
          <table:table-cell table:style-name="ce12" office:value-type="string" calcext:value-type="string">
            <text:p>謝明書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7" office:value-type="string" calcext:value-type="string">
            <text:p>土木工程學系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賴勇成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楊馥菱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7" office:value-type="string" calcext:value-type="string">
            <text:p>環境工程學研究所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闕蓓德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詹魁元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7" office:value-type="string" calcext:value-type="string">
            <text:p>材料科學與工程學系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趙基揚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7" office:value-type="string" calcext:value-type="string">
            <text:p>化學工程學系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廖英志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7" office:value-type="string" calcext:value-type="string">
            <text:p>化學工程學系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吳哲夫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7" office:value-type="string" calcext:value-type="string">
            <text:p>工程科學及海洋工程學系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戴璽恆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7" office:value-type="string" calcext:value-type="string">
            <text:p>工程科學及海洋工程學系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李坤彥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7" office:value-type="string" calcext:value-type="string">
            <text:p>工程科學及海洋工程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黃心豪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7" office:value-type="string" calcext:value-type="string">
            <text:p>化學工程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康敦彥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7" office:value-type="string" calcext:value-type="string">
            <text:p>機械工程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李綱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材料科學與工程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羅世強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7" office:value-type="string" calcext:value-type="string">
            <text:p>機械工程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楊士進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農藝學系</text:p>
          </table:table-cell>
          <table:table-cell table:style-name="ce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劉力瑜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農藝學系</text:p>
          </table:table-cell>
          <table:table-cell table:style-name="ce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林彥蓉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生物科技研究所</text:p>
          </table:table-cell>
          <table:table-cell table:style-name="ce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蔡孟勳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農藝學系</text:p>
          </table:table-cell>
          <table:table-cell table:style-name="ce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蔡政安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農業化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羅凱尹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園藝暨景觀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吳思節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園藝暨景觀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林寶秀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臨床動物醫學研究所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李雅珍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實驗林管理處</text:p>
          </table:table-cell>
          <table:table-cell table:style-name="ce3" office:value-type="string" calcext:value-type="string">
            <text:p>助理研究員</text:p>
          </table:table-cell>
          <table:table-cell table:style-name="ce7" office:value-type="string" calcext:value-type="string">
            <text:p>副研究員</text:p>
          </table:table-cell>
          <table:table-cell table:style-name="ce12" office:value-type="string" calcext:value-type="string">
            <text:p>陳秋萍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實驗林管理處</text:p>
          </table:table-cell>
          <table:table-cell table:style-name="ce3" office:value-type="string" calcext:value-type="string">
            <text:p>助理研究員</text:p>
          </table:table-cell>
          <table:table-cell table:style-name="ce7" office:value-type="string" calcext:value-type="string">
            <text:p>副研究員</text:p>
          </table:table-cell>
          <table:table-cell table:style-name="ce12" office:value-type="string" calcext:value-type="string">
            <text:p>張芳志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實驗林管理處</text:p>
          </table:table-cell>
          <table:table-cell table:style-name="ce7" office:value-type="string" calcext:value-type="string">
            <text:p>研究助理</text:p>
          </table:table-cell>
          <table:table-cell table:style-name="ce7" office:value-type="string" calcext:value-type="string">
            <text:p>助理研究員</text:p>
          </table:table-cell>
          <table:table-cell table:style-name="ce12" office:value-type="string" calcext:value-type="string">
            <text:p>李佳如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商管理學系</text:p>
          </table:table-cell>
          <table:table-cell table:style-name="ce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郭佳瑋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國際企業學系</text:p>
          </table:table-cell>
          <table:table-cell table:style-name="ce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王之彥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</text:p>
          </table:table-cell>
          <table:table-cell table:style-name="ce3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吳淑鈴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公共衛生學院</text:p>
          </table:table-cell>
          <table:table-cell table:style-name="ce7" office:value-type="string" calcext:value-type="string">
            <text:p>公共衛生學系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郭柏秀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公共衛生學院</text:p>
          </table:table-cell>
          <table:table-cell table:style-name="ce7" office:value-type="string" calcext:value-type="string">
            <text:p>公共衛生學系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程藴菁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公共衛生學院</text:p>
          </table:table-cell>
          <table:table-cell table:style-name="ce7" office:value-type="string" calcext:value-type="string">
            <text:p>公共衛生學系</text:p>
          </table:table-cell>
          <table:table-cell table:style-name="ce7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林菀俞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公共衛生學院</text:p>
          </table:table-cell>
          <table:table-cell table:style-name="ce7" office:value-type="string" calcext:value-type="string">
            <text:p>公共衛生學系</text:p>
          </table:table-cell>
          <table:table-cell table:style-name="ce7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張書森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林軒田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網路與多媒體研究所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施吉昇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信工程學研究所</text:p>
          </table:table-cell>
          <table:table-cell table:style-name="ce7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2" office:value-type="string" calcext:value-type="string">
            <text:p>丁建均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共同教育中心</text:p>
          </table:table-cell>
          <table:table-cell table:style-name="ce7" office:value-type="string" calcext:value-type="string">
            <text:p>體育室</text:p>
          </table:table-cell>
          <table:table-cell table:style-name="ce7" office:value-type="string" calcext:value-type="string">
            <text:p>助理教授</text:p>
          </table:table-cell>
          <table:table-cell table:style-name="ce7" office:value-type="string" calcext:value-type="string">
            <text:p>副教授</text:p>
          </table:table-cell>
          <table:table-cell table:style-name="ce12" office:value-type="string" calcext:value-type="string">
            <text:p>李文心</text:p>
          </table:table-cell>
          <table:table-cell table:style-name="ce15" office:value-type="string" calcext:value-type="string">
            <text:p>通過</text:p>
          </table:table-cell>
          <table:table-cell table:style-name="ce18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4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9-30T08:16:26</meta:print-date>
    <meta:creation-date>2017-09-30T08:09:30</meta:creation-date>
    <dc:date>2017-09-30T08:51:48</dc:date>
    <meta:generator>LibreOffice/6.1.4.2$Windows_X86_64 LibreOffice_project/9d0f32d1f0b509096fd65e0d4bec26ddd1938fd3</meta:generator>
    <meta:document-statistic meta:table-count="1" meta:cell-count="6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